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anderen van de gevel (bepleisteren woning en wijzigen badkamerkozijn) - Leeuwerikstraat 90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eeuwerikstraat 90 het veranderen van de gevel (bepleisteren woning en wijzigen badkamerkozijn) 3853 AG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6400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0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0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9922 478298</meta:user-defined>
    <meta:user-defined meta:name="DC.title">Gemeente Ermelo - aanvraag omgevingsvergunning - veranderen van de gevel (bepleisteren woning en wijzigen badkamerkozijn) - Leeuwerikstraat 90, Ermelo</meta:user-defined>
    <meta:user-defined meta:name="OVERHEID.PostcodeHuisnummer/OVERHEIDop.postcodeHuisnummer">3853AG 90</meta:user-defined>
    <meta:user-defined meta:name="OVERHEIDop.straatnaam">Leeuwerikstraat</meta:user-defined>
    <meta:user-defined meta:name="OVERHEIDop.woonplaats">Ermelo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008</meta:user-defined>
    <meta:user-defined meta:name="OVERHEIDop.GmbID/DC.identifier">gmb-2021-64008</meta:user-defined>
    <meta:user-defined meta:name="OVERHEIDop.versieInformatie"/>
  </office:meta>
</office:document-meta>
</file>