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idelaan 14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idelaan 14A en 14B het plaatsen van een dakkapel 3851 E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0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240 478661</meta:user-defined>
    <meta:user-defined meta:name="DC.title">Gemeente Ermelo - aanvraag omgevingsvergunning - plaatsen van een dakkapel - Heidelaan 14A, Ermelo</meta:user-defined>
    <meta:user-defined meta:name="OVERHEID.PostcodeHuisnummer/OVERHEIDop.postcodeHuisnummer">3851EZ 14</meta:user-defined>
    <meta:user-defined meta:name="OVERHEIDop.straatnaam">Heidelaan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0</meta:user-defined>
    <meta:user-defined meta:name="OVERHEIDop.GmbID/DC.identifier">gmb-2021-64000</meta:user-defined>
    <meta:user-defined meta:name="OVERHEIDop.versieInformatie"/>
  </office:meta>
</office:document-meta>
</file>