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aalhoofd 13 in Domburg, verleende omgevingsvergunning voor het verbouwen en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3 februari 2021</text:p>
            <text:p text:style-name="common-al">Extern zaaknummer: SXO65166055</text:p>
            <text:p text:style-name="common-al">
            <text:span text:style-name="nadrukvet">Bezwaar</text:span>
          </text:p>
            <text:p text:style-name="common-al">Belanghebbenden kunnen vanaf 24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399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9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9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613.39 398127.37</meta:user-defined>
    <meta:user-defined meta:name="DC.title">Paalhoofd 13 in Domburg, verleende omgevingsvergunning voor het verbouwen en uitbreiden van de recreatiewoning</meta:user-defined>
    <meta:user-defined meta:name="OVERHEID.PostcodeHuisnummer/OVERHEIDop.postcodeHuisnummer">4357SG 13</meta:user-defined>
    <meta:user-defined meta:name="OVERHEIDop.straatnaam">Paalhoofd</meta:user-defined>
    <meta:user-defined meta:name="OVERHEIDop.woonplaats">Domburg</meta:user-defined>
    <meta:user-defined meta:name="DCTERMS.W3CDTF/DCTERMS.available">2021-03-03</meta:user-defined>
    <meta:user-defined meta:name="DCTERMS.W3CDTF/OVERHEIDop.jaargang">2021</meta:user-defined>
    <meta:user-defined meta:name="OVERHEIDop.publicationIssue">63999</meta:user-defined>
    <meta:user-defined meta:name="OVERHEIDop.GmbID/DC.identifier">gmb-2021-63999</meta:user-defined>
    <meta:user-defined meta:name="OVERHEIDop.versieInformatie"/>
  </office:meta>
</office:document-meta>
</file>