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rentjes 2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1 een besluit genomen op de aanvraag omgevingsvergunning voor het geheel vernieuwen van de buitenschil en het aanbouwen van een keuken op de locatie De Brentjes 23 te Koningslust. De aanvraag is geregistreerd onder zaaknummer 1894/2021/233404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9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50.72 374136.5</meta:user-defined>
    <meta:user-defined meta:name="DC.title">verleende omgevingsvergunning De Brentjes 23 te Koningslust</meta:user-defined>
    <meta:user-defined meta:name="OVERHEID.PostcodeHuisnummer/OVERHEIDop.postcodeHuisnummer">5984NV 23</meta:user-defined>
    <meta:user-defined meta:name="OVERHEIDop.straatnaam">De Brentjes</meta:user-defined>
    <meta:user-defined meta:name="OVERHEIDop.woonplaats">Koningslust</meta:user-defined>
    <meta:user-defined meta:name="DCTERMS.W3CDTF/DCTERMS.available">2021-03-04</meta:user-defined>
    <meta:user-defined meta:name="DCTERMS.W3CDTF/OVERHEIDop.jaargang">2021</meta:user-defined>
    <meta:user-defined meta:name="OVERHEIDop.publicationIssue">63994</meta:user-defined>
    <meta:user-defined meta:name="OVERHEIDop.GmbID/DC.identifier">gmb-2021-63994</meta:user-defined>
    <meta:user-defined meta:name="OVERHEIDop.versieInformatie"/>
  </office:meta>
</office:document-meta>
</file>