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ttstraat 1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maart 2021 een besluit genomen op de aanvraag omgevingsvergunning voor de nieuwbouw van een bedrijfsruimte van Hermans Holding B.V. op de locatie Wattstraat 18 te Maasbree. De aanvraag is geregistreerd onder zaaknummer 1894232208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5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98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8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8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88.82 375448.77</meta:user-defined>
    <meta:user-defined meta:name="DC.title">verleende omgevingsvergunning Wattstraat 18 te Maasbree</meta:user-defined>
    <meta:user-defined meta:name="OVERHEID.PostcodeHuisnummer/OVERHEIDop.postcodeHuisnummer">5993SH 14</meta:user-defined>
    <meta:user-defined meta:name="OVERHEIDop.straatnaam">Wattstraat</meta:user-defined>
    <meta:user-defined meta:name="OVERHEIDop.woonplaats">Maasbree</meta:user-defined>
    <meta:user-defined meta:name="DCTERMS.W3CDTF/DCTERMS.available">2021-03-04</meta:user-defined>
    <meta:user-defined meta:name="DCTERMS.W3CDTF/OVERHEIDop.jaargang">2021</meta:user-defined>
    <meta:user-defined meta:name="OVERHEIDop.publicationIssue">63989</meta:user-defined>
    <meta:user-defined meta:name="OVERHEIDop.GmbID/DC.identifier">gmb-2021-63989</meta:user-defined>
    <meta:user-defined meta:name="OVERHEIDop.versieInformatie"/>
  </office:meta>
</office:document-meta>
</file>