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voor een gehele wegafsluiting - kruising Burgemeester Bakhuizenlaan N207 te Leimuiden- van 4 maart 9.00 uur t/m 5 maart 2021 20.00 uur - GV 4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maart 2021</text:p>
            <text:p text:style-name="common-al"/>
            <text:p text:style-name="last-al">In verband met de vorstperiode hebben de werkzaamheden stilgelegen. De wegafsluiting zal daarom worden verlengd tot en met 5 maart 20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p afspraak kunt u documenten die openbaar zijn komen inzien. Maak een afspraak via https://afspraken.kaagenbraassem.nl/internetafspraken voor het inzien en inhoudelijke vragen.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datum"/>
          </text:p>
          </text:section>
          <text:section text:name="gegeven_id1-3-2-2-3" text:style-name="gegeven">
            <text:p text:style-name="dagtekening">
            <text:span text:style-name="plaats">Belanghebbenden kunnen binnen zes weken vanaf de dag na de vermelde verzenddatum een bezwaar- schrift indienen bij burgemeester en wethouders. Een bezwaarschrift schort de werking van het besluit niet op. U kunt een voorlopige voorziening indienen bij de voorzieningenrechter met het verzoek tot schorsing van het besluit, Postbus 20302, 2500 EH Den Haag. Een afschrift van het ingediende bezwaar- 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39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6441.456 471039.272</meta:user-defined>
    <meta:user-defined meta:name="DC.title">Kennisgeving tijdelijke verkeersmaatregelen voor een gehele wegafsluiting - kruising Burgemeester Bakhuizenlaan N207 te Leimuiden- van 4 maart 9.00 uur t/m 5 maart 2021 20.00 uur - GV 40300</meta:user-defined>
    <meta:user-defined meta:name="OVERHEID.PostcodeHuisnummer/OVERHEIDop.postcodeHuisnummer">2451AA 4</meta:user-defined>
    <meta:user-defined meta:name="OVERHEIDop.straatnaam">Burgemeester Bakhuizenlaan</meta:user-defined>
    <meta:user-defined meta:name="OVERHEIDop.woonplaats">Lei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79</meta:user-defined>
    <meta:user-defined meta:name="OVERHEIDop.GmbID/DC.identifier">gmb-2021-63979</meta:user-defined>
    <meta:user-defined meta:name="OVERHEIDop.versieInformatie"/>
  </office:meta>
</office:document-meta>
</file>