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oezebrinkweg 8, 7106CP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februari 2021 is een aanvraag ontvangen voor Plaatsen terrasoverkapping op locatie Moezebrinkweg 8, 7106CP Winterswijk Ratum. De aanvraag is geregistreerd onder zaaknummer 2021-000337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397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oezebrinkweg 8, 7106CP Winterswijk Ratum</meta:user-defined>
    <dc:language>nl</dc:language>
    <meta:user-defined meta:name="OVERHEID.EPSG28992/DC.spatial">252808.41 445845.7</meta:user-defined>
    <meta:user-defined meta:name="DC.title">Kennisgeving ontvangst aanvraag beschikking, Moezebrinkweg 8, 7106CP Winterswijk Ratum</meta:user-defined>
    <meta:user-defined meta:name="OVERHEID.PostcodeHuisnummer/OVERHEIDop.postcodeHuisnummer">7106CP 8</meta:user-defined>
    <meta:user-defined meta:name="OVERHEIDop.straatnaam">Moezebrinkweg</meta:user-defined>
    <meta:user-defined meta:name="OVERHEIDop.woonplaats">Winterswijk Rat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72</meta:user-defined>
    <meta:user-defined meta:name="OVERHEIDop.GmbID/DC.identifier">gmb-2021-63972</meta:user-defined>
    <meta:user-defined meta:name="OVERHEIDop.versieInformatie"/>
  </office:meta>
</office:document-meta>
</file>