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nabij 32 (kadastraal bekend onder NWK03 A 40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vellen van een boom ter plaatse van de Schoolstraat nabij 32 (kadastraal bekend onder NWK03 A 4000) in Nieuwerkerk aan den IJssel. De aanvraag is geregistreerd onder kenmerk 202105815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45.53 442555.68</meta:user-defined>
    <meta:user-defined meta:name="DC.title">Kennisgeving ontvangst aanvraag omgevingsvergunning Schoolstraat nabij 32 (kadastraal bekend onder NWK03 A 4000) in Nieuwerkerk aan den IJssel</meta:user-defined>
    <meta:user-defined meta:name="OVERHEID.PostcodeHuisnummer/OVERHEIDop.postcodeHuisnummer">2912CR 32</meta:user-defined>
    <meta:user-defined meta:name="OVERHEIDop.straatnaam">Schoolstraat</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3952</meta:user-defined>
    <meta:user-defined meta:name="OVERHEIDop.GmbID/DC.identifier">gmb-2021-63952</meta:user-defined>
    <meta:user-defined meta:name="OVERHEIDop.versieInformatie"/>
  </office:meta>
</office:document-meta>
</file>