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exploitatievergunning (kenmerk 452776) inrichting Que Pasa, Sluiskant 2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xploitatievergunning gedagtekend 17 september 2020 wordt slechts <text:span text:style-name="nadrukondlijn">gedeeltelijk</text:span> op aanvraag verleend, namelijk enkel voor unit C-U2 (pand Damstraat 1) en C-U3 (pand Sluiskant 21) die met elkaar in open verbinding staan en <text:span text:style-name="nadrukondlijn">geweigerd</text:span> voor unit C-U1.</text:p>
            <text:p text:style-name="common-al">
            <text:span text:style-name="nadrukvet">Datum bekendmaking besluit: </text:span>6 januari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181.034 455123.906</meta:user-defined>
    <meta:user-defined meta:name="DC.title">Wijzigingsbesluit exploitatievergunning (kenmerk 452776) inrichting Que Pasa, Sluiskant 20 Leidschendam</meta:user-defined>
    <meta:user-defined meta:name="OVERHEID.PostcodeHuisnummer/OVERHEIDop.postcodeHuisnummer">2265AA 20</meta:user-defined>
    <meta:user-defined meta:name="OVERHEIDop.straatnaam">Sluiskant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externeBijlage">Bijlage 2 - gewijzigd|exb-2021-1033</meta:user-defined>
    <meta:user-defined meta:name="OVERHEIDop.publicationIssue">6395</meta:user-defined>
    <meta:user-defined meta:name="OVERHEIDop.GmbID/DC.identifier">gmb-2021-6395</meta:user-defined>
    <meta:user-defined meta:name="OVERHEIDop.versieInformatie"/>
  </office:meta>
</office:document-meta>
</file>