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an Louis Pisuissestr 10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voor het veranderen/vergroten van een woonhuis op locatie Jean Louis Pisuissestr 10 in Hengelo. De aanvraag is geregistreerd onder zaaknummer O-2021-01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9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99 478731.7</meta:user-defined>
    <meta:user-defined meta:name="DC.title">Kennisgeving ontvangst aanvraag omgevingsvergunning Jean Louis Pisuissestr 10 in Hengelo</meta:user-defined>
    <meta:user-defined meta:name="OVERHEID.PostcodeHuisnummer/OVERHEIDop.postcodeHuisnummer">7558LS 10</meta:user-defined>
    <meta:user-defined meta:name="OVERHEIDop.straatnaam">Jean Louis Pisuissestraat</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3941</meta:user-defined>
    <meta:user-defined meta:name="OVERHEIDop.GmbID/DC.identifier">gmb-2021-63941</meta:user-defined>
    <meta:user-defined meta:name="OVERHEIDop.versieInformatie"/>
  </office:meta>
</office:document-meta>
</file>