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reclame-driehoeksborden ten behoeve van Opleiding Techniek Noord Delfzijl campagne 2 in de periode 29 maart 2021 tot en met 1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Opleiding Techniek Noord Delfzijl campagne 2 in de periode 29 maart 2021 tot en met 11 april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9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plaatsen reclame-driehoeksborden ten behoeve van Opleiding Techniek Noord Delfzijl campagne 2 in de periode 29 maart 2021 tot en met 11 april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3938</meta:user-defined>
    <meta:user-defined meta:name="OVERHEIDop.GmbID/DC.identifier">gmb-2021-63938</meta:user-defined>
    <meta:user-defined meta:name="OVERHEIDop.versieInformatie"/>
  </office:meta>
</office:document-meta>
</file>