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plaatsen reclame-driehoeksborden ten behoeve van Opleiding Techniek Noord Delfzijl in de periode 1 tot en met 14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reclame-driehoeksborden ten behoeve van Opleiding Techniek Noord Delfzijl in de periode 1 tot en met 14 maart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393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3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3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ontheffing APV (Algemene plaatselijke verordening gemeente Oldambt 2020) en Bijzondere Wetten voor plaatsen reclame-driehoeksborden ten behoeve van Opleiding Techniek Noord Delfzijl in de periode 1 tot en met 14 maart 2021</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1-03-03</meta:user-defined>
    <meta:user-defined meta:name="DCTERMS.W3CDTF/OVERHEIDop.jaargang">2021</meta:user-defined>
    <meta:user-defined meta:name="OVERHEIDop.publicationIssue">63937</meta:user-defined>
    <meta:user-defined meta:name="OVERHEIDop.GmbID/DC.identifier">gmb-2021-63937</meta:user-defined>
    <meta:user-defined meta:name="OVERHEIDop.versieInformatie"/>
  </office:meta>
</office:document-meta>
</file>