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weg 31 a te Eelder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weg 31 a te Eelder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 maart 2021</text:p>
            <text:p text:style-name="common-al">
            <text:span text:style-name="nadrukvet">Kenmerk :</text:span> WABO-2021025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393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3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3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025.81 576392.92</meta:user-defined>
    <meta:user-defined meta:name="DC.title">sloopmelding Groningerweg 31 a te Eelderwolde; het verwijderen van asbest</meta:user-defined>
    <meta:user-defined meta:name="OVERHEID.PostcodeHuisnummer/OVERHEIDop.postcodeHuisnummer">9766TK 31</meta:user-defined>
    <meta:user-defined meta:name="OVERHEIDop.straatnaam">Groningerweg</meta:user-defined>
    <meta:user-defined meta:name="OVERHEIDop.woonplaats">Eelderwol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930</meta:user-defined>
    <meta:user-defined meta:name="OVERHEIDop.GmbID/DC.identifier">gmb-2021-63930</meta:user-defined>
    <meta:user-defined meta:name="OVERHEIDop.versieInformatie"/>
  </office:meta>
</office:document-meta>
</file>