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intrekken omgevingsvergunning voor het vervangen van een bestaande brug op het perceel Wogmeer 49 te Hensbroek</text:p>
      <text:section text:name="zakelijke-mededeling_id1-3-2" text:style-name="zakelijke-mededeling">
        <text:section text:name="zakelijke-mededeling-tekst_id1-3-2-1" text:style-name="zakelijke-mededeling-tekst">
          <text:section text:name="tekst_id1-3-2-1-1" text:style-name="tekst">
            <text:p text:style-name="common-al">De gemeente heeft op 5 januari 2021 het besluit genomen om de omgevingsvergunning in te trekken voor het vervangen van een bestaande brug op locatie Wogmeer 49 te Hensbroek. De intrekking is geregistreerd onder zaaknummer 2020-HZ_INT-0656. De ingetrokken vergunning betreft:</text:p>
            <text:list text:style-name="id1-3-2-1-1-2">
              <text:list-item text:style-override="id1-3-2-1-1-2-1">
                <text:number>•</text:number>
                <text:p text:style-name="al">Bouw</text:p>
              </text:list-item>
            </text:list>
            <text:p text:style-name="common-al">
            <text:span text:style-name="nadrukvet">Inzage</text:span>
          </text:p>
            <text:p text:style-name="common-al">Het intrekkings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6393</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93</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93</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644 518238</meta:user-defined>
    <meta:user-defined meta:name="DC.title">Kennisgeving intrekken omgevingsvergunning voor het vervangen van een bestaande brug op het perceel Wogmeer 49 te Hensbroek</meta:user-defined>
    <meta:user-defined meta:name="OVERHEID.PostcodeHuisnummer/OVERHEIDop.postcodeHuisnummer">1711SW 49</meta:user-defined>
    <meta:user-defined meta:name="OVERHEIDop.straatnaam">Wogmeer</meta:user-defined>
    <meta:user-defined meta:name="OVERHEIDop.woonplaats">Hensbroek</meta:user-defined>
    <meta:user-defined meta:name="DCTERMS.W3CDTF/DCTERMS.available">2021-01-08</meta:user-defined>
    <meta:user-defined meta:name="DCTERMS.W3CDTF/OVERHEIDop.jaargang">2021</meta:user-defined>
    <meta:user-defined meta:name="OVERHEIDop.publicationIssue">6393</meta:user-defined>
    <meta:user-defined meta:name="OVERHEIDop.GmbID/DC.identifier">gmb-2021-6393</meta:user-defined>
    <meta:user-defined meta:name="OVERHEIDop.versieInformatie"/>
  </office:meta>
</office:document-meta>
</file>