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weg 1071, 2131 CT Hoofddorp, Parochie H. Joannes de Doper, het verbouwen en renoveren van de pastorie ten behoeve van kamergewijze bewoning door priesters van de Rooms Katholieke Kerk Joannes de Doper, datum besluit: 19-02-2021, zaak 9710304, OLO-nummer: 52201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392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2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2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391.399 480249.23</meta:user-defined>
    <meta:user-defined meta:name="DC.title">Verleende omgevingsvergunning, Kruisweg 1071, 2131 CT Hoofddorp, Parochie H. Joannes de Doper, het verbouwen en renoveren van de pastorie ten behoeve van kamergewijze bewoning door priesters van de Rooms Katholieke Kerk Joannes de Doper, datum besluit: 19-02-2021, zaak 9710304, OLO-nummer: 5220113.</meta:user-defined>
    <meta:user-defined meta:name="OVERHEID.PostcodeHuisnummer/OVERHEIDop.postcodeHuisnummer">2131CT 1071</meta:user-defined>
    <meta:user-defined meta:name="OVERHEIDop.straatnaam">Kruisweg</meta:user-defined>
    <meta:user-defined meta:name="OVERHEIDop.woonplaats">Hoofddorp</meta:user-defined>
    <meta:user-defined meta:name="DCTERMS.W3CDTF/DCTERMS.available">2021-03-03</meta:user-defined>
    <meta:user-defined meta:name="DCTERMS.W3CDTF/OVERHEIDop.jaargang">2021</meta:user-defined>
    <meta:user-defined meta:name="OVERHEIDop.publicationIssue">63929</meta:user-defined>
    <meta:user-defined meta:name="OVERHEIDop.GmbID/DC.identifier">gmb-2021-63929</meta:user-defined>
    <meta:user-defined meta:name="OVERHEIDop.versieInformatie"/>
  </office:meta>
</office:document-meta>
</file>