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59649 - Jonkerstraat 30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nkerstraat 30A te Weurt</text:p>
            <text:p text:style-name="common-al">Omschrijving : verbouwen van de  boerderij</text:p>
            <text:p text:style-name="common-al">Datum ontvangst : 25 februari 2021</text:p>
            <text:p text:style-name="common-al">Zaaknummer ODRN : W.Z21.1016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9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63.379 429535.411</meta:user-defined>
    <meta:user-defined meta:name="DC.title">Gemeente Beuningen– aanvraag omgevingsvergunning – OLO 5859649 - Jonkerstraat 30A te Weurt</meta:user-defined>
    <meta:user-defined meta:name="OVERHEID.PostcodeHuisnummer/OVERHEIDop.postcodeHuisnummer">6551DK 30</meta:user-defined>
    <meta:user-defined meta:name="OVERHEIDop.straatnaam">Jonkerstraat</meta:user-defined>
    <meta:user-defined meta:name="OVERHEIDop.woonplaats">Weurt</meta:user-defined>
    <meta:user-defined meta:name="DCTERMS.W3CDTF/DCTERMS.available">2021-03-03</meta:user-defined>
    <meta:user-defined meta:name="DCTERMS.W3CDTF/OVERHEIDop.jaargang">2021</meta:user-defined>
    <meta:user-defined meta:name="OVERHEIDop.publicationIssue">63920</meta:user-defined>
    <meta:user-defined meta:name="OVERHEIDop.GmbID/DC.identifier">gmb-2021-63920</meta:user-defined>
    <meta:user-defined meta:name="OVERHEIDop.versieInformatie"/>
  </office:meta>
</office:document-meta>
</file>