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warmtepomp , Snoekforel 1 2318M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1369</text:p>
            <text:p text:style-name="common-al">Ingekomen: 28-02-2021 00:00</text:p>
            <text:p text:style-name="common-al">Locatie: Snoekforel 1 2318M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1369" xlink:type="simple">publicatiesomgevingsvergunningen@leiden.nl</text:a> de volgende gegevens:</text:p>
            <text:p text:style-name="common-al">- het kenmerk van de aanvraag: Z/21/32313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91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buitenunit warmtepomp </meta:user-defined>
    <dc:language>nl</dc:language>
    <meta:user-defined meta:name="OVERHEID.EPSG28992/DC.spatial">94706.8350663549 466436.454448725</meta:user-defined>
    <meta:user-defined meta:name="DC.title">Aanvraag omgevingsvergunning, plaatsen buitenunit warmtepomp , Snoekforel 1 2318ML Leiden</meta:user-defined>
    <meta:user-defined meta:name="OVERHEID.PostcodeHuisnummer/OVERHEIDop.postcodeHuisnummer">2318ML 1</meta:user-defined>
    <meta:user-defined meta:name="OVERHEIDop.straatnaam">Snoekforel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418_5865077_16145315...|exb-2021-12528</meta:user-defined>
    <meta:user-defined meta:name="DCTERMS.W3CDTF/OVERHEIDop.jaargang">2021</meta:user-defined>
    <meta:user-defined meta:name="OVERHEIDop.publicationIssue">63916</meta:user-defined>
    <meta:user-defined meta:name="OVERHEIDop.GmbID/DC.identifier">gmb-2021-63916</meta:user-defined>
    <meta:user-defined meta:name="OVERHEIDop.versieInformatie"/>
  </office:meta>
</office:document-meta>
</file>