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udedijk 223 A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Oudedijk 223 A02, 3061AG, het vergroten van de woonoppervlakte van de woning Oudedijk 223A 02 door de zolder van de woning Oudedijk 223A 01 erbij te betrekken (datum besluit 24-02-2021, zelfde dag verzonden, dossiernummer OMV.21.01.00332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3915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915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915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472.75 438160.08</meta:user-defined>
    <meta:user-defined meta:name="DC.title">Verleende omgevingsvergunning Oudedijk 223 A02</meta:user-defined>
    <meta:user-defined meta:name="OVERHEID.PostcodeHuisnummer/OVERHEIDop.postcodeHuisnummer">3061AG 223</meta:user-defined>
    <meta:user-defined meta:name="OVERHEIDop.straatnaam">Oudedijk</meta:user-defined>
    <meta:user-defined meta:name="OVERHEIDop.woonplaats">Rotterdam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915</meta:user-defined>
    <meta:user-defined meta:name="OVERHEIDop.GmbID/DC.identifier">gmb-2021-63915</meta:user-defined>
    <meta:user-defined meta:name="OVERHEIDop.versieInformatie"/>
  </office:meta>
</office:document-meta>
</file>