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nieuwe inrit en onttrekken parkeerplaats van openbare weg naar eigen grond, Uhlenbeckkade 23 2313E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1364</text:p>
            <text:p text:style-name="common-al">Ingekomen: 28-02-2021 00:00</text:p>
            <text:p text:style-name="common-al">Locatie: Uhlenbeckkade 23 2313E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1364" xlink:type="simple">publicatiesomgevingsvergunningen@leiden.nl</text:a> de volgende gegevens:</text:p>
            <text:p text:style-name="common-al">- het kenmerk van de aanvraag: Z/21/323136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91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1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1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gen nieuwe inrit en onttrekken parkeerplaats van openbare weg naar eigen grond</meta:user-defined>
    <dc:language>nl</dc:language>
    <meta:user-defined meta:name="OVERHEID.EPSG28992/DC.spatial">94958.0530665216 462837.12044653</meta:user-defined>
    <meta:user-defined meta:name="DC.title">Aanvraag omgevingsvergunning, aanleggen nieuwe inrit en onttrekken parkeerplaats van openbare weg naar eigen grond, Uhlenbeckkade 23 2313EH Leiden</meta:user-defined>
    <meta:user-defined meta:name="OVERHEID.PostcodeHuisnummer/OVERHEIDop.postcodeHuisnummer">2313EH 23</meta:user-defined>
    <meta:user-defined meta:name="OVERHEIDop.straatnaam">Uhlenbeckkade</meta:user-defined>
    <meta:user-defined meta:name="OVERHEIDop.woonplaats">Leiden</meta:user-defined>
    <meta:user-defined meta:name="DCTERMS.W3CDTF/DCTERMS.available">2021-03-11</meta:user-defined>
    <meta:user-defined meta:name="OVERHEIDop.externeBijlage">LEIDEN_202102_GFO_ZAKEN_782417_5864595_16145144...|exb-2021-12527</meta:user-defined>
    <meta:user-defined meta:name="DCTERMS.W3CDTF/OVERHEIDop.jaargang">2021</meta:user-defined>
    <meta:user-defined meta:name="OVERHEIDop.publicationIssue">63914</meta:user-defined>
    <meta:user-defined meta:name="OVERHEIDop.GmbID/DC.identifier">gmb-2021-63914</meta:user-defined>
    <meta:user-defined meta:name="OVERHEIDop.versieInformatie"/>
  </office:meta>
</office:document-meta>
</file>