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-Agathastraat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int-Agathastraat 60A, 3037SH, het uitvoeren van funderingsherstel op de locatie Sint Agathastraat 58 tot en met 62 (datum besluit 23-02-2021, zelfde dag verzonden, dossiernummer OMV.21.01.0004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90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30.15 439213.52</meta:user-defined>
    <meta:user-defined meta:name="DC.title">Verleende omgevingsvergunning Sint-Agathastraat 60A</meta:user-defined>
    <meta:user-defined meta:name="OVERHEID.PostcodeHuisnummer/OVERHEIDop.postcodeHuisnummer">3037SH 60</meta:user-defined>
    <meta:user-defined meta:name="OVERHEIDop.straatnaam">Sint-Agathastraat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900</meta:user-defined>
    <meta:user-defined meta:name="OVERHEIDop.GmbID/DC.identifier">gmb-2021-63900</meta:user-defined>
    <meta:user-defined meta:name="OVERHEIDop.versieInformatie"/>
  </office:meta>
</office:document-meta>
</file>