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Gezinspaviljoen 19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 Gezinspaviljoen 19, Bovenkarspel </text:p>
            <text:p text:style-name="common-al">Voor: het verwijderen van 2 asbesthoudende vensterbanken in de woon en slaapkamer </text:p>
            <text:p text:style-name="common-al">Datum ontvangst: 17 december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390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5690.642 523324.007</meta:user-defined>
    <meta:user-defined meta:name="DC.title">Sloopmelding  Gezinspaviljoen 19, Bovenkarspel</meta:user-defined>
    <meta:user-defined meta:name="OVERHEID.PostcodeHuisnummer/OVERHEIDop.postcodeHuisnummer">1611BJ 19</meta:user-defined>
    <meta:user-defined meta:name="OVERHEIDop.straatnaam">Gezinspaviljoen</meta:user-defined>
    <meta:user-defined meta:name="OVERHEIDop.woonplaats">Bovenkarspel</meta:user-defined>
    <meta:user-defined meta:name="DCTERMS.W3CDTF/DCTERMS.available">2021-01-08</meta:user-defined>
    <meta:user-defined meta:name="DCTERMS.W3CDTF/OVERHEIDop.jaargang">2021</meta:user-defined>
    <meta:user-defined meta:name="OVERHEIDop.publicationIssue">6390</meta:user-defined>
    <meta:user-defined meta:name="OVERHEIDop.GmbID/DC.identifier">gmb-2021-6390</meta:user-defined>
    <meta:user-defined meta:name="OVERHEIDop.versieInformatie"/>
  </office:meta>
</office:document-meta>
</file>