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3">
      <text:list-level-style-bullet text:bullet-char="-" text:level="1">
        <style:list-level-properties text:min-label-width="10mm"/>
      </text:list-level-style-bullet>
    </text:list-style>
    <text:list-style style:name="id1-3-2-2-2-6-2-4-3-2-3-1">
      <text:list-level-style-bullet text:bullet-char="-" text:level="1">
        <style:list-level-properties text:min-label-width="10mm"/>
      </text:list-level-style-bullet>
    </text:list-style>
    <text:list-style style:name="id1-3-2-2-2-6-2-4-3-2-3-2">
      <text:list-level-style-bullet text:bullet-char="-" text:level="1">
        <style:list-level-properties text:min-label-width="10mm"/>
      </text:list-level-style-bullet>
    </text:list-style>
    <text:list-style style:name="id1-3-2-2-2-6-2-4-3-2-3-3">
      <text:list-level-style-bullet text:bullet-char="-" text:level="1">
        <style:list-level-properties text:min-label-width="10mm"/>
      </text:list-level-style-bullet>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7-3">
      <text:list-level-style-bullet text:bullet-char="-" text:level="1">
        <style:list-level-properties text:min-label-width="10mm"/>
      </text:list-level-style-bullet>
    </text:list-style>
    <text:list-style style:name="id1-3-2-2-2-6-2-4-3-7-3-1">
      <text:list-level-style-bullet text:bullet-char="-" text:level="1">
        <style:list-level-properties text:min-label-width="10mm"/>
      </text:list-level-style-bullet>
    </text:list-style>
    <text:list-style style:name="id1-3-2-2-2-6-2-4-3-7-3-2">
      <text:list-level-style-bullet text:bullet-char="-" text:level="1">
        <style:list-level-properties text:min-label-width="10mm"/>
      </text:list-level-style-bullet>
    </text:list-style>
    <text:list-style style:name="id1-3-2-2-2-6-2-4-3-7-3-3">
      <text:list-level-style-bullet text:bullet-char="-" text:level="1">
        <style:list-level-properties text:min-label-width="10mm"/>
      </text:list-level-style-bullet>
    </text:list-style>
    <text:list-style style:name="id1-3-2-2-2-6-2-4-3-7-3-4">
      <text:list-level-style-bullet text:bullet-char="-" text:level="1">
        <style:list-level-properties text:min-label-width="10mm"/>
      </text:list-level-style-bullet>
    </text:list-style>
    <text:list-style style:name="id1-3-2-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3-3">
      <text:list-level-style-bullet text:bullet-char="-" text:level="1">
        <style:list-level-properties text:min-label-width="10mm"/>
      </text:list-level-style-bullet>
    </text:list-style>
    <text:list-style style:name="id1-3-2-2-2-9-4-3-3-3-3-1">
      <text:list-level-style-bullet text:bullet-char="-" text:level="1">
        <style:list-level-properties text:min-label-width="10mm"/>
      </text:list-level-style-bullet>
    </text:list-style>
    <text:list-style style:name="id1-3-2-2-2-9-4-3-3-3-3-2">
      <text:list-level-style-bullet text:bullet-char="-" text:level="1">
        <style:list-level-properties text:min-label-width="10mm"/>
      </text:list-level-style-bullet>
    </text:list-style>
    <text:list-style style:name="id1-3-2-2-2-9-4-3-3-3-3-3">
      <text:list-level-style-bullet text:bullet-char="-" text:level="1">
        <style:list-level-properties text:min-label-width="10mm"/>
      </text:list-level-style-bullet>
    </text:list-style>
    <text:list-style style:name="id1-3-2-2-2-9-4-3-3-3-3-4">
      <text:list-level-style-bullet text:bullet-char="-" text:level="1">
        <style:list-level-properties text:min-label-width="10mm"/>
      </text:list-level-style-bullet>
    </text:list-style>
    <text:list-style style:name="id1-3-2-2-2-9-4-3-3-3-3-5">
      <text:list-level-style-bullet text:bullet-char="-" text:level="1">
        <style:list-level-properties text:min-label-width="10mm"/>
      </text:list-level-style-bullet>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4-3">
      <text:list-level-style-bullet text:bullet-char="-" text:level="1">
        <style:list-level-properties text:min-label-width="10mm"/>
      </text:list-level-style-bullet>
    </text:list-style>
    <text:list-style style:name="id1-3-2-2-2-9-4-3-3-4-3-1">
      <text:list-level-style-bullet text:bullet-char="-" text:level="1">
        <style:list-level-properties text:min-label-width="10mm"/>
      </text:list-level-style-bullet>
    </text:list-style>
    <text:list-style style:name="id1-3-2-2-2-9-4-3-3-4-3-2">
      <text:list-level-style-bullet text:bullet-char="-" text:level="1">
        <style:list-level-properties text:min-label-width="10mm"/>
      </text:list-level-style-bullet>
    </text:list-style>
    <text:list-style style:name="id1-3-2-2-2-9-4-3-3-4-3-3">
      <text:list-level-style-bullet text:bullet-char="-" text:level="1">
        <style:list-level-properties text:min-label-width="10mm"/>
      </text:list-level-style-bullet>
    </text:list-style>
    <text:list-style style:name="id1-3-2-2-2-9-4-3-3-4-3-4">
      <text:list-level-style-bullet text:bullet-char="-" text:level="1">
        <style:list-level-properties text:min-label-width="10mm"/>
      </text:list-level-style-bullet>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5-3">
      <text:list-level-style-bullet text:bullet-char="-" text:level="1">
        <style:list-level-properties text:min-label-width="10mm"/>
      </text:list-level-style-bullet>
    </text:list-style>
    <text:list-style style:name="id1-3-2-2-2-9-4-3-3-5-3-1">
      <text:list-level-style-bullet text:bullet-char="-" text:level="1">
        <style:list-level-properties text:min-label-width="10mm"/>
      </text:list-level-style-bullet>
    </text:list-style>
    <text:list-style style:name="id1-3-2-2-2-9-4-3-3-5-3-2">
      <text:list-level-style-bullet text:bullet-char="-" text:level="1">
        <style:list-level-properties text:min-label-width="10mm"/>
      </text:list-level-style-bullet>
    </text:list-style>
    <text:list-style style:name="id1-3-2-2-2-9-4-3-3-5-3-3">
      <text:list-level-style-bullet text:bullet-char="-" text:level="1">
        <style:list-level-properties text:min-label-width="10mm"/>
      </text:list-level-style-bullet>
    </text:list-style>
    <text:list-style style:name="id1-3-2-2-2-9-4-3-3-5-3-4">
      <text:list-level-style-bullet text:bullet-char="-" text:level="1">
        <style:list-level-properties text:min-label-width="10mm"/>
      </text:list-level-style-bullet>
    </text:list-style>
    <text:list-style style:name="id1-3-2-2-2-9-4-3-3-5-3-5">
      <text:list-level-style-bullet text:bullet-char="-" text:level="1">
        <style:list-level-properties text:min-label-width="10mm"/>
      </text:list-level-style-bullet>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6-3">
      <text:list-level-style-bullet text:bullet-char="-" text:level="1">
        <style:list-level-properties text:min-label-width="10mm"/>
      </text:list-level-style-bullet>
    </text:list-style>
    <text:list-style style:name="id1-3-2-2-2-9-4-3-3-6-3-1">
      <text:list-level-style-bullet text:bullet-char="-" text:level="1">
        <style:list-level-properties text:min-label-width="10mm"/>
      </text:list-level-style-bullet>
    </text:list-style>
    <text:list-style style:name="id1-3-2-2-2-9-4-3-3-6-3-2">
      <text:list-level-style-bullet text:bullet-char="-" text:level="1">
        <style:list-level-properties text:min-label-width="10mm"/>
      </text:list-level-style-bullet>
    </text:list-style>
    <text:list-style style:name="id1-3-2-2-2-9-4-3-3-6-3-3">
      <text:list-level-style-bullet text:bullet-char="-" text:level="1">
        <style:list-level-properties text:min-label-width="10mm"/>
      </text:list-level-style-bullet>
    </text:list-style>
    <text:list-style style:name="id1-3-2-2-2-9-4-3-3-6-3-4">
      <text:list-level-style-bullet text:bullet-char="-" text:level="1">
        <style:list-level-properties text:min-label-width="10mm"/>
      </text:list-level-style-bullet>
    </text:list-style>
    <text:list-style style:name="id1-3-2-2-2-9-4-3-3-6-3-5">
      <text:list-level-style-bullet text:bullet-char="-" text:level="1">
        <style:list-level-properties text:min-label-width="10mm"/>
      </text:list-level-style-bullet>
    </text:list-style>
    <text:list-style style:name="id1-3-2-2-2-9-4-3-3-6-3-6">
      <text:list-level-style-bullet text:bullet-char="-" text:level="1">
        <style:list-level-properties text:min-label-width="10mm"/>
      </text:list-level-style-bullet>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9-3-14-3">
      <text:list-level-style-bullet text:bullet-char="-" text:level="1">
        <style:list-level-properties text:min-label-width="10mm"/>
      </text:list-level-style-bullet>
    </text:list-style>
    <text:list-style style:name="id1-3-2-2-3-3-9-3-14-3-1">
      <text:list-level-style-bullet text:bullet-char="-" text:level="1">
        <style:list-level-properties text:min-label-width="10mm"/>
      </text:list-level-style-bullet>
    </text:list-style>
    <text:list-style style:name="id1-3-2-2-3-3-9-3-14-3-2">
      <text:list-level-style-bullet text:bullet-char="-" text:level="1">
        <style:list-level-properties text:min-label-width="10mm"/>
      </text:list-level-style-bullet>
    </text:list-style>
    <text:list-style style:name="id1-3-2-2-3-3-9-3-14-3-3">
      <text:list-level-style-bullet text:bullet-char="-" text:level="1">
        <style:list-level-properties text:min-label-width="10mm"/>
      </text:list-level-style-bullet>
    </text:list-style>
    <text:list-style style:name="id1-3-2-2-3-3-9-3-14-3-4">
      <text:list-level-style-bullet text:bullet-char="-" text:level="1">
        <style:list-level-properties text:min-label-width="10mm"/>
      </text:list-level-style-bullet>
    </text:list-style>
    <text:list-style style:name="id1-3-2-2-3-3-9-3-14-3-5">
      <text:list-level-style-bullet text:bullet-char="-" text:level="1">
        <style:list-level-properties text:min-label-width="10mm"/>
      </text:list-level-style-bullet>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bullet style:num-suffix="" text:bullet-char="​" text:level="1">
        <style:list-level-properties text:min-label-width="10mm"/>
      </text:list-level-style-bullet>
    </text:list-style>
    <style:style style:family="table-column" style:parent-style-name="colspec" style:name="id1-3-2-2-4-2-3-8-2-1-1">
      <style:table-column-properties/>
    </style:style>
    <style:style style:family="table-column" style:parent-style-name="colspec" style:name="id1-3-2-2-4-2-3-8-2-1-2">
      <style:table-column-properties/>
    </style:style>
    <style:style style:family="table-column" style:parent-style-name="colspec" style:name="id1-3-2-2-4-2-3-8-2-1-3">
      <style:table-column-properties/>
    </style:style>
    <style:style style:family="table-column" style:parent-style-name="colspec" style:name="id1-3-2-2-4-2-3-8-2-1-4">
      <style:table-column-properties/>
    </style: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bullet style:num-suffix="" text:bullet-char="​" text:level="1">
        <style:list-level-properties text:min-label-width="10mm"/>
      </text:list-level-style-bullet>
    </text:list-style>
    <style:style style:family="table-column" style:parent-style-name="colspec" style:name="id1-3-2-2-4-2-4-6-2-1-1">
      <style:table-column-properties/>
    </style:style>
    <style:style style:family="table-column" style:parent-style-name="colspec" style:name="id1-3-2-2-4-2-4-6-2-1-2">
      <style:table-column-properties/>
    </style:style>
    <style:style style:family="table-column" style:parent-style-name="colspec" style:name="id1-3-2-2-4-2-4-6-2-1-3">
      <style:table-column-properties/>
    </style:style>
    <style:style style:family="table-column" style:parent-style-name="colspec" style:name="id1-3-2-2-4-2-4-6-2-1-4">
      <style:table-column-properties/>
    </style: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
      <text:list-level-style-bullet text:bullet-char="-" text:level="1">
        <style:list-level-properties text:min-label-width="10mm"/>
      </text:list-level-style-bullet>
    </text:list-style>
    <text:list-style style:name="id1-3-2-2-4-4-2-2-3-1-3-1">
      <text:list-level-style-bullet text:bullet-char="-" text:level="1">
        <style:list-level-properties text:min-label-width="10mm"/>
      </text:list-level-style-bullet>
    </text:list-style>
    <text:list-style style:name="id1-3-2-2-4-4-2-2-3-1-3-2">
      <text:list-level-style-bullet text:bullet-char="-" text:level="1">
        <style:list-level-properties text:min-label-width="10mm"/>
      </text:list-level-style-bullet>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
      <text:list-level-style-bullet style:num-suffix="" text:bullet-char="​" text:level="1">
        <style:list-level-properties text:min-label-width="10mm"/>
      </text:list-level-style-bullet>
    </text:list-style>
    <text:list-style style:name="id1-3-2-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8">
      <text:list-level-style-bullet style:num-suffix="" text:bullet-char="​" text:level="1">
        <style:list-level-properties text:min-label-width="10mm"/>
      </text:list-level-style-bullet>
    </text:list-style>
    <text:list-style style:name="id1-3-2-2-6-2-39">
      <text:list-level-style-bullet style:num-suffix="" text:bullet-char="​" text:level="1">
        <style:list-level-properties text:min-label-width="10mm"/>
      </text:list-level-style-bullet>
    </text:list-style>
    <text:list-style style:name="id1-3-2-2-6-2-40">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bullet style:num-suffix=""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bullet style:num-suffix="" text:bullet-char="​" text:level="1">
        <style:list-level-properties text:min-label-width="10mm"/>
      </text:list-level-style-bullet>
    </text:list-style>
    <text:list-style style:name="id1-3-2-2-6-2-49">
      <text:list-level-style-bullet style:num-suffix="" text:bullet-char="​" text:level="1">
        <style:list-level-properties text:min-label-width="10mm"/>
      </text:list-level-style-bullet>
    </text:list-style>
    <text:list-style style:name="id1-3-2-2-6-2-50">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56">
      <text:list-level-style-bullet style:num-suffix="" text:bullet-char="​" text:level="1">
        <style:list-level-properties text:min-label-width="10mm"/>
      </text:list-level-style-bullet>
    </text:list-style>
    <text:list-style style:name="id1-3-2-2-6-2-57">
      <text:list-level-style-bullet style:num-suffix="" text:bullet-char="​" text:level="1">
        <style:list-level-properties text:min-label-width="10mm"/>
      </text:list-level-style-bullet>
    </text:list-style>
    <text:list-style style:name="id1-3-2-2-6-2-58">
      <text:list-level-style-bullet style:num-suffix="" text:bullet-char="​" text:level="1">
        <style:list-level-properties text:min-label-width="10mm"/>
      </text:list-level-style-bullet>
    </text:list-style>
    <text:list-style style:name="id1-3-2-2-6-2-59">
      <text:list-level-style-bullet style:num-suffix="" text:bullet-char="​" text:level="1">
        <style:list-level-properties text:min-label-width="10mm"/>
      </text:list-level-style-bullet>
    </text:list-style>
    <text:list-style style:name="id1-3-2-2-6-2-60">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style:num-suffix="" text:bullet-char="​" text:level="1">
        <style:list-level-properties text:min-label-width="10mm"/>
      </text:list-level-style-bullet>
    </text:list-style>
    <text:list-style style:name="id1-3-2-2-6-2-79">
      <text:list-level-style-bullet style:num-suffix="" text:bullet-char="​" text:level="1">
        <style:list-level-properties text:min-label-width="10mm"/>
      </text:list-level-style-bullet>
    </text:list-style>
    <text:list-style style:name="id1-3-2-2-6-2-80">
      <text:list-level-style-bullet style:num-suffix="" text:bullet-char="​" text:level="1">
        <style:list-level-properties text:min-label-width="10mm"/>
      </text:list-level-style-bullet>
    </text:list-style>
    <text:list-style style:name="id1-3-2-2-6-2-81">
      <text:list-level-style-bullet style:num-suffix="" text:bullet-char="​" text:level="1">
        <style:list-level-properties text:min-label-width="10mm"/>
      </text:list-level-style-bullet>
    </text:list-style>
    <text:list-style style:name="id1-3-2-2-6-2-82">
      <text:list-level-style-bullet style:num-suffix="" text:bullet-char="​" text:level="1">
        <style:list-level-properties text:min-label-width="10mm"/>
      </text:list-level-style-bullet>
    </text:list-style>
    <text:list-style style:name="id1-3-2-2-6-2-83">
      <text:list-level-style-bullet style:num-suffix="" text:bullet-char="​" text:level="1">
        <style:list-level-properties text:min-label-width="10mm"/>
      </text:list-level-style-bullet>
    </text:list-style>
    <text:list-style style:name="id1-3-2-2-6-2-84">
      <text:list-level-style-bullet style:num-suffix="" text:bullet-char="​" text:level="1">
        <style:list-level-properties text:min-label-width="10mm"/>
      </text:list-level-style-bullet>
    </text:list-style>
    <text:list-style style:name="id1-3-2-2-6-2-85">
      <text:list-level-style-bullet style:num-suffix="" text:bullet-char="​" text:level="1">
        <style:list-level-properties text:min-label-width="10mm"/>
      </text:list-level-style-bullet>
    </text:list-style>
    <text:list-style style:name="id1-3-2-2-6-2-86">
      <text:list-level-style-bullet style:num-suffix="" text:bullet-char="​" text:level="1">
        <style:list-level-properties text:min-label-width="10mm"/>
      </text:list-level-style-bullet>
    </text:list-style>
    <text:list-style style:name="id1-3-2-2-6-2-87">
      <text:list-level-style-bullet style:num-suffix="" text:bullet-char="​" text:level="1">
        <style:list-level-properties text:min-label-width="10mm"/>
      </text:list-level-style-bullet>
    </text:list-style>
    <text:list-style style:name="id1-3-2-2-6-2-88">
      <text:list-level-style-bullet style:num-suffix="" text:bullet-char="​" text:level="1">
        <style:list-level-properties text:min-label-width="10mm"/>
      </text:list-level-style-bullet>
    </text:list-style>
    <text:list-style style:name="id1-3-2-2-6-2-89">
      <text:list-level-style-bullet style:num-suffix="" text:bullet-char="​" text:level="1">
        <style:list-level-properties text:min-label-width="10mm"/>
      </text:list-level-style-bullet>
    </text:list-style>
    <text:list-style style:name="id1-3-2-2-6-2-90">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2-92">
      <text:list-level-style-bullet style:num-suffix="" text:bullet-char="​" text:level="1">
        <style:list-level-properties text:min-label-width="10mm"/>
      </text:list-level-style-bullet>
    </text:list-style>
    <text:list-style style:name="id1-3-2-2-6-2-93">
      <text:list-level-style-bullet style:num-suffix="" text:bullet-char="​" text:level="1">
        <style:list-level-properties text:min-label-width="10mm"/>
      </text:list-level-style-bullet>
    </text:list-style>
    <text:list-style style:name="id1-3-2-2-6-2-94">
      <text:list-level-style-bullet style:num-suffix="" text:bullet-char="​" text:level="1">
        <style:list-level-properties text:min-label-width="10mm"/>
      </text:list-level-style-bullet>
    </text:list-style>
    <text:list-style style:name="id1-3-2-2-6-2-95">
      <text:list-level-style-bullet style:num-suffix="" text:bullet-char="​" text:level="1">
        <style:list-level-properties text:min-label-width="10mm"/>
      </text:list-level-style-bullet>
    </text:list-style>
    <text:list-style style:name="id1-3-2-2-6-2-96">
      <text:list-level-style-bullet style:num-suffix="" text:bullet-char="​" text:level="1">
        <style:list-level-properties text:min-label-width="10mm"/>
      </text:list-level-style-bullet>
    </text:list-style>
    <text:list-style style:name="id1-3-2-2-6-2-97">
      <text:list-level-style-bullet style:num-suffix="" text:bullet-char="​" text:level="1">
        <style:list-level-properties text:min-label-width="10mm"/>
      </text:list-level-style-bullet>
    </text:list-style>
    <text:list-style style:name="id1-3-2-2-6-2-98">
      <text:list-level-style-bullet style:num-suffix="" text:bullet-char="​" text:level="1">
        <style:list-level-properties text:min-label-width="10mm"/>
      </text:list-level-style-bullet>
    </text:list-style>
    <text:list-style style:name="id1-3-2-2-6-2-99">
      <text:list-level-style-bullet style:num-suffix="" text:bullet-char="​" text:level="1">
        <style:list-level-properties text:min-label-width="10mm"/>
      </text:list-level-style-bullet>
    </text:list-style>
    <text:list-style style:name="id1-3-2-2-6-2-100">
      <text:list-level-style-bullet style:num-suffix="" text:bullet-char="​" text:level="1">
        <style:list-level-properties text:min-label-width="10mm"/>
      </text:list-level-style-bullet>
    </text:list-style>
    <text:list-style style:name="id1-3-2-2-6-2-101">
      <text:list-level-style-bullet style:num-suffix="" text:bullet-char="​" text:level="1">
        <style:list-level-properties text:min-label-width="10mm"/>
      </text:list-level-style-bullet>
    </text:list-style>
    <text:list-style style:name="id1-3-2-2-6-2-102">
      <text:list-level-style-bullet style:num-suffix="" text:bullet-char="​" text:level="1">
        <style:list-level-properties text:min-label-width="10mm"/>
      </text:list-level-style-bullet>
    </text:list-style>
    <text:list-style style:name="id1-3-2-2-6-2-103">
      <text:list-level-style-bullet style:num-suffix="" text:bullet-char="​" text:level="1">
        <style:list-level-properties text:min-label-width="10mm"/>
      </text:list-level-style-bullet>
    </text:list-style>
    <text:list-style style:name="id1-3-2-2-6-2-104">
      <text:list-level-style-bullet style:num-suffix="" text:bullet-char="​" text:level="1">
        <style:list-level-properties text:min-label-width="10mm"/>
      </text:list-level-style-bullet>
    </text:list-style>
    <text:list-style style:name="id1-3-2-2-6-2-105">
      <text:list-level-style-bullet style:num-suffix="" text:bullet-char="​" text:level="1">
        <style:list-level-properties text:min-label-width="10mm"/>
      </text:list-level-style-bullet>
    </text:list-style>
    <text:list-style style:name="id1-3-2-2-6-2-106">
      <text:list-level-style-bullet style:num-suffix="" text:bullet-char="​" text:level="1">
        <style:list-level-properties text:min-label-width="10mm"/>
      </text:list-level-style-bullet>
    </text:list-style>
    <text:list-style style:name="id1-3-2-2-6-2-107">
      <text:list-level-style-bullet style:num-suffix="" text:bullet-char="​" text:level="1">
        <style:list-level-properties text:min-label-width="10mm"/>
      </text:list-level-style-bullet>
    </text:list-style>
    <text:list-style style:name="id1-3-2-2-6-2-108">
      <text:list-level-style-bullet style:num-suffix="" text:bullet-char="​" text:level="1">
        <style:list-level-properties text:min-label-width="10mm"/>
      </text:list-level-style-bullet>
    </text:list-style>
    <text:list-style style:name="id1-3-2-2-6-2-109">
      <text:list-level-style-bullet style:num-suffix="" text:bullet-char="​" text:level="1">
        <style:list-level-properties text:min-label-width="10mm"/>
      </text:list-level-style-bullet>
    </text:list-style>
    <text:list-style style:name="id1-3-2-2-6-2-110">
      <text:list-level-style-bullet style:num-suffix="" text:bullet-char="​" text:level="1">
        <style:list-level-properties text:min-label-width="10mm"/>
      </text:list-level-style-bullet>
    </text:list-style>
    <text:list-style style:name="id1-3-2-2-6-2-111">
      <text:list-level-style-bullet style:num-suffix="" text:bullet-char="​" text:level="1">
        <style:list-level-properties text:min-label-width="10mm"/>
      </text:list-level-style-bullet>
    </text:list-style>
    <text:list-style style:name="id1-3-2-2-6-2-112">
      <text:list-level-style-bullet style:num-suffix="" text:bullet-char="​" text:level="1">
        <style:list-level-properties text:min-label-width="10mm"/>
      </text:list-level-style-bullet>
    </text:list-style>
    <text:list-style style:name="id1-3-2-2-6-2-113">
      <text:list-level-style-bullet style:num-suffix="" text:bullet-char="​" text:level="1">
        <style:list-level-properties text:min-label-width="10mm"/>
      </text:list-level-style-bullet>
    </text:list-style>
    <text:list-style style:name="id1-3-2-2-6-2-114">
      <text:list-level-style-bullet style:num-suffix="" text:bullet-char="​" text:level="1">
        <style:list-level-properties text:min-label-width="10mm"/>
      </text:list-level-style-bullet>
    </text:list-style>
    <text:list-style style:name="id1-3-2-2-6-2-115">
      <text:list-level-style-bullet style:num-suffix="" text:bullet-char="​" text:level="1">
        <style:list-level-properties text:min-label-width="10mm"/>
      </text:list-level-style-bullet>
    </text:list-style>
    <text:list-style style:name="id1-3-2-2-6-2-116">
      <text:list-level-style-bullet style:num-suffix="" text:bullet-char="​" text:level="1">
        <style:list-level-properties text:min-label-width="10mm"/>
      </text:list-level-style-bullet>
    </text:list-style>
    <text:list-style style:name="id1-3-2-2-6-2-117">
      <text:list-level-style-bullet style:num-suffix="" text:bullet-char="​" text:level="1">
        <style:list-level-properties text:min-label-width="10mm"/>
      </text:list-level-style-bullet>
    </text:list-style>
    <text:list-style style:name="id1-3-2-2-6-2-118">
      <text:list-level-style-bullet style:num-suffix="" text:bullet-char="​" text:level="1">
        <style:list-level-properties text:min-label-width="10mm"/>
      </text:list-level-style-bullet>
    </text:list-style>
    <text:list-style style:name="id1-3-2-2-6-2-119">
      <text:list-level-style-bullet style:num-suffix="" text:bullet-char="​" text:level="1">
        <style:list-level-properties text:min-label-width="10mm"/>
      </text:list-level-style-bullet>
    </text:list-style>
    <text:list-style style:name="id1-3-2-2-6-2-120">
      <text:list-level-style-bullet style:num-suffix="" text:bullet-char="​" text:level="1">
        <style:list-level-properties text:min-label-width="10mm"/>
      </text:list-level-style-bullet>
    </text:list-style>
    <text:list-style style:name="id1-3-2-2-6-2-121">
      <text:list-level-style-bullet style:num-suffix="" text:bullet-char="​" text:level="1">
        <style:list-level-properties text:min-label-width="10mm"/>
      </text:list-level-style-bullet>
    </text:list-style>
    <text:list-style style:name="id1-3-2-2-6-2-122">
      <text:list-level-style-bullet style:num-suffix="" text:bullet-char="​" text:level="1">
        <style:list-level-properties text:min-label-width="10mm"/>
      </text:list-level-style-bullet>
    </text:list-style>
    <text:list-style style:name="id1-3-2-2-6-2-123">
      <text:list-level-style-bullet style:num-suffix="" text:bullet-char="​" text:level="1">
        <style:list-level-properties text:min-label-width="10mm"/>
      </text:list-level-style-bullet>
    </text:list-style>
    <text:list-style style:name="id1-3-2-2-6-2-124">
      <text:list-level-style-bullet style:num-suffix="" text:bullet-char="​" text:level="1">
        <style:list-level-properties text:min-label-width="10mm"/>
      </text:list-level-style-bullet>
    </text:list-style>
    <text:list-style style:name="id1-3-2-2-6-2-125">
      <text:list-level-style-bullet style:num-suffix="" text:bullet-char="​" text:level="1">
        <style:list-level-properties text:min-label-width="10mm"/>
      </text:list-level-style-bullet>
    </text:list-style>
    <text:list-style style:name="id1-3-2-2-6-2-126">
      <text:list-level-style-bullet style:num-suffix="" text:bullet-char="​" text:level="1">
        <style:list-level-properties text:min-label-width="10mm"/>
      </text:list-level-style-bullet>
    </text:list-style>
    <text:list-style style:name="id1-3-2-2-6-2-127">
      <text:list-level-style-bullet style:num-suffix="" text:bullet-char="​" text:level="1">
        <style:list-level-properties text:min-label-width="10mm"/>
      </text:list-level-style-bullet>
    </text:list-style>
    <text:list-style style:name="id1-3-2-2-6-2-128">
      <text:list-level-style-bullet style:num-suffix="" text:bullet-char="​" text:level="1">
        <style:list-level-properties text:min-label-width="10mm"/>
      </text:list-level-style-bullet>
    </text:list-style>
    <text:list-style style:name="id1-3-2-2-6-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
      <text:list-level-style-bullet text:bullet-char="-" text:level="1">
        <style:list-level-properties text:min-label-width="10mm"/>
      </text:list-level-style-bullet>
    </text:list-style>
    <text:list-style style:name="id1-3-2-4-612-1">
      <text:list-level-style-bullet text:bullet-char="-" text:level="1">
        <style:list-level-properties text:min-label-width="10mm"/>
      </text:list-level-style-bullet>
    </text:list-style>
    <text:list-style style:name="id1-3-2-4-612-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82-1-1">
      <style:table-column-properties/>
    </style:style>
    <style:style style:family="table-column" style:parent-style-name="colspec" style:name="id1-3-2-4-782-1-2">
      <style:table-column-properties/>
    </style:style>
    <style:style style:family="table-column" style:parent-style-name="colspec" style:name="id1-3-2-4-782-1-3">
      <style:table-column-properties/>
    </style:style>
    <style:style style:family="table-column" style:parent-style-name="colspec" style:name="id1-3-2-4-802-1-1">
      <style:table-column-properties/>
    </style:style>
    <style:style style:family="table-column" style:parent-style-name="colspec" style:name="id1-3-2-4-802-1-2">
      <style:table-column-properties/>
    </style:style>
    <style:style style:family="table-column" style:parent-style-name="colspec" style:name="id1-3-2-4-802-1-3">
      <style:table-column-properties/>
    </style:style>
    <text:list-style style:name="id1-3-2-4-832">
      <text:list-level-style-bullet text:bullet-char="-" text:level="1">
        <style:list-level-properties text:min-label-width="10mm"/>
      </text:list-level-style-bullet>
    </text:list-style>
    <text:list-style style:name="id1-3-2-4-832-1">
      <text:list-level-style-bullet text:bullet-char="-" text:level="1">
        <style:list-level-properties text:min-label-width="10mm"/>
      </text:list-level-style-bullet>
    </text:list-style>
    <text:list-style style:name="id1-3-2-4-832-2">
      <text:list-level-style-bullet text:bullet-char="-" text:level="1">
        <style:list-level-properties text:min-label-width="10mm"/>
      </text:list-level-style-bullet>
    </text:list-style>
    <text:list-style style:name="id1-3-2-4-832-3">
      <text:list-level-style-bullet text:bullet-char="-" text:level="1">
        <style:list-level-properties text:min-label-width="10mm"/>
      </text:list-level-style-bullet>
    </text:list-style>
    <text:list-style style:name="id1-3-2-4-849">
      <text:list-level-style-bullet text:bullet-char="•" text:level="1">
        <style:list-level-properties text:min-label-width="10mm"/>
      </text:list-level-style-bullet>
    </text:list-style>
    <text:list-style style:name="id1-3-2-4-849-1">
      <text:list-level-style-bullet text:bullet-char="•" text:level="1">
        <style:list-level-properties text:min-label-width="10mm"/>
      </text:list-level-style-bullet>
    </text:list-style>
    <text:list-style style:name="id1-3-2-4-849-2">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text:list-style style:name="id1-3-2-4-881-2">
      <text:list-level-style-bullet text:bullet-char="-" text:level="1">
        <style:list-level-properties text:min-label-width="10mm"/>
      </text:list-level-style-bullet>
    </text:list-style>
    <text:list-style style:name="id1-3-2-4-881-3">
      <text:list-level-style-bullet text:bullet-char="-" text:level="1">
        <style:list-level-properties text:min-label-width="10mm"/>
      </text:list-level-style-bullet>
    </text:list-style>
    <text:list-style style:name="id1-3-2-4-881-4">
      <text:list-level-style-bullet text:bullet-char="-" text:level="1">
        <style:list-level-properties text:min-label-width="10mm"/>
      </text:list-level-style-bullet>
    </text:list-style>
    <text:list-style style:name="id1-3-2-4-881-5">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7-1">
      <text:list-level-style-bullet text:bullet-char="-" text:level="1">
        <style:list-level-properties text:min-label-width="10mm"/>
      </text:list-level-style-bullet>
    </text:list-style>
    <text:list-style style:name="id1-3-2-4-927-2">
      <text:list-level-style-bullet text:bullet-char="-" text:level="1">
        <style:list-level-properties text:min-label-width="10mm"/>
      </text:list-level-style-bullet>
    </text:list-style>
    <text:list-style style:name="id1-3-2-4-927-3">
      <text:list-level-style-bullet text:bullet-char="-" text:level="1">
        <style:list-level-properties text:min-label-width="10mm"/>
      </text:list-level-style-bullet>
    </text:list-style>
    <text:list-style style:name="id1-3-2-4-927-4">
      <text:list-level-style-bullet text:bullet-char="-" text:level="1">
        <style:list-level-properties text:min-label-width="10mm"/>
      </text:list-level-style-bullet>
    </text:list-style>
    <text:list-style style:name="id1-3-2-4-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openbare orde en veiligheid (Algemene plaatselijke verordening Maassluis 2021)</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15 december 2020;</text:p>
            <text:p text:style-name="al"/>
            <text:p text:style-name="al">besluit:</text:p>
            <text:p text:style-name="al"/>
            <text:p text:style-name="al">1. Vast te stellen de Algemene Plaatselijke Verordening (APV) 2021 van de gemeente Maassluis</text:p>
            <text:p text:style-name="al">2. In te trekken de Algemene Plaatselijke Verordening 2019.</text:p>
            <text:p text:style-name="al"/>
            <text:p text:style-name="al"/>
            <text:p text:style-name="al">
            <text:span text:style-name="nadrukvet">Algemene Plaatselijke Verordening Maassluis 2021 (inclusief toelichting)</text:span>
          </text:p>
            <text:p text:style-name="al"/>
            <text:p text:style-name="al"/>
            <text:p text:style-name="al">
            <text:span text:style-name="nadrukvet">Inhoudsopgave </text:span>
          </text:p>
            <text:p text:style-name="al"/>
            <text:p text:style-name="al">
            <text:span text:style-name="nadrukvet">HOOFDSTUK 1 ALGEMENE BEPALINGEN</text:span>
          </text:p>
            <text:p text:style-name="al"/>
            <text:p text:style-name="al">Artikel 1:1 Begripsbepalingen </text:p>
            <text:p text:style-name="al">Artikel 1:2 Beslistermijn </text:p>
            <text:p text:style-name="al">Artikel 1:3 Te late indiening aanvraag </text:p>
            <text:p text:style-name="al">Artikel 1:4Voorschriften en beperkingen </text:p>
            <text:p text:style-name="al">Artikel 1:5Persoonlijk karakter van vergunning of ontheffing </text:p>
            <text:p text:style-name="al">Artikel 1:6 Intrekking of wijziging van vergunning of ontheffing </text:p>
            <text:p text:style-name="al">Artikel 1:7 Vergunning of ontheffing voor onbepaalde tijd </text:p>
            <text:p text:style-name="al">Artikel 1:8 Weigeringsgronden </text:p>
            <text:p text:style-name="al">Artikel 1:9 Toepassing paragraaf 4.1.3.3. Algemene Wet Bestuursrecht </text:p>
            <text:p text:style-name="al">Artikel 1:10 Geen toepassing paragraaf 4.1.3.3. Algemene Wet Bestuursrecht </text:p>
            <text:p text:style-name="al"/>
            <text:p text:style-name="al">
            <text:span text:style-name="nadrukvet">HOOFDSTUK 2 OPENBARE ORDE</text:span>
          </text:p>
            <text:p text:style-name="al"/>
            <text:p text:style-name="al">
            <text:span text:style-name="nadrukondlijn">Afdeling 1. Bestrijding van ongeregeldheden</text:span>
          </text:p>
            <text:p text:style-name="al">Artikel 2:1 Samenscholing en ongeregeldheden </text:p>
            <text:p text:style-name="al">Artikel 2:1a Aanwijzing overlastgebied </text:p>
            <text:p text:style-name="al">Artikel 2.1b Wijkverbod </text:p>
            <text:p text:style-name="al">Artikel 2.1c Veiligheidsrisicogebieden (preventief fouilleren) </text:p>
            <text:p text:style-name="al">Artikel 2.1d Woonoverlast als bedoeld in artikel 151d Gemeentewet</text:p>
            <text:p text:style-name="al"/>
            <text:p text:style-name="al">
            <text:span text:style-name="nadrukondlijn">Afdeling 2. Betogingen</text:span>
          </text:p>
            <text:p text:style-name="al">Artikel 2:2 Optochten (vervallen) </text:p>
            <text:p text:style-name="al">Artikel 2:3 Kennisgeving betogingen op openbare plaatsen </text:p>
            <text:p text:style-name="al">Artikel 2:4 Afwijking termijn (vervallen; opgenomen in artikel 2:3) </text:p>
            <text:p text:style-name="al">Artikel 2:5 Te verstrekken gegevens (vervallen; opgenomen in artikel 2:3) </text:p>
            <text:p text:style-name="al"/>
            <text:p text:style-name="al">
            <text:span text:style-name="nadrukondlijn">Afdeling 3. Verspreiding van gedrukte stukken</text:span>
          </text:p>
            <text:p text:style-name="al">Artikel 2:6 Beperking aanbieden en dergelijke van geschreven of gedrukte stukken of afbeeldingen </text:p>
            <text:p text:style-name="al"/>
            <text:p text:style-name="al">
            <text:span text:style-name="nadrukondlijn">Afdeling 4. Vertoningen en dergelijke op een openbare plaats</text:span>
          </text:p>
            <text:p text:style-name="al">Artikel 2:7 Feest, muziek en wedstrijd en dergelijke (vervallen) </text:p>
            <text:p text:style-name="al">Artikel 2:8 Dienstverlening (vervallen) </text:p>
            <text:p text:style-name="al">Artikel 2:9 Straatartiest en dergelijke </text:p>
            <text:p text:style-name="al"/>
            <text:p text:style-name="al">
            <text:span text:style-name="nadrukondlijn">Afdeling 5. Bruikbaarheid en aanzien van een openbare plaats</text:span>
          </text:p>
            <text:p text:style-name="al">Artikel 2:10 Voorwerpen of stoffen aan, in op of boven een openbare plaats </text:p>
            <text:p text:style-name="al">Artikel 2:11 (Omgevings)vergunning voor het aanleggen, beschadigen en veranderen van een weg </text:p>
            <text:p text:style-name="al">Artikel 2:12 (Omgevings)vergunning voor het maken of veranderen van een uitweg </text:p>
            <text:p text:style-name="al">Artikel 2:13 Veroorzaken van gladheid (vervallen) </text:p>
            <text:p text:style-name="al"/>
            <text:p text:style-name="al">
            <text:span text:style-name="nadrukondlijn">Afdeling 6. Veiligheid van/op een openbare plaats</text:span>
          </text:p>
            <text:p text:style-name="al">Artikel 2:14 Winkelwagentjes </text:p>
            <text:p text:style-name="al">Artikel 2:15 Hinderlijke beplanting of gevaarlijk voorwerp </text:p>
            <text:p text:style-name="al">Artikel 2:16 Openen straatkolken en dergelijke </text:p>
            <text:p text:style-name="al">Artikel 2:17 Kelderingangen en dergelijke </text:p>
            <text:p text:style-name="al">Artikel 2:18 Rookverbod in bossen en natuurgebieden (vervallen) </text:p>
            <text:p text:style-name="al">Artikel 2:19 Gevaarlijk of hinderlijk voorwerp openbare plaats </text:p>
            <text:p text:style-name="al">Artikel 2:20 Vallende voorwerpen </text:p>
            <text:p text:style-name="al">Artikel 2:20a Dragen gevaarlijke voorwerpen </text:p>
            <text:p text:style-name="al">Artikel 2:21 Voorzieningen voor verkeer en verlichting </text:p>
            <text:p text:style-name="al">Artikel 2:22 Objecten onder hoogspanningslijn (vervallen) </text:p>
            <text:p text:style-name="al">Artikel 2:23 Veiligheid op het ijs </text:p>
            <text:p text:style-name="al">Artikel 2:23a Verbod op slapen op of aan de weg </text:p>
            <text:p text:style-name="al"/>
            <text:p text:style-name="al">
            <text:span text:style-name="nadrukondlijn">Afdeling 7. Evenementen</text:span>
          </text:p>
            <text:p text:style-name="al">Artikel 2:24 Begripsbepalingen </text:p>
            <text:p text:style-name="al">Artikel 2:25 Evenementenvergunning </text:p>
            <text:p text:style-name="al">Artikel 2:25a 0-evenementen</text:p>
            <text:p text:style-name="al">Artikel 2:26 Ordeverstoring </text:p>
            <text:p text:style-name="al">Artikel 2:26a Openbare Orde en veiligheid </text:p>
            <text:p text:style-name="al"/>
            <text:p text:style-name="al">
            <text:span text:style-name="nadrukondlijn">Afdeling 8. Toezicht op openbare inrichtingen</text:span>
          </text:p>
            <text:p text:style-name="al">Artikel 2:27 Begripsbepalingen </text:p>
            <text:p text:style-name="al">Artikel 2:28 (Tijdelijke) Exploitatievergunning horecabedrijf </text:p>
            <text:p text:style-name="al">Artikel 2:28a Vrijstelling vergunningplicht </text:p>
            <text:p text:style-name="al">Artikel 2:28b Eisen exploitant en leidinggevende </text:p>
            <text:p text:style-name="al">Artikel 2:28c Beslistermijn </text:p>
            <text:p text:style-name="al">Artikel 2:28d Weigerings- en intrekkingsgronden </text:p>
            <text:p text:style-name="al">Artikel 2:28e Opheffing vergunningplicht </text:p>
            <text:p text:style-name="al">Artikel 2:29 Sluitingstijden </text:p>
            <text:p text:style-name="al">Artikel 2:30 Afwijking sluitingstijden; tijdelijke sluiting </text:p>
            <text:p text:style-name="al">Artikel 2:30a Gesloten verklaren van een horecabedrijf </text:p>
            <text:p text:style-name="al">Artikel 2:31 Aanwezigheid in gesloten horecabedrijf </text:p>
            <text:p text:style-name="al">Artikel 2:31a Glazen drinkgerei </text:p>
            <text:p text:style-name="al">Artikel 2:32 Handel in horecabedrijf </text:p>
            <text:p text:style-name="al">Artikel 2:33 Ordeverstoring </text:p>
            <text:p text:style-name="al">Artikel 2:34 Het college als bevoegd bestuursorgaan </text:p>
            <text:p text:style-name="al">Artikel 2:34a Geldigheidsduur vergunning </text:p>
            <text:p text:style-name="al">Artikel 2:34b Beëindiging van de exploitatie </text:p>
            <text:p text:style-name="al"/>
            <text:p text:style-name="al">
            <text:span text:style-name="nadrukondlijn">Afdeling 9. Toezicht op inrichtingen tot het verschaffen van nachtverblijf</text:span>
          </text:p>
            <text:p text:style-name="al">Artikel 2:35 Begripsbepalingen </text:p>
            <text:p text:style-name="al">Artikel 2:36 Kennisgeving exploitatie </text:p>
            <text:p text:style-name="al">Artikel 2:37 Nachtregister </text:p>
            <text:p text:style-name="al">Artikel 2:38 Verschaffing gegevens nachtregister </text:p>
            <text:p text:style-name="al"/>
            <text:p text:style-name="al">
            <text:span text:style-name="nadrukondlijn">Afdeling 10. Tegengaan onveilig, niet leefbaar en malafide ondernemersklimaat</text:span>
          </text:p>
            <text:p text:style-name="al">Artikel 2:39 Begripsbepalingen</text:p>
            <text:p text:style-name="al">Artikel 2:40 Vergunning exploitatie bedrijf</text:p>
            <text:p text:style-name="al">Artikel 2:40a Weigerings- en intrekkingsgronden</text:p>
            <text:p text:style-name="al">Artikel 2:40b Tijdelijke sluiting</text:p>
            <text:p text:style-name="al">Artikel 2:40c Aanwezigheid exploitant en beheerder</text:p>
            <text:p text:style-name="al">Artikel 2:40d Overgangsbepaling</text:p>
            <text:p text:style-name="al"/>
            <text:p text:style-name="al">
            <text:span text:style-name="nadrukondlijn">Afdeling 11. Maatregelen tegen overlast en baldadigheid</text:span>
          </text:p>
            <text:p text:style-name="al">Artikel 2:41 Betreden gesloten woning of lokaal </text:p>
            <text:p text:style-name="al">Artikel 2:42 Plakken en kladden </text:p>
            <text:p text:style-name="al">Artikel 2:42a Graffiti </text:p>
            <text:p text:style-name="al">Artikel 2:43 Vervoer plakgereedschap en dergelijke </text:p>
            <text:p text:style-name="al">Artikel 2:44 Vervoer inbrekerswerktuigen </text:p>
            <text:p text:style-name="al">Artikel 2:45 Betreden van plantsoenen en dergelijke (vervallen) </text:p>
            <text:p text:style-name="al">Artikel 2:46 Rijden over bermen en dergelijke (vervallen) </text:p>
            <text:p text:style-name="al">Artikel 2:47 Hinderlijk gedrag op of aan een openbare plaats </text:p>
            <text:p text:style-name="al">Artikel 2:47a Hinderlijk voetballen en dergelijke </text:p>
            <text:p text:style-name="al">Artikel 2:48 Verboden drankgebruik </text:p>
            <text:p text:style-name="al">Artikel 2:48a Verboden gebruik lachgas </text:p>
            <text:p text:style-name="al">Artikel 2:49 Verboden gedrag bij of in gebouwen </text:p>
            <text:p text:style-name="al">Artikel 2:50 Hinderlijk gedrag in voor het publiek toegankelijke ruimten </text:p>
            <text:p text:style-name="al">Artikel 2:50a Verbod op zichtbare uitingen van verboden organisaties</text:p>
            <text:p text:style-name="al">Artikel 2:51 Hinderlijk neerzetten van fietsen en dergelijke </text:p>
            <text:p text:style-name="al">Artikel 2:52 Overlast van fiets, bromfiets of voertuig op markt- en kermisterrein en dergelijke</text:p>
            <text:p text:style-name="al">Artikel 2:53 Bespieden en heimelijk fotograferen/filmen van personen </text:p>
            <text:p text:style-name="al">Artikel 2:54 Bewakingsapparatuur </text:p>
            <text:p text:style-name="al">Artikel 2:55 Nodeloos alarm (vervallen) </text:p>
            <text:p text:style-name="al">Artikel 2:56 Alarminstallaties (vervallen) </text:p>
            <text:p text:style-name="al">Artikel 2:57 Loslopende honden </text:p>
            <text:p text:style-name="al">Artikel 2:58 Overlast/verontreiniging door honden </text:p>
            <text:p text:style-name="al">Artikel 2:59 Gevaarlijke honden </text:p>
            <text:p text:style-name="al">Artikel 2:59a Gevaarlijke honden op eigen terrein </text:p>
            <text:p text:style-name="al">Artikel 2:60 Houden van hinderlijke of schadelijke dieren </text:p>
            <text:p text:style-name="al">Artikel 2:61 Voeren van vogels </text:p>
            <text:p text:style-name="al">Artikel 2:62 Loslopende vee (vervallen) </text:p>
            <text:p text:style-name="al">Artikel 2:63 Schade duiven (vervallen) </text:p>
            <text:p text:style-name="al">Artikel 2:64 Bijen (vervallen) </text:p>
            <text:p text:style-name="al">Artikel 2:65 Bedelarij (vervallen) </text:p>
            <text:p text:style-name="al"/>
            <text:p text:style-name="al">
            <text:span text:style-name="nadrukondlijn">Afdeling 12. Bepalingen ter bestrijding van heling van goederen</text:span>
          </text:p>
            <text:p text:style-name="al">Artikel 2:66 Begripsbepalingen </text:p>
            <text:p text:style-name="al">Artikel 2:67 Verplichtingen met betrekking tot het verkoopregister </text:p>
            <text:p text:style-name="al">Artikel 2:68Voorschriften als bedoeld in art. 437 ter, eerste lid, van het Wetboek van Strafrecht</text:p>
            <text:p text:style-name="al">Artikel 2:69 Vervreemding van door opkoop verkregen goederen </text:p>
            <text:p text:style-name="al">Artikel 2:70 Handel in horecabedrijf (vervallen; verplaatst naar afdeling 8)</text:p>
            <text:p text:style-name="al"/>
            <text:p text:style-name="al">
            <text:span text:style-name="nadrukondlijn">Afdeling 13. Vuurwerk</text:span>
          </text:p>
            <text:p text:style-name="al">Artikel 2:71 Begripsbepaling </text:p>
            <text:p text:style-name="al">Artikel 2:72 Ter beschikking stellen van consumentenvuurwerk tijdens de verkoopdagen </text:p>
            <text:p text:style-name="al">Artikel 2:73 Gebruik van consumentenvuurwerk tijdens de jaarwisseling </text:p>
            <text:p text:style-name="al">Artikel 2:73a Carbidschieten </text:p>
            <text:p text:style-name="al"/>
            <text:p text:style-name="al">
            <text:span text:style-name="nadrukondlijn">Afdeling 14. Drugsoverlast</text:span>
          </text:p>
            <text:p text:style-name="al">Artikel 2:74 Drugshandel op een openbare plaats </text:p>
            <text:p text:style-name="al">Artikel 2:74a Verzamelingen van personen in verband met drugs </text:p>
            <text:p text:style-name="al">Artikel 2:74b Openlijk drugsgebruik </text:p>
            <text:p text:style-name="al">Artikel 2:74c Weggooien van spuiten en dergelijke </text:p>
            <text:p text:style-name="al"/>
            <text:p text:style-name="al">
            <text:span text:style-name="nadrukondlijn">Afdeling 15. Bestuurlijke </text:span>
            <text:span text:style-name="nadrukondlijn">ophouding</text:span>
            <text:span text:style-name="nadrukondlijn">, veiligheidsrisicogebieden en cameratoezicht op openbare plaatsen</text:span>
          </text:p>
            <text:p text:style-name="al">Artikel 2:75 Bestuurlijke ophouding (vervallen) </text:p>
            <text:p text:style-name="al">Artikel 2:76 Veiligheidsrisicogebieden (vervallen opgenomen in artikel 2:1c) </text:p>
            <text:p text:style-name="al">Artikel 2:77 Cameratoezicht op openbare plaatsen </text:p>
            <text:p text:style-name="al">Artikel 2:78 Sluiting van panden</text:p>
            <text:p text:style-name="al"/>
            <text:p text:style-name="al">
            <text:span text:style-name="nadrukvet">HOOFDSTUK 3 SEKSINRICHTINGEN, SEKSWINKELS, STRAATPROSTITUTIE E.D.</text:span>
          </text:p>
            <text:p text:style-name="al"/>
            <text:p text:style-name="al">
            <text:span text:style-name="nadrukondlijn">Afdeling 1. Begripsbepalingen en andere regels</text:span>
          </text:p>
            <text:p text:style-name="al">Artikel 3:1 Begripsbepalingen </text:p>
            <text:p text:style-name="al">Artikel 3:2 Bevoegd bestuursorgaan </text:p>
            <text:p text:style-name="al">Artikel 3:3 Nadere regels </text:p>
            <text:p text:style-name="al"/>
            <text:p text:style-name="al">
            <text:span text:style-name="nadrukondlijn">Afdeling 2. Seksinrichtingen en escortbedrijven</text:span>
          </text:p>
            <text:p text:style-name="al">Artikel 3:4 Seksinrichtingen </text:p>
            <text:p text:style-name="al">Artikel 3:5 Gedragseisen exploitant en leidinggevende </text:p>
            <text:p text:style-name="al">Artikel 3:6 Sluitingstijden </text:p>
            <text:p text:style-name="al">Artikel 3:7 Tijdelijke afwijking sluitingstijden, (tijdelijke) sluiting </text:p>
            <text:p text:style-name="al">Artikel 3:8 Aanwezigheid van en toezicht door exploitant en leidinggevende </text:p>
            <text:p text:style-name="al">Artikel 3:9 Beslistermijn </text:p>
            <text:p text:style-name="al">Artikel 3:10 Weigeringsgronden </text:p>
            <text:p text:style-name="al">Artikel 3:10a Intrekkingsgronden </text:p>
            <text:p text:style-name="al">Artikel 3:10b Geldigheidsduur vergunning </text:p>
            <text:p text:style-name="al">Artikel 3:11 Beëindiging exploitatie </text:p>
            <text:p text:style-name="al">Artikel 3:12 Wijziging beheer </text:p>
            <text:p text:style-name="al">Artikel 3:13 Overgangsbepaling </text:p>
            <text:p text:style-name="al"/>
            <text:p text:style-name="al">
            <text:span text:style-name="nadrukondlijn">Afdeling 3. Straatprostitutie en Sekswinkels</text:span>
          </text:p>
            <text:p text:style-name="al">Artikel 3:14 Straatprostitutie </text:p>
            <text:p text:style-name="al">Artikel 3:15 Sekswinkels </text:p>
            <text:p text:style-name="al">Artikel 3:16 Tentoonstellingen, aanbieden en aanbrengen van erotisch-pornografische goederen, afbeeldingen en dergelijke </text:p>
            <text:p text:style-name="al"/>
            <text:p text:style-name="al">
            <text:span text:style-name="nadrukvet">HOOFDSTUK 4 BESCHERMING VAN HET MILIEU EN HET NATUURSCHOON EN ZORG VOOR HET UITERLIJK AANZIEN VAN DE GEMEENTE</text:span>
          </text:p>
            <text:p text:style-name="al"/>
            <text:p text:style-name="al">
            <text:span text:style-name="nadrukondlijn">Afdeling 1. Geluidhinder en verlichting</text:span>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vervallen) </text:p>
            <text:p text:style-name="al">Artikel 4:4a Geluidsplafond (vervallen) </text:p>
            <text:p text:style-name="al">Artikel 4:5 Onversterkte muziek </text:p>
            <text:p text:style-name="al">Artikel 4:5a Geluidhinder in de openlucht </text:p>
            <text:p text:style-name="al">Artikel 4:5b Geluidhinder door dieren </text:p>
            <text:p text:style-name="al">Artikel 4:5c Geluidhinder door motorvoertuigen en bromfietsen </text:p>
            <text:p text:style-name="al">Artikel 4:5d Routering </text:p>
            <text:p text:style-name="al">Artikel 4:5e Geluidhinder door handelingen t.b.v. bouwwerkzaamheden </text:p>
            <text:p text:style-name="al">Artikel 4:6 Overige geluidhinder </text:p>
            <text:p text:style-name="al">Artikel 4:6a Mosquito </text:p>
            <text:p text:style-name="al">Artikel 4:6b Geluidhinder door bromfietsen en dergelijke (vervallen) </text:p>
            <text:p text:style-name="al"/>
            <text:p text:style-name="al">
            <text:span text:style-name="nadrukondlijn">Afdeling 2. Bodem-, weg- en milieuverontreiniging</text:span>
          </text:p>
            <text:p text:style-name="al">Artikel 4:7 Straatvegen (vervallen) </text:p>
            <text:p text:style-name="al">Artikel 4:8 Natuurlijke behoefte doen </text:p>
            <text:p text:style-name="al">Artikel 4:9 Toestand van sloten en andere wateren en niet-openbare riolen en putten buiten gebouwen </text:p>
            <text:p text:style-name="al"/>
            <text:p text:style-name="al">
            <text:span text:style-name="nadrukondlijn">Afdeling 3. Het bewaren van houtopstanden</text:span>
          </text:p>
            <text:p text:style-name="al">Artikel 4:10 Begripsbepalingen </text:p>
            <text:p text:style-name="al">Artikel 4:11 Omgevingsvergunning voor het vellen van houtopstanden </text:p>
            <text:p text:style-name="al">Artikel 4.11a Aanvraag omgevingsvergunning voor het vellen van houtopstanden </text:p>
            <text:p text:style-name="al">Artikel 4.11b Weigeringsgronden omgevingsvergunning voor het vellen van houtopstanden </text:p>
            <text:p text:style-name="al">Artikel 4.11c Bijzondere vergunningsvoorschriften </text:p>
            <text:p text:style-name="al">Artikel 4.11d Herplant-/instandhoudingsplicht </text:p>
            <text:p text:style-name="al">Artikel 4.11e Schadevergoeding </text:p>
            <text:p text:style-name="al">Artikel 4:11f Bestrijding ziekte houtopstanden </text:p>
            <text:p text:style-name="al">Artikel 4:11g Bestrijding watermerkziekte </text:p>
            <text:p text:style-name="al">Artikel 4:11h Afstand tot de erfgrens </text:p>
            <text:p text:style-name="al">Artikel 4:12 Vergunning van rechtswege (vervallen) </text:p>
            <text:p text:style-name="al">Artikel 4:12a Vervaltermijn vergunning (vervallen) </text:p>
            <text:p text:style-name="al"/>
            <text:p text:style-name="al">
            <text:span text:style-name="nadrukondlijn">Afdeling 4. Maatregelen tegen ontsiering en stankoverlast</text:span>
          </text:p>
            <text:p text:style-name="al">Artikel 4:13 Opslag voertuigen, vaartuigen, mest, afvalstoffen enz. </text:p>
            <text:p text:style-name="al">Artikel 4:13a Verontreiniging bij werkzaamheden op een openbare plaats </text:p>
            <text:p text:style-name="al">Artikel 4:14 Stankoverlast door gebruik van meststoffen (vervallen) </text:p>
            <text:p text:style-name="al">Artikel 4:15 Verbod hinderlijke of gevaarlijke reclames </text:p>
            <text:p text:style-name="al">Artikel 4:16 Vergunningplicht lichtreclame (vervallen) </text:p>
            <text:p text:style-name="al"/>
            <text:p text:style-name="al">
            <text:span text:style-name="nadrukondlijn">Afdeling 5. Kamperen buiten kampeerterrein</text:span>
          </text:p>
            <text:p text:style-name="al">Artikel 4:17 Begripsbepaling </text:p>
            <text:p text:style-name="al">Artikel 4:18 Recreatief nachtverblijf buiten kampeerterreinen </text:p>
            <text:p text:style-name="al">Artikel 4:19 Aanwijzing kampeerplaatsen </text:p>
            <text:p text:style-name="al"/>
            <text:p text:style-name="al">
            <text:span text:style-name="nadrukvet">HOOFDSTUK 5 ANDERE ONDERWERPEN BETREFFENDE DE HUISHOUDING DER GEMEENTE</text:span>
          </text:p>
            <text:p text:style-name="al"/>
            <text:p text:style-name="al">
            <text:span text:style-name="nadrukondlijn">Afdeling 1. Parkeerexcessen</text:span>
          </text:p>
            <text:p text:style-name="al">Artikel 5:1 Begripsbepalingen (vervallen) </text:p>
            <text:p text:style-name="al">Artikel 5:2 Parkeren van voertuigen van autobedrijf en dergelijke </text:p>
            <text:p text:style-name="al">Artikel 5:3 Te koop aanbieden van voertuigen </text:p>
            <text:p text:style-name="al">Artikel 5:4 Defecte voertuigen </text:p>
            <text:p text:style-name="al">Artikel 5:5 Voertuigwrakken </text:p>
            <text:p text:style-name="al">Artikel 5:6 Kampeermiddelen en andere </text:p>
            <text:p text:style-name="al">Artikel 5:6a Parkeren van caravans, aanhangwagens in een parkeerschijfzone </text:p>
            <text:p text:style-name="al">Artikel 5:7 Parkeren van reclamevoertuigen </text:p>
            <text:p text:style-name="al">Artikel 5:8 Parkeren van grote voertuigen </text:p>
            <text:p text:style-name="al">Artikel 5:9 Parkeren van uitzicht belemmerende voertuigen </text:p>
            <text:p text:style-name="al">Artikel 5:9a Parkeren op aanbiedplaats huishoudelijk afval </text:p>
            <text:p text:style-name="al">Artikel 5:10 Parkeren anders dan op de rijbaan </text:p>
            <text:p text:style-name="al">Artikel 5:11 Aantasting groenvoorzieningen door voertuigen </text:p>
            <text:p text:style-name="al">Artikel 5:12 Overlast van fiets of bromfiets </text:p>
            <text:p text:style-name="al"/>
            <text:p text:style-name="al">
            <text:span text:style-name="nadrukondlijn">Afdeling 2. Collecteren</text:span>
          </text:p>
            <text:p text:style-name="al">Artikel 5:13 Inzameling van geld of goederen of leden- of donateurwerving </text:p>
            <text:p text:style-name="al"/>
            <text:p text:style-name="al">
            <text:span text:style-name="nadrukondlijn">Afdeling 3. Venten</text:span>
          </text:p>
            <text:p text:style-name="al">Artikel 5:14 Begripsbepaling </text:p>
            <text:p text:style-name="al">Artikel 5:15 Venten en dergelijke </text:p>
            <text:p text:style-name="al">Artikel 5:16 vrijheid van meningsuiting </text:p>
            <text:p text:style-name="al"/>
            <text:p text:style-name="al">
            <text:span text:style-name="nadrukondlijn">Afdeling 4. Standplaatsen</text:span>
          </text:p>
            <text:p text:style-name="al">Artikel 5:17 Begripsbepaling </text:p>
            <text:p text:style-name="al">Artikel 5:18 Standplaatsen en weigeringsgronden </text:p>
            <text:p text:style-name="al">Artikel 5:19 Toestemming rechthebbende </text:p>
            <text:p text:style-name="al">Artikel 5:20 Afbakeningsbepalingen </text:p>
            <text:p text:style-name="al"/>
            <text:p text:style-name="al">
            <text:span text:style-name="nadrukondlijn">Afdeling 5. Snuffelmarkten </text:span>
          </text:p>
            <text:p text:style-name="al">Artikel 5:22 Begripsbepaling (verplaatst naar hoofdstuk 2, afdeling 7) </text:p>
            <text:p text:style-name="al">Artikel 5:23 Organiseren van een snuffelmarkt (verplaatst naar hoofdstuk 2 afdeling 7) </text:p>
            <text:p text:style-name="al"/>
            <text:p text:style-name="al">
            <text:span text:style-name="nadrukondlijn">Afdeling 6. Openbaar water</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en oevers </text:p>
            <text:p text:style-name="al">Artikel 5:29 Reddingsmiddelen </text:p>
            <text:p text:style-name="al">Artikel 5:30 Veiligheid op het water </text:p>
            <text:p text:style-name="al">Artikel 5:30a Zwemmen in openbaar water </text:p>
            <text:p text:style-name="al">Artikel 5:31 Overlast aan vaartuigen </text:p>
            <text:p text:style-name="al"/>
            <text:p text:style-name="al">
            <text:span text:style-name="nadrukondlijn">Afdeling 7. Crossterreinen en gemotoriseerd en ruiterverkeer in natuurgebieden</text:span>
          </text:p>
            <text:p text:style-name="al">Artikel 5:32 Crossterreinen </text:p>
            <text:p text:style-name="al">Artikel 5:33 Beperking verkeer in natuurgebieden </text:p>
            <text:p text:style-name="al"/>
            <text:p text:style-name="al">
            <text:span text:style-name="nadrukondlijn">Afdeling 8. Verbod vuur te stoken</text:span>
          </text:p>
            <text:p text:style-name="al">Artikel 5:34 Verbod afvalstoffen te verbranden buiten inrichtingen of anderszins vuur te stoken</text:p>
            <text:p text:style-name="al"/>
            <text:p text:style-name="al">
            <text:span text:style-name="nadrukondlijn">Afdeling 9. Verstrooiing van as</text:span>
          </text:p>
            <text:p text:style-name="al">Artikel 5:35 Begripsbepaling </text:p>
            <text:p text:style-name="al">Artikel 5:36 Verboden plaatsen</text:p>
            <text:p text:style-name="al">Artikel 5:37 Hinder of overl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bebouwde kom:</text:span> het gebied binnen de grenzen die zijn vastgesteld op grond van artikel 20a van de Wegenverkeerswet 1994</text:p>
                </text:list-item>
                <text:list-item text:style-override="id1-3-2-2-1-2-3-2">
                  <text:number>b.</text:number>
                  <text:p text:style-name="al">
                  <text:span text:style-name="nadrukcur">beheerder: </text:span>
                </text:p>
                  <text:list text:style-name="id1-3-2-2-1-2-3-2-3">
                    <text:list-item text:style-override="id1-3-2-2-1-2-3-2-3-1">
                      <text:number>-</text:number>
                      <text:p text:style-name="al">voor zover het betreft een openbare inrichting: natuurlijke persoon die de onmiddellijke feitelijke leiding uitoefent in de inrichting; </text:p>
                    </text:list-item>
                    <text:list-item text:style-override="id1-3-2-2-1-2-3-2-3-2">
                      <text:number>-</text:number>
                      <text:p text:style-name="al">voor zover het betreft een seksinrichting of escortbedrijf: natuurlijke persoon die de onmiddellijke leiding uitoefent in de inrichting of het bedrijf. </text:p>
                    </text:list-item>
                  </text:list>
                </text:list-item>
                <text:list-item text:style-override="id1-3-2-2-1-2-3-3">
                  <text:number>c.</text:number>
                  <text:p text:style-name="al">
                  <text:span text:style-name="nadrukcur">bevoegd bestuursorgaan:</text:span> krachtens deze verordening bevoegd bestuursorgaan;</text:p>
                </text:list-item>
                <text:list-item text:style-override="id1-3-2-2-1-2-3-4">
                  <text:number>d.</text:number>
                  <text:p text:style-name="al">
                  <text:span text:style-name="nadrukcur">bevoegd gezag:</text:span> bestuursorgaan dat bevoegd is tot het nemen van een besluit ten aanzien van een aanvraag om een omgevingsvergunning of ten aanzien van een al verleende omgevingsvergunning</text:p>
                </text:list-item>
                <text:list-item text:style-override="id1-3-2-2-1-2-3-5">
                  <text:number>e.</text:number>
                  <text:p text:style-name="al">
                  <text:span text:style-name="nadrukcur">bouwwerk:</text:span> bouwwerk als bedoeld in artikel 1 van de Bouwverordening;</text:p>
                </text:list-item>
                <text:list-item text:style-override="id1-3-2-2-1-2-3-6">
                  <text:number>f.</text:number>
                  <text:p text:style-name="al">
                  <text:span text:style-name="nadrukcur">bromfiets:</text:span> hetgeen daaronder wordt verstaan in artikel 1, eerste lid, onder e, van de Wegenverkeerswet 1994</text:p>
                </text:list-item>
                <text:list-item text:style-override="id1-3-2-2-1-2-3-7">
                  <text:number>g.</text:number>
                  <text:p text:style-name="al">
                  <text:span text:style-name="nadrukcur">college:</text:span> college van burgemeester en wethouders van Maassluis;</text:p>
                </text:list-item>
                <text:list-item text:style-override="id1-3-2-2-1-2-3-8">
                  <text:number>h.</text:number>
                  <text:p text:style-name="al">
                  <text:span text:style-name="nadrukcur">gebouw:</text:span> hetgeen daaronder wordt verstaan in artikel 1, eerste lid, van de Woningwet. </text:p>
                </text:list-item>
                <text:list-item text:style-override="id1-3-2-2-1-2-3-9">
                  <text:number>i.</text:number>
                  <text:p text:style-name="al">
                  <text:span text:style-name="nadrukcur">handelaar:</text:span> handelaar, als bedoeld in artikel 1 van de algemene maatregel van bestuur op grond van artikel 437, eerste lid, van het Wetboek van Strafrecht</text:p>
                </text:list-item>
                <text:list-item text:style-override="id1-3-2-2-1-2-3-10">
                  <text:number>j.</text:number>
                  <text:p text:style-name="al">
                  <text:span text:style-name="nadrukcur">handelsreclame:</text:span> iedere openbare aanprijzing van goederen of diensten, waarmee kennelijk beoogd wordt een commercieel belang te dienen;</text:p>
                </text:list-item>
                <text:list-item text:style-override="id1-3-2-2-1-2-3-11">
                  <text:number>k.</text:number>
                  <text:p text:style-name="al">
                  <text:span text:style-name="nadrukcur">motorvoertuig:</text:span> hetgeen daaronder wordt verstaan in artikel 1 van het Reglement verkeersregels en verkeerstekens 1990; </text:p>
                </text:list-item>
                <text:list-item text:style-override="id1-3-2-2-1-2-3-12">
                  <text:number>l.</text:number>
                  <text:p text:style-name="al">
                  <text:span text:style-name="nadrukcur">openbare inrichting: </text:span>
                </text:p>
                  <text:list text:style-name="id1-3-2-2-1-2-3-12-3">
                    <text:list-item text:style-override="id1-3-2-2-1-2-3-12-3-1">
                      <text:number>-</text:number>
                      <text:p text:style-name="al">inrichting als bedoeld in artikel 1, eerste lid, van de Drank- en Horecawet waarin het horecabedrijf wordt uitgeoefend, zomede de daarbij behorende terrassen; </text:p>
                    </text:list-item>
                    <text:list-item text:style-override="id1-3-2-2-1-2-3-12-3-2">
                      <text:number>-</text:number>
                      <text:p text:style-name="al">voor publiek openstaande lokaliteiten, open plaatsen, tuinen of gedeelten daarvan, zomede de daarbij behorende terrassen en de daarmee gemeenschap hebbende vertrekken die niet uitsluitend als woning of winkel worden gebruikt, alsmede de niet voor publiek toegankelijke lokaliteiten welke voor het publiek op de weg bereikbaar zijn, uitgezonderd standplaatsen als bedoeld in artikel 5:17, voor zover daar regelmatig of op gezette tijden: </text:p>
                      <text:list text:style-name="id1-3-2-2-1-2-3-12-3-2-3">
                        <text:list-item text:style-override="id1-3-2-2-1-2-3-12-3-2-3-1">
                          <text:number>o</text:number>
                          <text:p text:style-name="al">gelegenheid wordt gegeven anders dan om niet enigerlei eet- of drinkwaar te verkrijgen, af te halen of te verbruiken; </text:p>
                        </text:list-item>
                        <text:list-item text:style-override="id1-3-2-2-1-2-3-12-3-2-3-2">
                          <text:number>o</text:number>
                          <text:p text:style-name="al">amusement of ontspanning wordt aangeboden, met uitzondering van</text:p>
                        </text:list-item>
                        <text:list-item text:style-override="id1-3-2-2-1-2-3-12-3-2-3-3">
                          <text:number>o</text:number>
                          <text:p text:style-name="al">voorstellingen of vertoningen van porno-erotische aard worden gegeven dan wel door middel van automaten dergelijke voorstellingen of vertoningen kunnen worden gegeven; </text:p>
                        </text:list-item>
                      </text:list>
                    </text:list-item>
                  </text:list>
                </text:list-item>
                <text:list-item text:style-override="id1-3-2-2-1-2-3-13">
                  <text:number>m.</text:number>
                  <text:p text:style-name="al">
                  <text:span text:style-name="nadrukcur">openbare plaats:</text:span> hetgeen daaronder wordt verstaan in artikel 1 van de Wet openbare manifestaties; </text:p>
                </text:list-item>
                <text:list-item text:style-override="id1-3-2-2-1-2-3-14">
                  <text:number>n.</text:number>
                  <text:p text:style-name="al">
                  <text:span text:style-name="nadrukcur">openbaar water:</text:span> wateren die voor het publiek bevaarbaar of op andere wijze toegankelijk zijn;</text:p>
                </text:list-item>
                <text:list-item text:style-override="id1-3-2-2-1-2-3-15">
                  <text:number>o.</text:number>
                  <text:p text:style-name="al">parkeren: hetgeen daaronder wordt verstaan in artikel 1 van het Reglement verkeersregels en verkeerstekens 1990;</text:p>
                </text:list-item>
                <text:list-item text:style-override="id1-3-2-2-1-2-3-16">
                  <text:number>p.</text:number>
                  <text:p text:style-name="al">
                  <text:span text:style-name="nadrukcur">rechthebbende:</text:span> degene die over een zaak zeggenschap heeft krachtens eigendom, bezit, beperkt recht of persoonlijk recht;</text:p>
                </text:list-item>
                <text:list-item text:style-override="id1-3-2-2-1-2-3-17">
                  <text:number>q.</text:number>
                  <text:p text:style-name="al">
                  <text:span text:style-name="nadrukcur">weg:</text:span> hetgeen daaronder wordt verstaan in artikel 1, eerste lid, onder b van de Wegenverkeerswet 1994;</text:p>
                </text:list-item>
                <text:list-item text:style-override="id1-3-2-2-1-2-3-18">
                  <text:number>r.</text:number>
                  <text:p text:style-name="al">
                  <text:span text:style-name="nadrukcur">vaartuigen:</text:span> alle vaartuigen, daaronder mede verstaan drijvende werktuigen, alsmede woonschepen, glijboten en ponten;</text:p>
                </text:list-item>
                <text:list-item text:style-override="id1-3-2-2-1-2-3-19">
                  <text:number>s.</text:number>
                  <text:p text:style-name="al">
                  <text:span text:style-name="nadrukcur">voertuig:</text:span> hetgeen daaronder wordt verstaan in artikel 1 van het Reglement verkeersregels en verkeerstekens 1990 met uitzondering van kleine wagens zoals kruiwagens, kinderwagens en rolstoelen;</text:p>
                </text:list-item>
                <text:list-item text:style-override="id1-3-2-2-1-2-3-20">
                  <text:number>t.</text:number>
                  <text:p text:style-name="al">
                  <text:span text:style-name="nadrukcur">woonschepen:</text:spa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Het bepaalde in het eerste en tweede lid geldt niet voor zover in deze verordening andere beslistermijnen zijn gesteld.</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artikel 2:11, artikel 2:12, of artikel 4:11.</text:p>
                </text:list-item>
              </text:list>
            </text:section>
            <text:section text:name="artikel_id1-3-2-2-1-4" text:style-name="artikel">
              <text:p text:style-name="artikel_kop_titel"><text:span text:style-name="artikel_kop_label">Artikel</text:span> <text:span text:style-name="artikel_kop_nr">1:3</text:span> Te late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p text:style-name="al">Een krachtens deze verordening verleen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overlast;</text:p>
                    </text:list-item>
                    <text:list-item text:style-override="id1-3-2-2-1-9-2-3-2">
                      <text:number>b.</text:number>
                      <text:p text:style-name="al">de openbare veiligheid;</text:p>
                    </text:list-item>
                    <text:list-item text:style-override="id1-3-2-2-1-9-2-3-3">
                      <text:number>c.</text:number>
                      <text:p text:style-name="al">in het belang van de verkeersvrijheid of –veiligheid;</text:p>
                    </text:list-item>
                    <text:list-item text:style-override="id1-3-2-2-1-9-2-3-4">
                      <text:number>d.</text:number>
                      <text:p text:style-name="al">de volksgezondheid;</text:p>
                    </text:list-item>
                    <text:list-item text:style-override="id1-3-2-2-1-9-2-3-5">
                      <text:number>e.</text:number>
                      <text:p text:style-name="al">de bescherming van het milieu;</text:p>
                    </text:list-item>
                    <text:list-item text:style-override="id1-3-2-2-1-9-2-3-6">
                      <text:number>f.</text:number>
                      <text:p text:style-name="al">de zedelijkheid.</text:p>
                    </text:list-item>
                  </text:list>
                </text:list-item>
                <text:list-item text:style-override="id1-3-2-2-1-9-3">
                  <text:number>2.</text:number>
                  <text:p text:style-name="al">In aanvulling op de in het eerste lid genoemde algemene weigeringsgronden kunnen per artikel bijzondere weigeringsgronden worden genoemd.</text:p>
                </text:list-item>
                <text:list-item text:style-override="id1-3-2-2-1-9-4">
                  <text:number>3.</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item text:style-override="id1-3-2-2-1-9-5">
                  <text:number>4.</text:number>
                  <text:p text:style-name="al">Voor bepaalde, door het bevoegde bestuursorgaan aan te wijzen vergunningen of ontheffingen kan de in het derde lid genoemde termijn worden verlengd tot ten hoogste twaalf weken. </text:p>
                </text:list-item>
              </text:list>
            </text:section>
            <text:section text:name="artikel_id1-3-2-2-1-10" text:style-name="artikel">
              <text:p text:style-name="artikel_kop_titel"><text:span text:style-name="artikel_kop_label">Artikel</text:span> <text:span text:style-name="artikel_kop_nr">1:9</text:span> Toepassing paragraaf 4.1.3.3. Algemene wet bestuursrecht </text:p>
              <text:p text:style-name="al">Paragraaf 4.1.3.3. van de Algemene Wet Bestuursrecht (positieve fictieve beschikking bij niet tijdig beslissen) is van toepassing op de volgende artikelen in deze Verordening: </text:p>
              <text:list text:style-name="id1-3-2-2-1-10-3">
                <text:list-item text:style-override="id1-3-2-2-1-10-3-1">
                  <text:number>-</text:number>
                  <text:p text:style-name="al">Artikel 2:6 lid 4 Ontheffing verbod gedrukte of geschreven stukken;</text:p>
                </text:list-item>
                <text:list-item text:style-override="id1-3-2-2-1-10-3-2">
                  <text:number>-</text:number>
                  <text:p text:style-name="al">Artikel 2:9 lid 3 Ontheffing verbod optreden als straatartiest;</text:p>
                </text:list-item>
                <text:list-item text:style-override="id1-3-2-2-1-10-3-3">
                  <text:number>-</text:number>
                  <text:p text:style-name="al">Artikel 2:10 lid 2 Vergunning voorwerpen of stoffen openbare plaats; </text:p>
                </text:list-item>
                <text:list-item text:style-override="id1-3-2-2-1-10-3-4">
                  <text:number>-</text:number>
                  <text:p text:style-name="al">Artikel 2:11 Vergunning aanleggen, beschadigen veranderen van een weg; </text:p>
                </text:list-item>
                <text:list-item text:style-override="id1-3-2-2-1-10-3-5">
                  <text:number>-</text:number>
                  <text:p text:style-name="al">Artikel 2:12 Vergunning maken veranderen van een weg; </text:p>
                </text:list-item>
                <text:list-item text:style-override="id1-3-2-2-1-10-3-6">
                  <text:number>-</text:number>
                  <text:p text:style-name="al">Artikel 2:25a Melding 0¬-evenement;</text:p>
                </text:list-item>
                <text:list-item text:style-override="id1-3-2-2-1-10-3-7">
                  <text:number>-</text:number>
                  <text:p text:style-name="al">Artikel 2:29 lid 4 Ontheffing sluitingstijden;</text:p>
                </text:list-item>
                <text:list-item text:style-override="id1-3-2-2-1-10-3-8">
                  <text:number>-</text:number>
                  <text:p text:style-name="al">Artikel 2:67 lid 2 Vrijstelling verplichtingen met betrekking tot het verkoopregister; </text:p>
                </text:list-item>
                <text:list-item text:style-override="id1-3-2-2-1-10-3-9">
                  <text:number>-</text:number>
                  <text:p text:style-name="al">Artikel 4:11 Omgevingsvergunning voor het vellen van houtopstanden; </text:p>
                </text:list-item>
                <text:list-item text:style-override="id1-3-2-2-1-10-3-10">
                  <text:number>-</text:number>
                  <text:p text:style-name="al">Artikel 5:13 lid 1 Vergunning inzameling van geld of goederen of leden-of donateurwerving (collectevergunning); </text:p>
                </text:list-item>
                <text:list-item text:style-override="id1-3-2-2-1-10-3-11">
                  <text:number>-</text:number>
                  <text:p text:style-name="al">Artikel 5:15 Vergunning venten en dergelijke; </text:p>
                </text:list-item>
                <text:list-item text:style-override="id1-3-2-2-1-10-3-12">
                  <text:number>-</text:number>
                  <text:p text:style-name="al">Artikel 5:16 lid 3 Ontheffing verbod venten met gedrukte stukken; </text:p>
                </text:list-item>
                <text:list-item text:style-override="id1-3-2-2-1-10-3-13">
                  <text:number>-</text:number>
                  <text:p text:style-name="al">Artikel 5:36 lid 3 Ontheffing verbod incidentele asverstrooiing. </text:p>
                </text:list-item>
              </text:list>
            </text:section>
            <text:section text:name="artikel_id1-3-2-2-1-11" text:style-name="artikel">
              <text:p text:style-name="artikel_kop_titel"><text:span text:style-name="artikel_kop_label">Artikel</text:span> <text:span text:style-name="artikel_kop_nr">1:10</text:span> Geen toepassing paragraaf 4.1.3.3. Algemene wet bestuursrecht </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1 lid 4 Ontheffing verbod te begeven op openbare plaatsen die zijn afgezet;</text:p>
                </text:list-item>
                <text:list-item text:style-override="id1-3-2-2-1-11-3-2">
                  <text:number>-</text:number>
                  <text:p text:style-name="al">Artikel 2:10 lid 1 Vergunning voorwerpen of stoffen openbare plaats;</text:p>
                </text:list-item>
                <text:list-item text:style-override="id1-3-2-2-1-11-3-3">
                  <text:number>-</text:number>
                  <text:p text:style-name="al">Artikel 2:23a lid 2 Ontheffing verbod slapen op of aan de weg;</text:p>
                </text:list-item>
                <text:list-item text:style-override="id1-3-2-2-1-11-3-4">
                  <text:number>-</text:number>
                  <text:p text:style-name="al">Artikel 2:25 Vergunning evenementen;</text:p>
                </text:list-item>
                <text:list-item text:style-override="id1-3-2-2-1-11-3-5">
                  <text:number>-</text:number>
                  <text:p text:style-name="al">Artikel 2:28 (Tijdelijke) exploitatievergunning horeca;</text:p>
                </text:list-item>
                <text:list-item text:style-override="id1-3-2-2-1-11-3-6">
                  <text:number>-</text:number>
                  <text:p text:style-name="al">Artikel 2:31a lid 3 Ontheffing verbod drank in glas;</text:p>
                </text:list-item>
                <text:list-item text:style-override="id1-3-2-2-1-11-3-7">
                  <text:number>-</text:number>
                  <text:p text:style-name="al">Artikel 2:40 Vergunning exploitatie bedrijf;</text:p>
                </text:list-item>
                <text:list-item text:style-override="id1-3-2-2-1-11-3-8">
                  <text:number>-</text:number>
                  <text:p text:style-name="al">Artikel 2:41 lid 4 Ontheffing betreden gesloten woning of lokaal;</text:p>
                </text:list-item>
                <text:list-item text:style-override="id1-3-2-2-1-11-3-9">
                  <text:number>-</text:number>
                  <text:p text:style-name="al">Artikel 2:72 Vergunning ter beschikking stellen van consumentenvuurwerk;</text:p>
                </text:list-item>
                <text:list-item text:style-override="id1-3-2-2-1-11-3-10">
                  <text:number>-</text:number>
                  <text:p text:style-name="al">Artikel 2:73 Ontheffing bezigen van consumentenvuurwerk op aangewezen plaats;</text:p>
                </text:list-item>
                <text:list-item text:style-override="id1-3-2-2-1-11-3-11">
                  <text:number>-</text:number>
                  <text:p text:style-name="al">Artikel 3:4 Vergunning seksinrichting;</text:p>
                </text:list-item>
                <text:list-item text:style-override="id1-3-2-2-1-11-3-12">
                  <text:number>-</text:number>
                  <text:p text:style-name="al">Artikel 4:5 Ontheffing onversterkte muziek;</text:p>
                </text:list-item>
                <text:list-item text:style-override="id1-3-2-2-1-11-3-13">
                  <text:number>-</text:number>
                  <text:p text:style-name="al">Artikel 4:5a lid 2 Ontheffing verbod geluidhinder in de openlucht;</text:p>
                </text:list-item>
                <text:list-item text:style-override="id1-3-2-2-1-11-3-14">
                  <text:number>-</text:number>
                  <text:p text:style-name="al">Artikel 4:5d lid 2 Ontheffing routering;</text:p>
                </text:list-item>
                <text:list-item text:style-override="id1-3-2-2-1-11-3-15">
                  <text:number>-</text:number>
                  <text:p text:style-name="al">Artikel 4:5e lid 2 Ontheffing verbod bouwwerkzaamheden;</text:p>
                </text:list-item>
                <text:list-item text:style-override="id1-3-2-2-1-11-3-16">
                  <text:number>-</text:number>
                  <text:p text:style-name="al">Artikel 4:6 lid 2 Ontheffing overige geluidhinder;</text:p>
                </text:list-item>
                <text:list-item text:style-override="id1-3-2-2-1-11-3-17">
                  <text:number>-</text:number>
                  <text:p text:style-name="al">Artikel 4:18 lid 3 Ontheffing van het verbod tot recreatief nachtverblijf buiten kampeerterreinen; </text:p>
                </text:list-item>
                <text:list-item text:style-override="id1-3-2-2-1-11-3-18">
                  <text:number>-</text:number>
                  <text:p text:style-name="al">Artikel 5:6 lid 3 Ontheffing parkeren kampeervoertuig; </text:p>
                </text:list-item>
                <text:list-item text:style-override="id1-3-2-2-1-11-3-19">
                  <text:number>-</text:number>
                  <text:p text:style-name="al">Artikel 5:8 lid 5 Ontheffing parkeren grote voertuigen; </text:p>
                </text:list-item>
                <text:list-item text:style-override="id1-3-2-2-1-11-3-20">
                  <text:number>-</text:number>
                  <text:p text:style-name="al">Artikel 5:11 lid 3 Ontheffing rijden door een park of plantsoen of voertuig daarin doen of laten staan;</text:p>
                </text:list-item>
                <text:list-item text:style-override="id1-3-2-2-1-11-3-21">
                  <text:number>-</text:number>
                  <text:p text:style-name="al">Artikel 5:18 Standplaatsvergunning; </text:p>
                </text:list-item>
                <text:list-item text:style-override="id1-3-2-2-1-11-3-22">
                  <text:number>-</text:number>
                  <text:p text:style-name="al">Artikel 5:25 Vergunning ligplaats woonschepen en overige vaartuigen; </text:p>
                </text:list-item>
                <text:list-item text:style-override="id1-3-2-2-1-11-3-23">
                  <text:number>-</text:number>
                  <text:p text:style-name="al">Artikel 5:33 lid 6 Ontheffing verkeer in natuurgebieden; </text:p>
                </text:list-item>
                <text:list-item text:style-override="id1-3-2-2-1-11-3-24">
                  <text:number>-</text:number>
                  <text:p text:style-name="al">Artikel 5:34 lid 3 Ontheffing verbod afvalstoffen verbrand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6">
                    <text:number>4.</text:number>
                    <text:p text:style-name="al">De burgemeester kan ontheffing verlenen van het in het derde lid gestelde verbod. </text:p>
                  </text:list-item>
                </text:list>
                <text:p text:style-name="al">Dit artikel is niet van toepassing op betogingen, vergaderingen en godsdienstige en levensbeschouwelijke samenkomsten als bedoeld in de Wet openbare manifestaties.</text:p>
              </text:section>
              <text:section text:name="artikel_id1-3-2-2-2-2-3" text:style-name="artikel">
                <text:p text:style-name="artikel_kop_titel"><text:span text:style-name="artikel_kop_label">Artikel</text:span> <text:span text:style-name="artikel_kop_nr">2:1a</text:span> Aanwijzing overlastgebied</text:p>
                <text:list text:style-name="id1-3-2-2-2-2-3-2">
                  <text:list-item text:style-override="id1-3-2-2-2-2-3-2">
                    <text:number>1.</text:number>
                    <text:p text:style-name="al">De burgemeester is bevoegd om een gebied aan te wijzen waar naar zijn oordeel sprake is van een ernstige verstoring of bedreiging van de openbare orde.</text:p>
                  </text:list-item>
                  <text:list-item text:style-override="id1-3-2-2-2-2-3-3">
                    <text:number>2.</text:number>
                    <text:p text:style-name="al">Het is verboden zich in een aangewezen gebied op te houden in een groep van meer dan vier personen, indien dit leidt tot een verstoring van de openbare orde.</text:p>
                  </text:list-item>
                  <text:list-item text:style-override="id1-3-2-2-2-2-3-4">
                    <text:number>3.</text:number>
                    <text:p text:style-name="al">De burgemeester trekt de aanwijzing in, zodra naar zijn oordeel sprake is van een voldoende herstel van de openbare orde in het aangewezen gebied. </text:p>
                  </text:list-item>
                </text:list>
              </text:section>
              <text:section text:name="artikel_id1-3-2-2-2-2-4" text:style-name="artikel">
                <text:p text:style-name="artikel_kop_titel"><text:span text:style-name="artikel_kop_label">Artikel</text:span> <text:span text:style-name="artikel_kop_nr">2:1b</text:span> Wijkverbod</text:p>
                <text:list text:style-name="id1-3-2-2-2-2-4-2">
                  <text:list-item text:style-override="id1-3-2-2-2-2-4-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2-4-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verbod genoemd tijdvak van ten hoogste 30 dagen te bevinden op in dat wijkverbod aangewezen gebied. </text:p>
                  </text:list-item>
                  <text:list-item text:style-override="id1-3-2-2-2-2-4-4">
                    <text:number>3.</text:number>
                    <text:p text:style-name="al">Een wijkverbod als genoemd in het tweede lid kan slechts worden opgelegd indien de strafbare feiten of openbare orde verstorende handelingen binnen zes maanden na het opleggen van een eerder wijkverbod, opgelegd op grond van het eerste of tweede lid, zijn geconstateerd. </text:p>
                  </text:list-item>
                  <text:list-item text:style-override="id1-3-2-2-2-2-4-5">
                    <text:number>4.</text:number>
                    <text:p text:style-name="al">De burgemeester beperkt de in het eerste of tweede lid genoemde wijkverboden, indien dat in verband met de persoonlijke omstandigheden van betrokkene noodzakelijk is. </text:p>
                  </text:list-item>
                  <text:list-item text:style-override="id1-3-2-2-2-2-4-6">
                    <text:number>5.</text:number>
                    <text:p text:style-name="al">Het is verboden zich te gedragen in strijd met een door de burgemeester opgelegd wijkverbod. </text:p>
                  </text:list-item>
                </text:list>
              </text:section>
              <text:section text:name="artikel_id1-3-2-2-2-2-5" text:style-name="artikel">
                <text:p text:style-name="artikel_kop_titel"><text:span text:style-name="artikel_kop_label">Artikel</text:span> <text:span text:style-name="artikel_kop_nr">2:1c</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6" text:style-name="artikel">
                <text:p text:style-name="artikel_kop_titel"><text:span text:style-name="artikel_kop_label">Artikel</text:span> <text:span text:style-name="artikel_kop_nr">2:1d</text:span> Woonoverlast als bedoeld in artikel 151d Gemeentewet</text:p>
                <text:list text:style-name="id1-3-2-2-2-2-6-2">
                  <text:list-item text:style-override="id1-3-2-2-2-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6-3">
                    <text:number>2.</text:number>
                    <text:p text:style-name="al">De burgemeester kan een last onder bestuursdwang wegens overtreding van het eerste lid in ieder geval opleggen bij ernstige en herhaaldelijke:</text:p>
                    <text:list text:style-name="id1-3-2-2-2-2-6-3-3">
                      <text:list-item text:style-override="id1-3-2-2-2-2-6-3-3-1">
                        <text:number>a.</text:number>
                        <text:p text:style-name="al">geluid- of geurhinder;</text:p>
                      </text:list-item>
                      <text:list-item text:style-override="id1-3-2-2-2-2-6-3-3-2">
                        <text:number>b.</text:number>
                        <text:p text:style-name="al">hinder van dieren;</text:p>
                      </text:list-item>
                      <text:list-item text:style-override="id1-3-2-2-2-2-6-3-3-3">
                        <text:number>c.</text:number>
                        <text:p text:style-name="al">hinder van bezoekers of personen die tijdelijk in een woning of op een erf aanwezig zijn;</text:p>
                      </text:list-item>
                      <text:list-item text:style-override="id1-3-2-2-2-2-6-3-3-4">
                        <text:number>d.</text:number>
                        <text:p text:style-name="al">overlast door vervuiling of verwaarlozing van een woning of een erf;</text:p>
                      </text:list-item>
                      <text:list-item text:style-override="id1-3-2-2-2-2-6-3-3-5">
                        <text:number>e.</text:number>
                        <text:p text:style-name="al">intimidatie van derden vanuit een woning of een erf.</text:p>
                      </text:list-item>
                    </text:list>
                  </text:list-item>
                </text:list>
              </text:section>
            </text:section>
            <text:section text:name="paragraaf_id1-3-2-2-2-3" text:style-name="paragraaf">
              <text:p text:style-name="paragraaf_kop">Afdeling 2. Betogingen</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waaronder begrepen een samenkomst als bedoeld in artikel 3, eerste lid, van de Wet openbare manifestaties, geeft daarvan voor de openbare aankondiging en ten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an 72 uur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Afdeling 3. Verspreiding van gedrukte stukken</text:p>
              <text:section text:name="artikel_id1-3-2-2-2-4-2" text:style-name="artikel">
                <text:p text:style-name="artikel_kop_titel"><text:span text:style-name="artikel_kop_label">Artikel</text:span> <text:span text:style-name="artikel_kop_nr">2:6</text:span> Beperking aanbieden en dergelijke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p text:style-name="al"/>
                  </text:list-item>
                </text:list>
              </text:section>
            </text:section>
            <text:section text:name="paragraaf_id1-3-2-2-2-5" text:style-name="paragraaf">
              <text:p text:style-name="paragraaf_kop">Afdeling 4. Vertoningen en dergelijke op een openbare plaats</text:p>
              <text:section text:name="artikel_id1-3-2-2-2-5-2"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p text:style-name="al"/>
                  </text:list-item>
                </text:list>
              </text:section>
            </text:section>
            <text:section text:name="paragraaf_id1-3-2-2-2-6" text:style-name="paragraaf">
              <text:p text:style-name="paragraaf_kop">Afdeling 5. Bruikbaarheid en aanzien van een openbare plaats</text:p>
              <text:section text:name="artikel_id1-3-2-2-2-6-2" text:style-name="artikel">
                <text:p text:style-name="artikel_kop_titel"><text:span text:style-name="artikel_kop_label">Artikel</text:span> <text:span text:style-name="artikel_kop_nr">2:10</text:span> Voorwerpen of stoffen aan, op, in of boven een openbare plaats</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4">
                    <text:number>3.</text:number>
                    <text:p text:style-name="al">Het in het eerste lid bepaalde is niet van toepassing op:</text:p>
                    <text:list text:style-name="id1-3-2-2-2-6-2-4-3">
                      <text:list-item text:style-override="id1-3-2-2-2-6-2-4-3-1">
                        <text:number>a.</text:number>
                        <text:p text:style-name="al">vlaggen, wimpels en vlaggenstokken indien ze geen gevaar of hinder kunnen opleveren voor personen of goederen;</text:p>
                      </text:list-item>
                      <text:list-item text:style-override="id1-3-2-2-2-6-2-4-3-2">
                        <text:number>b.</text:number>
                        <text:p text:style-name="al">zonneschermen, mits ze zijn aangebracht boven het voor voetgangers bestemde gedeelte van de openbare plaats en mits:</text:p>
                        <text:list text:style-name="id1-3-2-2-2-6-2-4-3-2-3">
                          <text:list-item text:style-override="id1-3-2-2-2-6-2-4-3-2-3-1">
                            <text:number>-</text:number>
                            <text:p text:style-name="al">geen onderdeel zich minder dan 2,2 meter boven dat gedeelte bevindt; en</text:p>
                          </text:list-item>
                          <text:list-item text:style-override="id1-3-2-2-2-6-2-4-3-2-3-2">
                            <text:number>-</text:number>
                            <text:p text:style-name="al">geen onderdeel van het scherm, in welke stand dat ook staat, zich op minder dan 1 meter van het voor het rijverkeer bestemde gedeelte van de openbare plaats bevindt; </text:p>
                          </text:list-item>
                          <text:list-item text:style-override="id1-3-2-2-2-6-2-4-3-2-3-3">
                            <text:number>-</text:number>
                            <text:p text:style-name="al">geen onderdeel verder dan 1,5 meter buiten de opgaande gevel reikt;</text:p>
                          </text:list-item>
                        </text:list>
                      </text:list-item>
                      <text:list-item text:style-override="id1-3-2-2-2-6-2-4-3-3">
                        <text:number>c.</text:number>
                        <text:p text:style-name="al">de voorwerpen of stoffen, die noodzakelijkerwijze kortstondig op de openbare plaats gebracht worden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gereinigd is;</text:p>
                      </text:list-item>
                      <text:list-item text:style-override="id1-3-2-2-2-6-2-4-3-4">
                        <text:number>d.</text:number>
                        <text:p text:style-name="al">voertuigen;</text:p>
                      </text:list-item>
                      <text:list-item text:style-override="id1-3-2-2-2-6-2-4-3-5">
                        <text:number>e.</text:number>
                        <text:p text:style-name="al">voorwerpen of stoffen waarop gedachten of gevoelens als bedoeld in artikel 7 van de Grondwet worden geopenbaard;</text:p>
                      </text:list-item>
                      <text:list-item text:style-override="id1-3-2-2-2-6-2-4-3-6">
                        <text:number>f.</text:number>
                        <text:p text:style-name="al">het innemen van een standplaats als bedoeld in artikel 5:17 of een standplaats als bedoeld in de Marktverordening gemeente Maassluis.</text:p>
                      </text:list-item>
                      <text:list-item text:style-override="id1-3-2-2-2-6-2-4-3-7">
                        <text:number>g.</text:number>
                        <text:p text:style-name="al">containers voor de tijdelijke opslag van puin of van bouwmaterialen, bijbehorende keetwagens en toiletcabines, mits</text:p>
                        <text:list text:style-name="id1-3-2-2-2-6-2-4-3-7-3">
                          <text:list-item text:style-override="id1-3-2-2-2-6-2-4-3-7-3-1">
                            <text:number>-</text:number>
                            <text:p text:style-name="al">ze niet langer dan 30 dagen op de weg zijn geplaatst</text:p>
                          </text:list-item>
                          <text:list-item text:style-override="id1-3-2-2-2-6-2-4-3-7-3-2">
                            <text:number>-</text:number>
                            <text:p text:style-name="al">ze geen hinder of gevaar voor het verkeer opleveren</text:p>
                          </text:list-item>
                          <text:list-item text:style-override="id1-3-2-2-2-6-2-4-3-7-3-3">
                            <text:number>-</text:number>
                            <text:p text:style-name="al">de containers een lengte van maximaal 4,5 meter, een hoogte van maximaal 2,5 meter en een breedte van maximaal 2,5 meter bedragen</text:p>
                          </text:list-item>
                          <text:list-item text:style-override="id1-3-2-2-2-6-2-4-3-7-3-4">
                            <text:number>-</text:number>
                            <text:p text:style-name="al">er per perceel niet meer dan twee containers, één keetwagen en één toiletcabine worden geplaatst </text:p>
                          </text:list-item>
                        </text:list>
                      </text:list-item>
                      <text:list-item text:style-override="id1-3-2-2-2-6-2-4-3-8">
                        <text:number>h.</text:number>
                        <text:p text:style-name="al">evenementen als bedoeld in artikel 2:24</text:p>
                      </text:list-item>
                      <text:list-item text:style-override="id1-3-2-2-2-6-2-4-3-9">
                        <text:number>i.</text:number>
                        <text:p text:style-name="al">terrassen als bedoeld in artikel 2:27, lid 3</text:p>
                      </text:list-item>
                      <text:list-item text:style-override="id1-3-2-2-2-6-2-4-3-10">
                        <text:number>j.</text:number>
                        <text:p text:style-name="al">nader door het college aan te wijzen voorwerpen of categorieën van voorwerpen</text:p>
                      </text:list-item>
                    </text:list>
                  </text:list-item>
                  <text:list-item text:style-override="id1-3-2-2-2-6-2-5">
                    <text:number>4.</text:number>
                    <text:p text:style-name="al">Het bevoegde bestuursorgaan kan nadere regels stellen voor de categorieën, bedoeld in het derde lid.</text:p>
                  </text:list-item>
                  <text:list-item text:style-override="id1-3-2-2-2-6-2-6">
                    <text:number>5.</text:number>
                    <text:p text:style-name="al">Het is verboden aan, op, in of boven de openbare plaats voorwerpen of stoffen waarop gedachten of gevoelens als bedoeld in artikel 7 van de Grondwet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2-6-2-7">
                    <text:number>6.</text:number>
                    <text:p text:style-name="al">Onverminderd het bepaalde in artikel 1:8 kan een vergunning, bedoeld in het eerste en tweede lid, worden geweigerd: </text:p>
                    <text:list text:style-name="id1-3-2-2-2-6-2-7-3">
                      <text:list-item text:style-override="id1-3-2-2-2-6-2-7-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7-3-2">
                        <text:number>b.</text:number>
                        <text:p text:style-name="al">als het beoogde gebruik hetzij op zichzelf, hetzij in verband met de omgeving niet voldoet aan redelijke eisen van welstand;</text:p>
                      </text:list-item>
                      <text:list-item text:style-override="id1-3-2-2-2-6-2-7-3-3">
                        <text:number>c.</text:number>
                        <text:p text:style-name="al">in het belang van de voorkoming of beperking van overlast voor gebruikers van een in de nabijheid gelegen onroerende zaak;</text:p>
                      </text:list-item>
                      <text:list-item text:style-override="id1-3-2-2-2-6-2-7-3-4">
                        <text:number>d.</text:number>
                        <text:p text:style-name="al">in het belang van de brandveiligheid, of;</text:p>
                      </text:list-item>
                      <text:list-item text:style-override="id1-3-2-2-2-6-2-7-3-5">
                        <text:number>e.</text:number>
                        <text:p text:style-name="al">indien door plaatsing of aanwezigheid van het voorwerp er sprake is van het gebruik van de weg of een weggedeelte anders dan overeenkomstig de publieke functie of bestemming daarvan.</text:p>
                      </text:list-item>
                    </text:list>
                  </text:list-item>
                  <text:list-item text:style-override="id1-3-2-2-2-6-2-8">
                    <text:number>7.</text:number>
                    <text:list text:style-name="id1-3-2-2-2-6-2-8-2">
                      <text:list-item text:style-override="id1-3-2-2-2-6-2-8-2-1">
                        <text:number>a.</text:number>
                        <text:p text:style-name="al">het verbod in het eerste lid geldt niet voor zover in het daarin geregelde onderwerp wordt voorzien door de Wet beheer rijkswaterstaatswerken, artikel 5 van de Wegenverkeerswet 1994 of de Wegenverordening Zuid-Holland;</text:p>
                      </text:list-item>
                      <text:list-item text:style-override="id1-3-2-2-2-6-2-8-2-2">
                        <text:number>b.</text:number>
                        <text:p text:style-name="al"> de weigeringsgrond van het zesde lid, onder b, geldt niet voor bouwwerken;</text:p>
                      </text:list-item>
                      <text:list-item text:style-override="id1-3-2-2-2-6-2-8-2-3">
                        <text:number>c.</text:number>
                        <text:p text:style-name="al"> de weigeringsgrond van het zesde lid, onder c, geldt niet voor zover in het geregelde onderwerp wordt voorzien door de Wet milieubeheer.</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6-3-4">
                    <text:number>3.</text:number>
                    <text:p text:style-name="al">Voor de toepassing van het eerste lid wordt onder weg verstaan hetgeen artikel 1 van de Wegenverkeerswet 1994 daaronder verstaat, alsmede alle niet¬ openbare ontsluitingswegen van gebouwen. </text:p>
                  </text:list-item>
                  <text:list-item text:style-override="id1-3-2-2-2-6-3-5">
                    <text:number>4.</text:number>
                    <text:p text:style-name="al">Het verbod is niet van toepassing voor zover in opdracht van een bestuursorgaan of openbaar lichaam werkzaamheden worden verricht.</text:p>
                  </text:list-item>
                  <text:list-item text:style-override="id1-3-2-2-2-6-3-6">
                    <text:number>5.</text:number>
                    <text:p text:style-name="al">Het verbod is voorts niet van toepassing op situaties waarin wordt voorzien door het Wetboek van Strafrecht, de Wet beheer rijkswaterstaatswerken, de Waterschapskeur, het Provinciaal wegenreglement Zuid Holland, de Telecommunicatiewet en de daarop gebaseerde Algemene Verordening Ondergrondse Infrastructuur (AVOI). </text:p>
                  </text:list-item>
                </text:list>
              </text:section>
              <text:section text:name="artikel_id1-3-2-2-2-6-4" text:style-name="artikel">
                <text:p text:style-name="artikel_kop_titel"><text:span text:style-name="artikel_kop_label">Artikel</text:span> <text:span text:style-name="artikel_kop_nr">2:12</text:span> (Omgevings)vergunning voor het maken of veranderen van een uitweg</text:p>
                <text:list text:style-name="id1-3-2-2-2-6-4-2">
                  <text:list-item text:style-override="id1-3-2-2-2-6-4-2">
                    <text:number>1.</text:number>
                    <text:p text:style-name="al">Het is verboden zonder vergunning van het bevoegd gezag een uitweg te maken naar de weg of verandering te brengen in een bestaande uitweg naar de weg.</text:p>
                  </text:list-item>
                  <text:list-item text:style-override="id1-3-2-2-2-6-4-3">
                    <text:number>2.</text:number>
                    <text:p text:style-name="al">Bij de vergunningsaanvraag wordt een situatieschets van de gewenste uitweg en eventueel een foto van de bestaande situatie overgelegd.</text:p>
                  </text:list-item>
                  <text:list-item text:style-override="id1-3-2-2-2-6-4-4">
                    <text:number>3.</text:number>
                    <text:p text:style-name="al">Het bevoegd gezag stelt voorschriften aan de gewenste uitweg indien door het realiseren ervan:</text:p>
                    <text:list text:style-name="id1-3-2-2-2-6-4-4-3">
                      <text:list-item text:style-override="id1-3-2-2-2-6-4-4-3-1">
                        <text:number>a.</text:number>
                        <text:p text:style-name="al">de bruikbaarheid van de weg en/of het veilig en doelmatig gebruik van de weg wordt geschaad; </text:p>
                      </text:list-item>
                      <text:list-item text:style-override="id1-3-2-2-2-6-4-4-3-2">
                        <text:number>b.</text:number>
                        <text:p text:style-name="al">het gebruik van een bestaande openbare parkeerplaats onmogelijk wordt gemaakt of dreigt te worden gemaakt;</text:p>
                      </text:list-item>
                      <text:list-item text:style-override="id1-3-2-2-2-6-4-4-3-3">
                        <text:number>c.</text:number>
                        <text:p text:style-name="al">de groenvoorziening in de gemeente wordt geschaad of dreigt te worden geschaad.</text:p>
                      </text:list-item>
                    </text:list>
                  </text:list-item>
                  <text:list-item text:style-override="id1-3-2-2-2-6-4-5">
                    <text:number>4.</text:number>
                    <text:p text:style-name="al">Het bevoegd gezag weigert de vergunning voor de aanleg van de uitweg als door de aanleg een ongewenste situatie ontstaat, die niet door het stellen van voorschriften kan worden voorkomen.</text:p>
                  </text:list-item>
                  <text:list-item text:style-override="id1-3-2-2-2-6-4-6">
                    <text:number>5.</text:number>
                    <text:p text:style-name="al">Het verbod in het eerste lid geldt niet voor zover in het daarin geregelde onderwerp wordt voorzien door de Wet beheer Rijkswaterstaatswerken, de Waterschapskeur of het Provinciaal wegenreglement. </text:p>
                    <text:p text:style-name="al"/>
                  </text:list-item>
                </text:list>
              </text:section>
            </text:section>
            <text:section text:name="paragraaf_id1-3-2-2-2-7" text:style-name="paragraaf">
              <text:p text:style-name="paragraaf_kop">Afdeling 6. Veiligheid van/op de openbare plaats</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text:p>
                    <text:list text:style-name="id1-3-2-2-2-7-3-2-3">
                      <text:list-item text:style-override="id1-3-2-2-2-7-3-2-3-1">
                        <text:number>a.</text:number>
                        <text:p text:style-name="al">de winkelwagentjes te voorzien van de naam van het bedrijf of een ander herkenningsteken; en </text:p>
                      </text:list-item>
                      <text:list-item text:style-override="id1-3-2-2-2-7-3-2-3-2">
                        <text:number>b.</text:number>
                        <text:p text:style-name="al">de door het publiek op de weg achtergelaten winkelwagentjes 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s verboden zich met een winkelwagentje op de weg te bevinden buiten de onmiddellijke omgeving van het bedrijf als bedoeld in het eerste lid, of indien het bedrijf gelegen is in een winkelcentrum, buiten de onmiddellijke omgeving van het winkelcentrum. Als onmiddellijke omgeving van het bedrijf of winkelcentrum wordt aangemerkt de weg of het gedeelte, grenzend aan het bedrijf of winkelcentrum en tevens een aan die weg of dat weggedeelte aansluitende parkeerplaats. </text:p>
                  </text:list-item>
                  <text:list-item text:style-override="id1-3-2-2-2-7-3-5">
                    <text:number>4.</text:number>
                    <text:p text:style-name="al">Het in het eerste lid bepaalde geldt niet voor zover in het daarin geregelde onderwerp wordt voorzien door de Wet Milieubeheer.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
                    <text:number>1.</text:number>
                    <text:p text:style-name="al">Kelderingangen, indiepi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gebied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 openbare plaats </text:p>
                <text:list text:style-name="id1-3-2-2-2-7-8-2">
                  <text:list-item text:style-override="id1-3-2-2-2-7-8-2">
                    <text:number>1.</text:number>
                    <text:p text:style-name="al">Het is verboden op, aan of boven het voor voetgangers of (brom)fietsers bestemde deel van een openbare plaats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in het eerste lid bepaalde geldt niet voor zover artikel 5 van de Wegenverkeerswet 1994 van toepassing is.</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openbare plaats of aan enig deel van een bouwwerk een voorwerp te hebben dat niet deugdelijk beveiligd is tegen neervallen op de openbare plaats.</text:p>
              </text:section>
              <text:section text:name="artikel_id1-3-2-2-2-7-10" text:style-name="artikel">
                <text:p text:style-name="artikel_kop_titel"><text:span text:style-name="artikel_kop_label">Artikel</text:span> <text:span text:style-name="artikel_kop_nr">2:20a</text:span> Dragen gevaarlijke voorwerpen</text:p>
                <text:list text:style-name="id1-3-2-2-2-7-10-2">
                  <text:list-item text:style-override="id1-3-2-2-2-7-10-2">
                    <text:number>1.</text:number>
                    <text:p text:style-name="al">Het is verboden op een openbare plaats, met inbegrip van daaraan gelegen voor publiek toegankelijke gebouwen en terreinen, een mes, slagwapen, knuppel, katapult, pijl en boog of een ander voorwerp dat als wapen kan worden gebruikt, bij zich te dragen. </text:p>
                  </text:list-item>
                  <text:list-item text:style-override="id1-3-2-2-2-7-10-3">
                    <text:number>2.</text:number>
                    <text:p text:style-name="al">Het verbod geldt niet met betrekking tot voorwerpen die zodanig zijn ingepakt, dat zij niet voor dadelijk gebruik gereed zijn. </text:p>
                  </text:list-item>
                  <text:list-item text:style-override="id1-3-2-2-2-7-10-4">
                    <text:number>3.</text:number>
                    <text:p text:style-name="al">Dit artikel is niet van toepassing voor zover in het onderwerp daarvan wordt voorzien bij of krachtens de Wet wapens en munitie.</text:p>
                  </text:list-item>
                </text:list>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7-11-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11-4">
                    <text:number>3.</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3" text:style-name="artikel">
                <text:p text:style-name="artikel_kop_titel"><text:span text:style-name="artikel_kop_label">Artikel</text:span> <text:span text:style-name="artikel_kop_nr">2:23a</text:span> Verbod op slapen op of aan de weg</text:p>
                <text:list text:style-name="id1-3-2-2-2-7-13-2">
                  <text:list-item text:style-override="id1-3-2-2-2-7-13-2">
                    <text:number>1.</text:number>
                    <text:p text:style-name="al">Het is verboden de weg als slaapplaats te gebruiken of op of aan de weg een voertuig, woonwagen, tent of een ander onderkomen als slaapplaats te gebruiken, daarin te overnachten of daartoe gelegenheid te bieden. </text:p>
                  </text:list-item>
                  <text:list-item text:style-override="id1-3-2-2-2-7-13-3">
                    <text:number>2.</text:number>
                    <text:p text:style-name="al">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erspreiding van besmettelijke ziekten en brandgevaar. </text:p>
                  </text:list-item>
                  <text:list-item text:style-override="id1-3-2-2-2-7-13-4">
                    <text:number>3.</text:number>
                    <text:p text:style-name="al">Het in het eerste lid gestelde verbod geldt niet op de door het college speciaal daartoe aangewezen plaatsen.</text:p>
                    <text:p text:style-name="al"/>
                  </text:list-item>
                </text:list>
              </text:section>
            </text:section>
            <text:section text:name="paragraaf_id1-3-2-2-2-8" text:style-name="paragraaf">
              <text:p text:style-name="paragraaf_kop">Afdeling 7.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verrichtingen van vermaak die plaatsvinden in een openbare inrichting, waarvoor een vergunning krachtens artikel 2:28 van deze verordening geldt, mits de vergunning mede betrekking heeft op deze verrichting van vermaak; </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van deze verordening.</text:p>
                      </text:list-item>
                      <text:list-item text:style-override="id1-3-2-2-2-8-2-2-3-7">
                        <text:number>g.</text:number>
                        <text:p text:style-name="al">Sportwedstrijden die plaatsvinden in een openbare inrichting,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snuffelmarkt.</text:p>
                      </text:list-item>
                      <text:list-item text:style-override="id1-3-2-2-2-8-2-3-3-6">
                        <text:number>f.</text:number>
                        <text:p text:style-name="al">een door de burgemeester aangewezen categorie vechtsportwedstrijden of -gala’s. </text:p>
                      </text:list-item>
                    </text:list>
                  </text:list-item>
                  <text:list-item text:style-override="id1-3-2-2-2-8-2-4">
                    <text:number>3.</text:number>
                    <text:p text:style-name="al">Evenementen zijn onderverdeeld in de volgende categorieën:</text:p>
                    <text:list text:style-name="id1-3-2-2-2-8-2-4-3">
                      <text:list-item text:style-override="id1-3-2-2-2-8-2-4-3-1">
                        <text:number>a.</text:number>
                        <text:p text:style-name="al">0-evenement: evenement met een laag risicoprofiel, waarvoor geen vergunning hoeft te worden aangevraagd. Het bezoekersaantal bedraagt maximaal 150 mensen;</text:p>
                      </text:list-item>
                      <text:list-item text:style-override="id1-3-2-2-2-8-2-4-3-2">
                        <text:number>b.</text:number>
                        <text:p text:style-name="al">A-evenement: laag risico-evenement, waarbij sprake is van een beperkte impact op de omgeving en het verkeer;</text:p>
                      </text:list-item>
                      <text:list-item text:style-override="id1-3-2-2-2-8-2-4-3-3">
                        <text:number>c.</text:number>
                        <text:p text:style-name="al">B-evenement: gemiddeld risico-evenement, waarbij sprake is van een grote impact op de directe omgeving en/of gevolgen voor het verkeer;</text:p>
                      </text:list-item>
                      <text:list-item text:style-override="id1-3-2-2-2-8-2-4-3-4">
                        <text:number>d.</text:number>
                        <text:p text:style-name="al">C-evenement: hoog risico-evenement, waarbij sprake is van een grote impact op de stad en/of regionale gevolgen voor het verkeer.</text:p>
                      </text:list-item>
                    </text:list>
                  </text:list-item>
                  <text:list-item text:style-override="id1-3-2-2-2-8-2-5">
                    <text:number>4.</text:number>
                    <text:p text:style-name="al">Onder organisator wordt verstaan: degene voor wiens rekening en risico een evenement plaatsvindt. </text:p>
                  </text:list-item>
                  <text:list-item text:style-override="id1-3-2-2-2-8-2-6">
                    <text:number>5.</text:number>
                    <text:p text:style-name="al">Onder evenementenoverzicht wordt verstaan: de door het college jaarlijks vastgestelde kalender met B- en C- evenementen voor het volgende – aankomende – evenementenjaar.</text:p>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A-, B- of C-evenement te organiseren, toe te laten of feitelijk te leiden.</text:p>
                  </text:list-item>
                  <text:list-item text:style-override="id1-3-2-2-2-8-3-3">
                    <text:number>2.</text:number>
                    <text:p text:style-name="al">De vergunning geldt voor één evenement.</text:p>
                  </text:list-item>
                  <text:list-item text:style-override="id1-3-2-2-2-8-3-4">
                    <text:number>3.</text:number>
                    <text:p text:style-name="al">De burgemeester weigert de vergunning voor een B- en C-evenement indien de organisator:</text:p>
                    <text:list text:style-name="id1-3-2-2-2-8-3-4-3">
                      <text:list-item text:style-override="id1-3-2-2-2-8-3-4-3-1">
                        <text:number>a.</text:number>
                        <text:p text:style-name="al">onder curatele staat;</text:p>
                      </text:list-item>
                      <text:list-item text:style-override="id1-3-2-2-2-8-3-4-3-2">
                        <text:number>b.</text:number>
                        <text:p text:style-name="al">in enig opzicht van slecht levensgedrag is; of</text:p>
                      </text:list-item>
                      <text:list-item text:style-override="id1-3-2-2-2-8-3-4-3-3">
                        <text:number>c.</text:number>
                        <text:p text:style-name="al">de leeftijd van 18 jaren nog niet heeft bereikt.</text:p>
                      </text:list-item>
                    </text:list>
                  </text:list-item>
                  <text:list-item text:style-override="id1-3-2-2-2-8-3-5">
                    <text:number>4.</text:number>
                    <text:p text:style-name="al">Onverminderd het bepaalde in artikel 1.8 kan de burgemeester de evenementenvergunning geheel of gedeeltelijk weigeren, tijdelijk of voor onbepaalde tijd intrekken of wijzigen indien naar zijn oordeel:</text:p>
                    <text:list text:style-name="id1-3-2-2-2-8-3-5-3">
                      <text:list-item text:style-override="id1-3-2-2-2-8-3-5-3-1">
                        <text:number>a.</text:number>
                        <text:p text:style-name="al">dit noodzakelijk is voor de openbare orde en veiligheid en/of de bescherming van het woon- en leefklimaat in de omgeving van het evenement;</text:p>
                      </text:list-item>
                      <text:list-item text:style-override="id1-3-2-2-2-8-3-5-3-2">
                        <text:number>b.</text:number>
                        <text:p text:style-name="al">de verkeersveiligheid of de veiligheid van personen of goederen niet kan worden gewaarborgd;</text:p>
                      </text:list-item>
                      <text:list-item text:style-override="id1-3-2-2-2-8-3-5-3-3">
                        <text:number>c.</text:number>
                        <text:p text:style-name="al">de zedelijkheid of gezondheid van bezoekers niet kan worden gewaarborgd;</text:p>
                      </text:list-item>
                      <text:list-item text:style-override="id1-3-2-2-2-8-3-5-3-4">
                        <text:number>d.</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2-8-3-5-3-5">
                        <text:number>e.</text:number>
                        <text:p text:style-name="al">de bescherming van een krachtens de Gemeentewet ingestelde markt nodig is;</text:p>
                      </text:list-item>
                      <text:list-item text:style-override="id1-3-2-2-2-8-3-5-3-6">
                        <text:number>f.</text:number>
                        <text:p text:style-name="al">de vergunningvoorschriften niet worden nageleefd;</text:p>
                      </text:list-item>
                      <text:list-item text:style-override="id1-3-2-2-2-8-3-5-3-7">
                        <text:number>g.</text:number>
                        <text:p text:style-name="al">de ter handhaving van de openbare orde en veiligheid noodzakelijke politie- en hulpverleningscapaciteit een onevenredig beroep op de beschikbare bezetting doet;</text:p>
                      </text:list-item>
                      <text:list-item text:style-override="id1-3-2-2-2-8-3-5-3-8">
                        <text:number>h.</text:number>
                        <text:p text:style-name="al">tegen de organisator in de afgelopen drie jaar een bestuurlijke maatregel is genomen;</text:p>
                      </text:list-item>
                      <text:list-item text:style-override="id1-3-2-2-2-8-3-5-3-9">
                        <text:number>i.</text:number>
                        <text:p text:style-name="al">de vooraankondiging van een B- of C-evenement niet voor 1 november van het jaar voorafgaand aan het jaar waarin het evenementenoverzicht wordt vastgesteld, is ingediend;</text:p>
                      </text:list-item>
                      <text:list-item text:style-override="id1-3-2-2-2-8-3-5-3-10">
                        <text:number>j.</text:number>
                        <text:p text:style-name="al">een A-evenement niet ten minste acht weken voor aanvang van het evenement is aangevraagd;</text:p>
                      </text:list-item>
                      <text:list-item text:style-override="id1-3-2-2-2-8-3-5-3-11">
                        <text:number>k.</text:number>
                        <text:p text:style-name="al">het B- en C-evenement waarvoor de vergunning wordt aangevraagd, niet is opgenomen op het evenementenoverzicht dat is vastgesteld voor het jaar waarin het evenement waarvoor de vergunning wordt aangevraagd, plaats zal vinden;</text:p>
                      </text:list-item>
                      <text:list-item text:style-override="id1-3-2-2-2-8-3-5-3-12">
                        <text:number>l.</text:number>
                        <text:p text:style-name="al">de inhoud of uitstraling van het evenement niet past in het evenementenbeleid, het imago of de belangen van de stad Maassluis;</text:p>
                      </text:list-item>
                      <text:list-item text:style-override="id1-3-2-2-2-8-3-5-3-13">
                        <text:number>m.</text:number>
                        <text:p text:style-name="al">ten behoeve van de vergunningverlening onvolledige of onjuiste gegevens zijn verstrekt.</text:p>
                      </text:list-item>
                    </text:list>
                  </text:list-item>
                  <text:list-item text:style-override="id1-3-2-2-2-8-3-6">
                    <text:number>5.</text:number>
                    <text:p text:style-name="al"> De burgemeester kan aan de vergunning voorschriften verbinden ter regulering van het evenement, die onder meer betrekking kunnen hebben op:</text:p>
                    <text:list text:style-name="id1-3-2-2-2-8-3-6-3">
                      <text:list-item text:style-override="id1-3-2-2-2-8-3-6-3-1">
                        <text:number>a.</text:number>
                        <text:p text:style-name="al">de plaats en het tijdstip van het evenement;</text:p>
                      </text:list-item>
                      <text:list-item text:style-override="id1-3-2-2-2-8-3-6-3-2">
                        <text:number>b.</text:number>
                        <text:p text:style-name="al">de benodigde technische voorzieningen;</text:p>
                      </text:list-item>
                      <text:list-item text:style-override="id1-3-2-2-2-8-3-6-3-3">
                        <text:number>c.</text:number>
                        <text:p text:style-name="al">de inrichting van het evenemententerrein;</text:p>
                      </text:list-item>
                      <text:list-item text:style-override="id1-3-2-2-2-8-3-6-3-4">
                        <text:number>d.</text:number>
                        <text:p text:style-name="al">het activiteitenprogramma;</text:p>
                      </text:list-item>
                      <text:list-item text:style-override="id1-3-2-2-2-8-3-6-3-5">
                        <text:number>e.</text:number>
                        <text:p text:style-name="al">een veiligheidsplan, waaronder het aantal beveiligers;</text:p>
                      </text:list-item>
                      <text:list-item text:style-override="id1-3-2-2-2-8-3-6-3-6">
                        <text:number>f.</text:number>
                        <text:p text:style-name="al">het verkeersplan.</text:p>
                      </text:list-item>
                    </text:list>
                  </text:list-item>
                  <text:list-item text:style-override="id1-3-2-2-2-8-3-7">
                    <text:number>6.</text:number>
                    <text:p text:style-name="al">De aanvraag om een evenementenvergunning bevat ten minste:</text:p>
                    <text:list text:style-name="id1-3-2-2-2-8-3-7-3">
                      <text:list-item text:style-override="id1-3-2-2-2-8-3-7-3-1">
                        <text:number>a.</text:number>
                        <text:p text:style-name="al">de plaats waar het evenement wordt gehouden;</text:p>
                      </text:list-item>
                      <text:list-item text:style-override="id1-3-2-2-2-8-3-7-3-2">
                        <text:number>b.</text:number>
                        <text:p text:style-name="al">de datum en het tijdstip waarop het evenement wordt gehouden;</text:p>
                      </text:list-item>
                      <text:list-item text:style-override="id1-3-2-2-2-8-3-7-3-3">
                        <text:number>c.</text:number>
                        <text:p text:style-name="al">een opgave van het verwachte aantal deelnemers en toeschouwers;</text:p>
                      </text:list-item>
                      <text:list-item text:style-override="id1-3-2-2-2-8-3-7-3-4">
                        <text:number>d.</text:number>
                        <text:p text:style-name="al">de inrichting van het evenemententerrein;</text:p>
                      </text:list-item>
                      <text:list-item text:style-override="id1-3-2-2-2-8-3-7-3-5">
                        <text:number>e.</text:number>
                        <text:p text:style-name="al">het activiteitenprogramma;</text:p>
                      </text:list-item>
                      <text:list-item text:style-override="id1-3-2-2-2-8-3-7-3-6">
                        <text:number>f.</text:number>
                        <text:p text:style-name="al">de mogelijke risico’s voor verstoring van de openbare orde en veiligheid;</text:p>
                      </text:list-item>
                      <text:list-item text:style-override="id1-3-2-2-2-8-3-7-3-7">
                        <text:number>g.</text:number>
                        <text:p text:style-name="al">het veiligheidsplan, waaronder het aantal beveiligers;</text:p>
                      </text:list-item>
                      <text:list-item text:style-override="id1-3-2-2-2-8-3-7-3-8">
                        <text:number>h.</text:number>
                        <text:p text:style-name="al">de maatregelen die de organisator zelf zal nemen om wanordelijkheden zoveel mogelijk te voorkomen.</text:p>
                      </text:list-item>
                    </text:list>
                  </text:list-item>
                  <text:list-item text:style-override="id1-3-2-2-2-8-3-8">
                    <text:number>7.</text:number>
                    <text:p text:style-name="al">Risicoverhogende feiten of omstandigheden waarvan eerst na de aanvraag is gebleken, worden door de organisator onverwijld aan de burgemeester gemeld.</text:p>
                  </text:list-item>
                  <text:list-item text:style-override="id1-3-2-2-2-8-3-9">
                    <text:number>8.</text:number>
                    <text:p text:style-name="al">Dit artikel is niet van toepassing op een wedstrijd op of aan de weg, voor zover in het onderwerp wordt voorzien door artikel 10 juncto artikel 148 van de Wegenverkeerswet 1994.</text:p>
                  </text:list-item>
                  <text:list-item text:style-override="id1-3-2-2-2-8-3-10">
                    <text:number>9.</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section>
              <text:section text:name="artikel_id1-3-2-2-2-8-4" text:style-name="artikel">
                <text:p text:style-name="artikel_kop_titel"><text:span text:style-name="artikel_kop_label">Artikel</text:span> <text:span text:style-name="artikel_kop_nr">2:25a</text:span> 0-evenementen</text:p>
                <text:list text:style-name="id1-3-2-2-2-8-4-2">
                  <text:list-item text:style-override="id1-3-2-2-2-8-4-2">
                    <text:number>1.</text:number>
                    <text:p text:style-name="al">Behoudens in door de burgemeester aangewezen gebieden, is het verboden zonder melding aan de burgemeester een 0-evenement te organiseren, toe te laten of feitelijk te leiden.</text:p>
                  </text:list-item>
                  <text:list-item text:style-override="id1-3-2-2-2-8-4-3">
                    <text:number>2.</text:number>
                    <text:p text:style-name="al">Van een 0-evenement is sprake indien:</text:p>
                    <text:list text:style-name="id1-3-2-2-2-8-4-3-3">
                      <text:list-item text:style-override="id1-3-2-2-2-8-4-3-3-1">
                        <text:number>a.</text:number>
                        <text:p text:style-name="al">het een evenement in de openlucht betreft, niet zijnde evenementen op eigen terrein;</text:p>
                      </text:list-item>
                      <text:list-item text:style-override="id1-3-2-2-2-8-4-3-3-2">
                        <text:number>b.</text:number>
                        <text:p text:style-name="al">het aantal bezoekers niet meer bedraagt dan 150 personen;</text:p>
                      </text:list-item>
                      <text:list-item text:style-override="id1-3-2-2-2-8-4-3-3-3">
                        <text:number>c.</text:number>
                        <text:p text:style-name="al">het een ééndaags evenement is dat plaatsvindt op maandag tot en met zaterdag tussen 9.00 en 23.00 uur of op een zon- of feestdag tussen 13.00 en 23.00 uur;</text:p>
                      </text:list-item>
                      <text:list-item text:style-override="id1-3-2-2-2-8-4-3-3-4">
                        <text:number>d.</text:number>
                        <text:p text:style-name="al">het geluidsniveau op een afstand van 10 meter van enige geluidsbron niet meer bedraagt dan 80 dB(A);</text:p>
                      </text:list-item>
                      <text:list-item text:style-override="id1-3-2-2-2-8-4-3-3-5">
                        <text:number>e.</text:number>
                        <text:p text:style-name="al">het niet plaatsvindt op de rijbaan of een (brom)fietspad of anderszins een belemmering vormt voor het verkeer en de hulpdiensten;</text:p>
                      </text:list-item>
                      <text:list-item text:style-override="id1-3-2-2-2-8-4-3-3-6">
                        <text:number>f.</text:number>
                        <text:p text:style-name="al">het geen extra politiecapaciteit vergt;</text:p>
                      </text:list-item>
                      <text:list-item text:style-override="id1-3-2-2-2-8-4-3-3-7">
                        <text:number>g.</text:number>
                        <text:p text:style-name="al">slechts kleine objecten worden geplaatst met een totale oppervlakte van maximaal 25 m²;</text:p>
                      </text:list-item>
                      <text:list-item text:style-override="id1-3-2-2-2-8-4-3-3-8">
                        <text:number>h.</text:number>
                        <text:p text:style-name="al">er geen ander evenement in de nabijheid plaatsvindt;</text:p>
                      </text:list-item>
                      <text:list-item text:style-override="id1-3-2-2-2-8-4-3-3-9">
                        <text:number>i.</text:number>
                        <text:p text:style-name="al">er een organisator is.</text:p>
                      </text:list-item>
                    </text:list>
                  </text:list-item>
                  <text:list-item text:style-override="id1-3-2-2-2-8-4-4">
                    <text:number>3.</text:number>
                    <text:p text:style-name="al">De organisator meldt het 0-evenement ten minste vijf werkdagen voordat het 0-evenement plaatsvindt, aan de burgemeester door middel van een door de burgemeester vastgesteld meldingsformulier.</text:p>
                  </text:list-item>
                  <text:list-item text:style-override="id1-3-2-2-2-8-4-5">
                    <text:number>4.</text:number>
                    <text:p text:style-name="al">Toestemming voor het evenement is verleend indien:</text:p>
                    <text:list text:style-name="id1-3-2-2-2-8-4-5-3">
                      <text:list-item text:style-override="id1-3-2-2-2-8-4-5-3-1">
                        <text:number>a.</text:number>
                        <text:p text:style-name="al">na ontvangst van het meldingsformulier door de burgemeester geen tegenbericht is verzonden, en </text:p>
                      </text:list-item>
                      <text:list-item text:style-override="id1-3-2-2-2-8-4-5-3-2">
                        <text:number>b.</text:number>
                        <text:p text:style-name="al">b. de organisator een ontvangstbevestiging van het feit dat hij een melding heeft gedaan kan tonen.</text:p>
                      </text:list-item>
                    </text:list>
                  </text:list-item>
                  <text:list-item text:style-override="id1-3-2-2-2-8-4-6">
                    <text:number>5.</text:number>
                    <text:p text:style-name="al">Indien naar het oordeel van de burgemeester uit nieuwe feiten of omstandigheden na de melding vrees bestaat voor verstoring van de openbare orde kan de burgemeester alsnog bepalen dat het verbod ingevolge artikel 2.25, eerste lid, onverkort geldt.</text:p>
                  </text:list-item>
                  <text:list-item text:style-override="id1-3-2-2-2-8-4-7">
                    <text:number>6.</text:number>
                    <text:p text:style-name="al">Het eerste lid is niet van toepassing op een krachtens artikel 2:24, tweede lid, aanhef en onder f, aangewezen categorie vechtsportwedstrijden of -gala’s.</text:p>
                  </text:list-item>
                </text:list>
              </text:section>
              <text:section text:name="artikel_id1-3-2-2-2-8-5" text:style-name="artikel">
                <text:p text:style-name="artikel_kop_titel"><text:span text:style-name="artikel_kop_label">Artikel</text:span> <text:span text:style-name="artikel_kop_nr">2:26</text:span> Ordeverstoring </text:p>
                <text:list text:style-name="id1-3-2-2-2-8-5-2">
                  <text:list-item text:style-override="id1-3-2-2-2-8-5-2">
                    <text:number>1.</text:number>
                    <text:p text:style-name="al">Het is verboden bij evenementen onnodig op te dringen, door uitdagend gedrag aanleiding te geven tot wanordelijkheden of wanordelijkheden te veroorzaken of anderszins de orde te verstoren.</text:p>
                  </text:list-item>
                  <text:list-item text:style-override="id1-3-2-2-2-8-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5-4">
                    <text:number>3.</text:number>
                    <text:p text:style-name="al">Het verbod van lid 2 geldt niet voor zover in het daarin geregelde onderwerp wordt voorzien door het Wetboek van Strafrecht.</text:p>
                  </text:list-item>
                  <text:list-item text:style-override="id1-3-2-2-2-8-5-5">
                    <text:number>4.</text:number>
                    <text:p text:style-name="al">Een ieder is verplicht bij evenementen alle aanwijzingen van ambtenaren van politie en brandweer in het belang van openbare orde of veiligheid terstond en stipt op te volgen.</text:p>
                  </text:list-item>
                  <text:list-item text:style-override="id1-3-2-2-2-8-5-6">
                    <text:number>5.</text:number>
                    <text:p text:style-name="al">Voor de toepassing van dit artikel wordt onder evenement verstaan elke voor publiek toegankelijke verrichting van vermaak en een herdenkingsplechtigheid.</text:p>
                  </text:list-item>
                </text:list>
              </text:section>
              <text:section text:name="artikel_id1-3-2-2-2-8-6" text:style-name="artikel">
                <text:p text:style-name="artikel_kop_titel"><text:span text:style-name="artikel_kop_label">Artikel</text:span> <text:span text:style-name="artikel_kop_nr">2.26a</text:span> Openbare orde en veiligheid</text:p>
                <text:list text:style-name="id1-3-2-2-2-8-6-2">
                  <text:list-item text:style-override="id1-3-2-2-2-8-6-2">
                    <text:number>1. </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2-8-6-3">
                    <text:number> 2. </text:number>
                    <text:p text:style-name="al">De organisator van een evenement is verplicht in de aanloop naar, tijdens, en na het evenement:</text:p>
                    <text:list text:style-name="id1-3-2-2-2-8-6-3-3">
                      <text:list-item text:style-override="id1-3-2-2-2-8-6-3-3-1">
                        <text:number>a.</text:number>
                        <text:p text:style-name="al">alle maatregelen te treffen ter voorkoming van de verstoring van de openbare orde;</text:p>
                      </text:list-item>
                      <text:list-item text:style-override="id1-3-2-2-2-8-6-3-3-2">
                        <text:number>b.</text:number>
                        <text:p text:style-name="al">het evenement onverwijld te beëindigen bij verstoring van de openbare orde of de vrees daarvoor;</text:p>
                      </text:list-item>
                      <text:list-item text:style-override="id1-3-2-2-2-8-6-3-3-3">
                        <text:number>c.</text:number>
                        <text:p text:style-name="al">een aanwijzing van de burgemeester onverwijld op te volgen;</text:p>
                      </text:list-item>
                      <text:list-item text:style-override="id1-3-2-2-2-8-6-3-3-4">
                        <text:number>d.</text:number>
                        <text:p text:style-name="al">ervoor te zorgen dat bij een verstoring van de openbare orde na een aanwijzing van de burgemeester, dan wel een ambtenaar van politie, of brandweer geen publiek meer tot het evenement wordt toegelaten.</text:p>
                      </text:list-item>
                    </text:list>
                  </text:list-item>
                  <text:list-item text:style-override="id1-3-2-2-2-8-6-4">
                    <text:number> 3. </text:number>
                    <text:p text:style-name="al">Het is voor bezoekers van een evenement tijdens en na het evenement:</text:p>
                    <text:list text:style-name="id1-3-2-2-2-8-6-4-3">
                      <text:list-item text:style-override="id1-3-2-2-2-8-6-4-3-1">
                        <text:number>a.</text:number>
                        <text:p text:style-name="al">verboden zich op het evenemententerrein te gedragen met het kennelijke doel om de openbare orde of veiligheid te verstoren of te bedreigen;</text:p>
                      </text:list-item>
                      <text:list-item text:style-override="id1-3-2-2-2-8-6-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text:p>
                      </text:list-item>
                      <text:list-item text:style-override="id1-3-2-2-2-8-6-4-3-3">
                        <text:number>c.</text:number>
                        <text:p text:style-name="al">verboden zich op een evenemententerrein te begeven indien overeenkomstig het eerste, dan wel het tweede lid onder d opdracht is gegeven het evenemententerrein te verlaten;</text:p>
                      </text:list-item>
                      <text:list-item text:style-override="id1-3-2-2-2-8-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p text:style-name="al"/>
                      </text:list-item>
                    </text:list>
                  </text:list-item>
                </text:list>
              </text:section>
            </text:section>
            <text:section text:name="paragraaf_id1-3-2-2-2-9" text:style-name="paragraaf">
              <text:p text:style-name="paragraaf_kop">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Onder horecabedrijf wordt in deze afdeling verstaan:</text:p>
                    <text:list text:style-name="id1-3-2-2-2-9-2-2-3">
                      <text:list-item text:style-override="id1-3-2-2-2-9-2-2-3-1">
                        <text:number>a.</text:number>
                        <text:p text:style-name="al">een openbare inrichting waaronder in ieder geval wordt verstaan: een hotel, motel, restaurant, pension, café, eetcafé, cafetaria, snackbar, bar, automatiek, croissanterie, crêperie, broodjeswinkel, afhaalzaak, shoarmazaak, koffiehuis, ijssalon, discotheek, buurthuis, sportkantine,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3-2">
                        <text:number>b.</text:number>
                        <text:p text:style-name="al">een bedrijf dat in hoofdzaak bestemd is voor de uitoefening van detailhandel en waarin als ondergeschikte nevenactiviteit consumpties (o.a. alcoholvrije drank) worden verstrekt.</text:p>
                      </text:list-item>
                    </text:list>
                  </text:list-item>
                  <text:list-item text:style-override="id1-3-2-2-2-9-2-3">
                    <text:number>2.</text:number>
                    <text:p text:style-name="al">Onder horecabedrijf als bedoeld in het eerste lid, wordt mede verstaan: een bij dit bedrijf behorend terras en de andere aanhorigheden.</text:p>
                  </text:list-item>
                  <text:list-item text:style-override="id1-3-2-2-2-9-2-4">
                    <text:number>3.</text:number>
                    <text:p text:style-name="al">Onder terras wordt in deze afdeling verstaan: een buiten de in het eerste lid bedoelde besloten ruimte liggend deel waar sta- of zitgelegenheid kan worden geboden en waar tegen vergoeding dranken kunnen worden geschonken of spijzen voor directe consumptie kunnen worden bereid of verstrekt.</text:p>
                  </text:list-item>
                  <text:list-item text:style-override="id1-3-2-2-2-9-2-5">
                    <text:number>4.</text:number>
                    <text:p text:style-name="al">Onder exploitant wordt in deze afdeling verstaan: degene die een horecabedrijf exploiteert op grond van het bepaalde in artikel 2:28 of 2:28e.</text:p>
                  </text:list-item>
                  <text:list-item text:style-override="id1-3-2-2-2-9-2-6">
                    <text:number>5.</text:number>
                    <text:p text:style-name="al">Onder leidinggevende wordt in deze afdeling verstaan: de natuurlijke persoon of personen die de onmiddellijke feitelijke leiding uitoefent of uitoefenen in een horecabedrijf.</text:p>
                  </text:list-item>
                  <text:list-item text:style-override="id1-3-2-2-2-9-2-7">
                    <text:number>6.</text:number>
                    <text:p text:style-name="al">Deze afdeling verstaat niet onder bezoekers:</text:p>
                    <text:list text:style-name="id1-3-2-2-2-9-2-7-3">
                      <text:list-item text:style-override="id1-3-2-2-2-9-2-7-3-1">
                        <text:number>a.</text:number>
                        <text:p text:style-name="al">de gezinsleden van de exploitant en leidinggevende, alsmede zijn elders wonende bloed- en aanverwanten, in de rechte lijn onbeperkt, in de zijlijn tot en met de derde graad;</text:p>
                      </text:list-item>
                      <text:list-item text:style-override="id1-3-2-2-2-9-2-7-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9-2-7-3-3">
                        <text:number>c.</text:number>
                        <text:p text:style-name="al">de personen wier aanwezigheid in het horecabedrijf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28</text:span> (Tijdelijke) Exploitatievergunning horecabedrijf </text:p>
                <text:list text:style-name="id1-3-2-2-2-9-3-2">
                  <text:list-item text:style-override="id1-3-2-2-2-9-3-2">
                    <text:number>1.</text:number>
                    <text:p text:style-name="al">Het is verboden een horecabedrijf te exploiteren zonder of in afwijking van een vergunning van de burgemeester.</text:p>
                  </text:list-item>
                  <text:list-item text:style-override="id1-3-2-2-2-9-3-3">
                    <text:number>2.</text:number>
                    <text:p text:style-name="al">Indien naar het oordeel van de burgemeester onvoldoende vaststaat dat de weigeringsgronden genoemd in artikel 2:28d lid 2 zich voordoen, kan de burgemeester een vergunning afgeven voor een proefperiode van ten hoogste één jaar (tijdelijke vergunning).</text:p>
                  </text:list-item>
                  <text:list-item text:style-override="id1-3-2-2-2-9-3-4">
                    <text:number>3.</text:number>
                    <text:p text:style-name="al">Indien gedurende de proefperiode als bedoeld in het tweede lid blijkt dat de weigeringsgronden genoemd in artikel 2.28d lid 2 zich voordoen, kan de burgemeester nadere voorschriften aan de vergunning verbinden of de tijdelijke vergunning intrekken.</text:p>
                  </text:list-item>
                  <text:list-item text:style-override="id1-3-2-2-2-9-3-5">
                    <text:number>4.</text:number>
                    <text:p text:style-name="al">Indien tijdens de proefperiode niet van bezwaren is gebleken, deelt de burgemeester de exploitant van het horecabedrijf schriftelijk mee dat de tijdelijke vergunning met ingang van een nader door hem te bepalen datum dient te worden beschouwd als een vergunning als bedoeld in het eerste lid.</text:p>
                  </text:list-item>
                  <text:list-item text:style-override="id1-3-2-2-2-9-3-6">
                    <text:number>5.</text:number>
                    <text:p text:style-name="al">De burgemeester stelt nadere regels vast omtrent de gegevens en bescheiden die bij de vergunningaanvraag moeten worden overgelegd.</text:p>
                  </text:list-item>
                </text:list>
              </text:section>
              <text:section text:name="artikel_id1-3-2-2-2-9-4" text:style-name="artikel">
                <text:p text:style-name="artikel_kop_titel"><text:span text:style-name="artikel_kop_label">Artikel</text:span> <text:span text:style-name="artikel_kop_nr">2:28a Vrijstelling vergunningplicht</text:span> </text:p>
                <text:list text:style-name="id1-3-2-2-2-9-4-2">
                  <text:list-item text:style-override="id1-3-2-2-2-9-4-2">
                    <text:number>1.</text:number>
                    <text:p text:style-name="al">Geen vergunning is vereist voor de exploitatie van een horecabedrijf in een winkel als bedoeld in artikel 1 van de Winkeltijdenwet voor zover de horeca een nevenactiviteit is van de winkelactiviteit;</text:p>
                  </text:list-item>
                  <text:list-item text:style-override="id1-3-2-2-2-9-4-3">
                    <text:number> 2.</text:number>
                    <text:p text:style-name="al">Voorts is geen vergunning vereist voor de exploitatie van een horecabedrijf, die zich bevindt in een: </text:p>
                    <text:list text:style-name="id1-3-2-2-2-9-4-3-3">
                      <text:list-item text:style-override="id1-3-2-2-2-9-4-3-3-1">
                        <text:number>a.</text:number>
                        <text:p text:style-name="al">schoolkantine;</text:p>
                      </text:list-item>
                      <text:list-item text:style-override="id1-3-2-2-2-9-4-3-3-2">
                        <text:number>b.</text:number>
                        <text:p text:style-name="al">bedrijfskantine of -restaurant, voor zover deze uitsluitend als zodanig in gebruik is;</text:p>
                      </text:list-item>
                      <text:list-item text:style-override="id1-3-2-2-2-9-4-3-3-3">
                        <text:number>c.</text:number>
                        <text:p text:style-name="al">horecabedrijven als bedoeld in artikel 2:27, eerste lid, onder b, mits ze voldoen aan alle hieronder genoemde voorwaarden:</text:p>
                        <text:list text:style-name="id1-3-2-2-2-9-4-3-3-3-3">
                          <text:list-item text:style-override="id1-3-2-2-2-9-4-3-3-3-3-1">
                            <text:number>-</text:number>
                            <text:p text:style-name="al">het horecagedeelte bevat maximaal 9 zitplaatsen;</text:p>
                          </text:list-item>
                          <text:list-item text:style-override="id1-3-2-2-2-9-4-3-3-3-3-2">
                            <text:number>-</text:number>
                            <text:p text:style-name="al">het horecagedeelte is beperkt in omvang in verhouding tot de oppervlakte van de totale winkel;</text:p>
                          </text:list-item>
                          <text:list-item text:style-override="id1-3-2-2-2-9-4-3-3-3-3-3">
                            <text:number>-</text:number>
                            <text:p text:style-name="al">in het horecagedeelte worden geen alcoholhoudende dranken verstrekt;</text:p>
                          </text:list-item>
                          <text:list-item text:style-override="id1-3-2-2-2-9-4-3-3-3-3-4">
                            <text:number>-</text:number>
                            <text:p text:style-name="al">er zijn geen speelautomaten aanwezig;</text:p>
                          </text:list-item>
                          <text:list-item text:style-override="id1-3-2-2-2-9-4-3-3-3-3-5">
                            <text:number>-</text:number>
                            <text:p text:style-name="al">er worden hooguit op beperkte schaal eet- en drinkwaren verstrekt die in relatie staan tot het assortiment van de winkel (uitgezonderd grootwinkelbedrijven)</text:p>
                          </text:list-item>
                        </text:list>
                      </text:list-item>
                      <text:list-item text:style-override="id1-3-2-2-2-9-4-3-3-4">
                        <text:number>d.</text:number>
                        <text:p text:style-name="al">horecabedrijven in musea, crematoria en rouwcentra, voor zover deze worden gebruikt als ondersteuning van de bedrijfsvoering, mits ze voldoen aan alle hieronder genoemde voorwaarden:</text:p>
                        <text:list text:style-name="id1-3-2-2-2-9-4-3-3-4-3">
                          <text:list-item text:style-override="id1-3-2-2-2-9-4-3-3-4-3-1">
                            <text:number>-</text:number>
                            <text:p text:style-name="al">het horecagedeelte bevat maximaal 9 zitplaatsen;</text:p>
                          </text:list-item>
                          <text:list-item text:style-override="id1-3-2-2-2-9-4-3-3-4-3-2">
                            <text:number>-</text:number>
                            <text:p text:style-name="al">het horecagedeelte is beperkt in omvang in verhouding tot de oppervlakte van de totale ruimte;</text:p>
                          </text:list-item>
                          <text:list-item text:style-override="id1-3-2-2-2-9-4-3-3-4-3-3">
                            <text:number>-</text:number>
                            <text:p text:style-name="al">in het horecagedeelte worden geen alcoholhoudende dranken verstrekt;</text:p>
                          </text:list-item>
                          <text:list-item text:style-override="id1-3-2-2-2-9-4-3-3-4-3-4">
                            <text:number>-</text:number>
                            <text:p text:style-name="al">er worden hooguit op beperkte schaal eet- en drinkwaren verstrekt.</text:p>
                          </text:list-item>
                        </text:list>
                      </text:list-item>
                      <text:list-item text:style-override="id1-3-2-2-2-9-4-3-3-5">
                        <text:number>e.</text:number>
                        <text:p text:style-name="al">horecabedrijven in bejaardentehuizen, ziekenhuizen en verpleegtehuizen, voor zover deze uitsluitend zijn gericht op de bewoners c.q. verzorgingsbehoeftigen/patiënten en hun bezoekers, mits wordt voldaan aan de volgende voorwaarden;</text:p>
                        <text:list text:style-name="id1-3-2-2-2-9-4-3-3-5-3">
                          <text:list-item text:style-override="id1-3-2-2-2-9-4-3-3-5-3-1">
                            <text:number>-</text:number>
                            <text:p text:style-name="al">het horecagedeelte bevat maximaal 12 zitplaatsen;</text:p>
                          </text:list-item>
                          <text:list-item text:style-override="id1-3-2-2-2-9-4-3-3-5-3-2">
                            <text:number>-</text:number>
                            <text:p text:style-name="al">het horecagedeelte is beperkt in omvang in verhouding tot de oppervlakte van de totale ruimte;</text:p>
                          </text:list-item>
                          <text:list-item text:style-override="id1-3-2-2-2-9-4-3-3-5-3-3">
                            <text:number>-</text:number>
                            <text:p text:style-name="al">in het horecagedeelte worden geen alcoholhoudende dranken verstrekt;</text:p>
                          </text:list-item>
                          <text:list-item text:style-override="id1-3-2-2-2-9-4-3-3-5-3-4">
                            <text:number>-</text:number>
                            <text:p text:style-name="al">er worden hooguit op beperkte schaal eet- en drinkwaren verstrekt;</text:p>
                          </text:list-item>
                          <text:list-item text:style-override="id1-3-2-2-2-9-4-3-3-5-3-5">
                            <text:number>-</text:number>
                            <text:p text:style-name="al">er vinden geen paracommerciële activiteiten plaats.</text:p>
                          </text:list-item>
                        </text:list>
                      </text:list-item>
                      <text:list-item text:style-override="id1-3-2-2-2-9-4-3-3-6">
                        <text:number>f.</text:number>
                        <text:p text:style-name="al">horecabedrijven waar kleinschalige niet commerciële activiteiten plaatsvinden, zoals verenigingen of stichtingen, mits ze voldoen aan alle hieronder genoemde voorwaarden;</text:p>
                        <text:list text:style-name="id1-3-2-2-2-9-4-3-3-6-3">
                          <text:list-item text:style-override="id1-3-2-2-2-9-4-3-3-6-3-1">
                            <text:number>-</text:number>
                            <text:p text:style-name="al">de horeca-exploitatie is ondergeschikt aan de hoofddoelstelling en activiteiten;</text:p>
                          </text:list-item>
                          <text:list-item text:style-override="id1-3-2-2-2-9-4-3-3-6-3-2">
                            <text:number>-</text:number>
                            <text:p text:style-name="al">er wordt geen levende muziek ten gehore gebracht;</text:p>
                          </text:list-item>
                          <text:list-item text:style-override="id1-3-2-2-2-9-4-3-3-6-3-3">
                            <text:number>-</text:number>
                            <text:p text:style-name="al">er worden geen alcoholhoudende dranken verkocht en geschonken;</text:p>
                          </text:list-item>
                          <text:list-item text:style-override="id1-3-2-2-2-9-4-3-3-6-3-4">
                            <text:number>-</text:number>
                            <text:p text:style-name="al">de ruimten worden niet gebruikt om feesten en partijen te geven;</text:p>
                          </text:list-item>
                          <text:list-item text:style-override="id1-3-2-2-2-9-4-3-3-6-3-5">
                            <text:number>-</text:number>
                            <text:p text:style-name="al">er vindt geen zalenverhuur plaats;</text:p>
                          </text:list-item>
                          <text:list-item text:style-override="id1-3-2-2-2-9-4-3-3-6-3-6">
                            <text:number>-</text:number>
                            <text:p text:style-name="al">er zijn geen speelautomaten aanwezig;</text:p>
                          </text:list-item>
                        </text:list>
                      </text:list-item>
                      <text:list-item text:style-override="id1-3-2-2-2-9-4-3-3-7">
                        <text:number>g.</text:number>
                        <text:p text:style-name="al">terrassen bij de in het eerste lid bedoelde horecabedrijven zijn niet van vergunningplicht vrijgesteld.</text:p>
                      </text:list-item>
                    </text:list>
                  </text:list-item>
                  <text:list-item text:style-override="id1-3-2-2-2-9-4-4">
                    <text:number>3.</text:number>
                    <text:p text:style-name="al">Voor deze horecabedrijven kan worden volstaan met een schriftelijke melding aan de burgemeester vóór aanvang van de exploitatie.</text:p>
                  </text:list-item>
                </text:list>
              </text:section>
              <text:section text:name="artikel_id1-3-2-2-2-9-5" text:style-name="artikel">
                <text:p text:style-name="artikel_kop_titel"><text:span text:style-name="artikel_kop_label">Artikel</text:span> <text:span text:style-name="artikel_kop_nr">2:28b</text:span> Eisen exploitant en leidinggevende</text:p>
                <text:list text:style-name="id1-3-2-2-2-9-5-2">
                  <text:list-item text:style-override="id1-3-2-2-2-9-5-2">
                    <text:number>1.</text:number>
                    <text:p text:style-name="al">De exploitant en de leidinggevende van een horecabedrijf voldoen aan de bij of krachtens artikel 8, eerste en tweede lid van de Drank- en Horecawet aan leidinggevenden gestelde eisen.</text:p>
                  </text:list-item>
                  <text:list-item text:style-override="id1-3-2-2-2-9-5-3">
                    <text:number>2.</text:number>
                    <text:p text:style-name="al">Het is verboden een horecabedrijf te exploiteren indien door de exploitant niet of niet langer wordt voldaan aan de bij of krachtens artikel 8, eerste en tweede lid van de Drank- en Horecawet aan leidinggevenden gestelde eisen.</text:p>
                  </text:list-item>
                </text:list>
              </text:section>
              <text:section text:name="artikel_id1-3-2-2-2-9-6" text:style-name="artikel">
                <text:p text:style-name="artikel_kop_titel"><text:span text:style-name="artikel_kop_label">Artikel</text:span> <text:span text:style-name="artikel_kop_nr">2:28c</text:span> Beslistermijn</text:p>
                <text:list text:style-name="id1-3-2-2-2-9-6-2">
                  <text:list-item text:style-override="id1-3-2-2-2-9-6-2">
                    <text:number>1.</text:number>
                    <text:p text:style-name="al">De burgemeester beslist binnen acht weken na de datum waarop hij de aanvraag met bijbehorende gegevens en bescheiden heeft ontvangen.</text:p>
                  </text:list-item>
                  <text:list-item text:style-override="id1-3-2-2-2-9-6-3">
                    <text:number>2.</text:number>
                    <text:p text:style-name="al">De beslissing kan gemotiveerd en met redenen omkleed eenmaal voor ten hoogste acht weken worden verdaagd.</text:p>
                  </text:list-item>
                </text:list>
              </text:section>
              <text:section text:name="artikel_id1-3-2-2-2-9-7" text:style-name="artikel">
                <text:p text:style-name="artikel_kop_titel"><text:span text:style-name="artikel_kop_label">Artikel</text:span> <text:span text:style-name="artikel_kop_nr">2:28d</text:span> Weigerings- en intrekkingsgronden</text:p>
                <text:list text:style-name="id1-3-2-2-2-9-7-2">
                  <text:list-item text:style-override="id1-3-2-2-2-9-7-2">
                    <text:number>1.</text:number>
                    <text:p text:style-name="al">De burgemeester weigert de vergunning als bedoeld in het eerste lid van artikel 2:28 indien:</text:p>
                    <text:list text:style-name="id1-3-2-2-2-9-7-2-3">
                      <text:list-item text:style-override="id1-3-2-2-2-9-7-2-3-1">
                        <text:number>a.</text:number>
                        <text:p text:style-name="al">de vestiging of de exploitatie van het horecabedrijf in strijd is met een geldend bestemmingsplan, exploitatieplan, beheersverordening, voorbereidingsbesluit, de Wet Milieubeheer of een horecagebiedsplan;</text:p>
                      </text:list-item>
                      <text:list-item text:style-override="id1-3-2-2-2-9-7-2-3-2">
                        <text:number>b.</text:number>
                        <text:p text:style-name="al">niet wordt voldaan aan het bepaalde in artikel 2:28b, eerste lid gestelde eisen.</text:p>
                      </text:list-item>
                    </text:list>
                  </text:list-item>
                  <text:list-item text:style-override="id1-3-2-2-2-9-7-3">
                    <text:number>2.</text:number>
                    <text:p text:style-name="al">Onverminderd het bepaalde in artikel 1:8 kan de burgemeester de vergunning als bedoeld in het eerste lid van artikel 2:28 geheel of gedeeltelijk weigeren indien naar zijn oordeel moet worden aangenomen dat de woon- en leefsituatie in de omgeving van het horecabedrijf of de openbare orde op ontoelaatbare wijze nadelig wordt beïnvloed door de aanwezigheid van het horecabedrijf.</text:p>
                  </text:list-item>
                  <text:list-item text:style-override="id1-3-2-2-2-9-7-4">
                    <text:number>3.</text:number>
                    <text:p text:style-name="al">Bij de toepassing van de in het tweede lid genoemde weigeringsgrond houdt de burgemeester rekening met:</text:p>
                    <text:list text:style-name="id1-3-2-2-2-9-7-4-3">
                      <text:list-item text:style-override="id1-3-2-2-2-9-7-4-3-1">
                        <text:number>a.</text:number>
                        <text:p text:style-name="al">het karakter van de straat en van de wijk waarin het horecabedrijf is gelegen of zal komen te liggen;</text:p>
                      </text:list-item>
                      <text:list-item text:style-override="id1-3-2-2-2-9-7-4-3-2">
                        <text:number>b.</text:number>
                        <text:p text:style-name="al">de aard van het horecabedrijf;</text:p>
                      </text:list-item>
                      <text:list-item text:style-override="id1-3-2-2-2-9-7-4-3-3">
                        <text:number>c.</text:number>
                        <text:p text:style-name="al">de spanning waaraan het woonmilieu ter plaatse reeds blootstaat of bloot zal komen te staan door de exploitatie van het horecabedrijf;</text:p>
                      </text:list-item>
                      <text:list-item text:style-override="id1-3-2-2-2-9-7-4-3-4">
                        <text:number>d.</text:number>
                        <text:p text:style-name="al">de wijze van bedrijfsvoering van de exploitant of leidinggevende van het horecabedrijf in deze of in andere horecabedrijven.</text:p>
                      </text:list-item>
                    </text:list>
                  </text:list-item>
                  <text:list-item text:style-override="id1-3-2-2-2-9-7-5">
                    <text:number>4.</text:number>
                    <text:p text:style-name="al">De burgemeester kan de vergunning tijdelijk of voor onbepaalde tijd geheel of gedeeltelijk intrekken of wijzigen:</text:p>
                    <text:list text:style-name="id1-3-2-2-2-9-7-5-3">
                      <text:list-item text:style-override="id1-3-2-2-2-9-7-5-3-1">
                        <text:number>a.</text:number>
                        <text:p text:style-name="al">indien blijkt, dat de vergunning ten gevolge van onjuiste of onvolledige gegevens en bescheiden is verleend;</text:p>
                      </text:list-item>
                      <text:list-item text:style-override="id1-3-2-2-2-9-7-5-3-2">
                        <text:number>b.</text:number>
                        <text:p text:style-name="al">indien de exploitant of leidinggevende van het horecabedrijf de bepalingen in deze paragraaf, dan wel de voorschriften, behorende bij de vergunning, overtreedt;</text:p>
                      </text:list-item>
                      <text:list-item text:style-override="id1-3-2-2-2-9-7-5-3-3">
                        <text:number>c.</text:number>
                        <text:p text:style-name="al">indien aannemelijk is, dat de exploitant of leidinggevende van het horecabedrijf betrokken is, of hem ernstige nalatigheid kan worden verweten bij activiteiten in of vanuit het horecabedrijf, die een gevaar opleveren voor de openbare orde en/of een bedreiging vormen voor het woon- of leefklimaat in de omgeving van het horecabedrijf;</text:p>
                      </text:list-item>
                      <text:list-item text:style-override="id1-3-2-2-2-9-7-5-3-4">
                        <text:number>d.</text:number>
                        <text:p text:style-name="al">indien de exploitant of leidinggevende strafbare feiten pleegt in het horecabedrijf, dan wel toestaat of gedoogt dat in zijn horecabedrijf strafbare feiten worden gepleegd;</text:p>
                      </text:list-item>
                      <text:list-item text:style-override="id1-3-2-2-2-9-7-5-3-5">
                        <text:number>e.</text:number>
                        <text:p text:style-name="al">indien de exploitant of leidinggevende van het horecabedrijf zich schuldig maakt aan discriminatie naar ras, geslacht of seksuele geaardheid;</text:p>
                      </text:list-item>
                      <text:list-item text:style-override="id1-3-2-2-2-9-7-5-3-6">
                        <text:number>f.</text:number>
                        <text:p text:style-name="al">indien zich in of vanuit het horecabedrijf anderszins feiten hebben voorgedaan, die de vrees wettigen, dat het geopend blijven van het horecabedrijf gevaar oplevert voor de openbare orde en/of een bedreiging vormt voor het woon- of leefklimaat in de omgeving van het horecabedrijf;</text:p>
                      </text:list-item>
                      <text:list-item text:style-override="id1-3-2-2-2-9-7-5-3-7">
                        <text:number>g.</text:number>
                        <text:p text:style-name="al">indien de exploitatie van het horecabedrijf voor een periode van langer dan zes maanden is of wordt onderbroken, alsmede indien er sprake is van een gewijzigde exploitatie, of een wijziging in de exploitant waarvoor geen nieuwe vergunning is aangevraagd; </text:p>
                      </text:list-item>
                      <text:list-item text:style-override="id1-3-2-2-2-9-7-5-3-8">
                        <text:number>h.</text:number>
                        <text:p text:style-name="al">indien op grond van verandering van de omstandigheden of inzichten, opgetreden na het verlenen van de vergunning, moet worden aangenomen, dat intrekking wordt gevorderd door de belangen ter bescherming waarvan de vergunning is vereist;</text:p>
                      </text:list-item>
                      <text:list-item text:style-override="id1-3-2-2-2-9-7-5-3-9">
                        <text:number>i.</text:number>
                        <text:p text:style-name="al">indien de exploitant of leidinggevende niet langer voldoet aan de in artikel 2.28b, eerste lid gestelde eisen;</text:p>
                      </text:list-item>
                      <text:list-item text:style-override="id1-3-2-2-2-9-7-5-3-10">
                        <text:number>j.</text:number>
                        <text:p text:style-name="al">indien het horecabedrijf wordt gebruikt voor andere doeleinden;</text:p>
                      </text:list-item>
                      <text:list-item text:style-override="id1-3-2-2-2-9-7-5-3-11">
                        <text:number>k.</text:number>
                        <text:p text:style-name="al">er aanwijzingen zijn dat in het horecabedrijf personen werkzaam zijn of zullen zijn in strijd met het bij of krachtens de Wet arbeid Vreemdelingen of Vreemdelingenwet 2000 bepaalde. </text:p>
                      </text:list-item>
                    </text:list>
                  </text:list-item>
                  <text:list-item text:style-override="id1-3-2-2-2-9-7-6">
                    <text:number>5.</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list-item>
                  <text:list-item text:style-override="id1-3-2-2-2-9-7-7">
                    <text:number>6.</text:number>
                    <text:p text:style-name="al">Onverminderd het gestelde in het tweede en derde lid kan de burgemeester de in het vijfde lid bedoelde ingebruikneming van die weg ten behoeve van een of meer bij een horecabedrijf horende terrassen weigeren:</text:p>
                    <text:list text:style-name="id1-3-2-2-2-9-7-7-3">
                      <text:list-item text:style-override="id1-3-2-2-2-9-7-7-3-1">
                        <text:number>a.</text:number>
                        <text:p text:style-name="al">indien het beoogde gebruik schade toebrengt aan de weg dan wel gevaar oplevert voor de bruikbaarheid van de weg of voor het doelmatig en veilig gebruik daarvan;</text:p>
                      </text:list-item>
                      <text:list-item text:style-override="id1-3-2-2-2-9-7-7-3-2">
                        <text:number>b.</text:number>
                        <text:p text:style-name="al">indien dat gebruik een belemmering kan worden voor het doelmatig beheer en onderhoud van de weg;</text:p>
                      </text:list-item>
                      <text:list-item text:style-override="id1-3-2-2-2-9-7-7-3-3">
                        <text:number>c.</text:number>
                        <text:p text:style-name="al">indien dat gebruik afbreuk doet aan andere publieke functies van de openbare ruimte, inclusief de bescherming van het uiterlijk aanzien.</text:p>
                      </text:list-item>
                    </text:list>
                  </text:list-item>
                  <text:list-item text:style-override="id1-3-2-2-2-9-7-8">
                    <text:number>7.</text:number>
                    <text:p text:style-name="al">Het bepaalde in het vijfde en zesde lid geldt niet voor zover in het daarin geregelde onderwerp wordt voorzien door de Wet beheer rijkswaterstaatwerken of het Provinciaal wegenreglement Zuid-Holland.</text:p>
                  </text:list-item>
                </text:list>
              </text:section>
              <text:section text:name="artikel_id1-3-2-2-2-9-8" text:style-name="artikel">
                <text:p text:style-name="artikel_kop_titel"><text:span text:style-name="artikel_kop_label">Artikel</text:span> <text:span text:style-name="artikel_kop_nr">2:28e</text:span> Opheffing vergunningplicht</text:p>
                <text:list text:style-name="id1-3-2-2-2-9-8-2">
                  <text:list-item text:style-override="id1-3-2-2-2-9-8-2">
                    <text:number>1.</text:number>
                    <text:p text:style-name="al">De burgemeester kan bepalen dat het gestelde in artikel 2:28 niet geldt voor een of meer in dat besluit aangeduide soorten horecabedrijven in de gehele gemeente dan wel in een of meer daarin aangewezen gedeelten van de gemeente.</text:p>
                  </text:list-item>
                  <text:list-item text:style-override="id1-3-2-2-2-9-8-3">
                    <text:number>2.</text:number>
                    <text:p text:style-name="al">De exploitatie van een horecabedrijf waarop een besluit als bedoeld in het eerste lid van toepassing is, moet zodanig geschieden dat daardoor de woon- en leefsituatie in de omgeving van het horecabedrijf of de openbare orde niet op ontoelaatbare wijze nadelig worden beïnvloed.</text:p>
                  </text:list-item>
                </text:list>
              </text:section>
              <text:section text:name="artikel_id1-3-2-2-2-9-9" text:style-name="artikel">
                <text:p text:style-name="artikel_kop_titel"><text:span text:style-name="artikel_kop_label">Artikel</text:span> <text:span text:style-name="artikel_kop_nr">2:29</text:span> Sluitingstijden</text:p>
                <text:list text:style-name="id1-3-2-2-2-9-9-2">
                  <text:list-item text:style-override="id1-3-2-2-2-9-9-2">
                    <text:number>1.</text:number>
                    <text:p text:style-name="al">Het is de exploitant of leidinggevende van een horecabedrijf als bedoeld in artikel 2:27, eerste lid, onder a, verboden dit voor bezoekers geopend te hebben en aldaar bezoekers toe te laten of te laten verblijven op zondag tot en met donderdag tussen 01.00 uur en 07.00 uur, en op vrijdag en zaterdag tussen 02.00 uur en 07.00 uur.</text:p>
                  </text:list-item>
                  <text:list-item text:style-override="id1-3-2-2-2-9-9-3">
                    <text:number>2.</text:number>
                    <text:p text:style-name="al">Voor een bij een horecabedrijf behorend terras geldt een sluitingstijd van 01:00 uur.</text:p>
                  </text:list-item>
                  <text:list-item text:style-override="id1-3-2-2-2-9-9-4">
                    <text:number>3.</text:number>
                    <text:p text:style-name="al">De burgemeester kan door middel van een vergunningvoorschrift andere sluitingstijden als bedoeld in het eerste of tweede lid vaststellen voor een afzonderlijk horecabedrijf tot uiterlijk 04.00 uur.</text:p>
                  </text:list-item>
                  <text:list-item text:style-override="id1-3-2-2-2-9-9-5">
                    <text:number>4.</text:number>
                    <text:p text:style-name="al">De burgemeester kan ontheffing verlenen van de in het eerste en derde lid genoemde sluitingstijden tot uiterlijk 04.00 en ten behoeve van oudejaarsnacht tot uiterlijk 05.00 uur (nacht van 31 december op 1 januari volgend daarop), waarbij het de exploitant of leidinggevende is toegestaan het horecabedrijf, met uitzondering van het terras, voor bezoekers geopend te hebben of daarin bezoekers toe te laten of te laten verblijven, met een maximum van acht ontheffingen per jaar, mits de exploitant of leidinggevende uiterlijk drie werkdagen voor de dag waarop de festiviteit plaatsvindt, van de festiviteit melding heeft gedaan bij de burgemeester. </text:p>
                  </text:list-item>
                  <text:list-item text:style-override="id1-3-2-2-2-9-9-6">
                    <text:number>5.</text:number>
                    <text:p text:style-name="al">De burgemeester kan uitsluitend ontheffing als bedoeld in lid 4 verlenen aan een horecabedrijf dat beschikt over een exploitatievergunning als bedoeld in artikel 2:28. Er wordt geen ontheffing verleend aan een horecabedrijf dat beschikt over een kortlopende exploitatievergunning en ook niet aan een horecabedrijf van een paracommercieel rechtspersoon als bedoeld in de Drank- en Horecawet.</text:p>
                  </text:list-item>
                  <text:list-item text:style-override="id1-3-2-2-2-9-9-7">
                    <text:number>6.</text:number>
                    <text:p text:style-name="al">Bij de ontheffing als bedoeld in lid 4 zijn de geluidsnormen als bedoeld in de artikelen 2:17, 2:17a, 2:19, 2:19a en 2:20 van het Activiteitenbesluit Milieubeheer en artikel 4:5 van deze verordening onverminderd van toepassing.</text:p>
                  </text:list-item>
                  <text:list-item text:style-override="id1-3-2-2-2-9-9-8">
                    <text:number>7.</text:number>
                    <text:p text:style-name="al">De burgemeester kan de ontheffing als bedoeld in lid 4 weigeren indien naar zijn oordeel de woon- en leefsituatie in de omgeving van het horecabedrijf of de openbare orde op ontoelaatbare wijze door de afwijking van de sluitingstijden nadelig wordt beïnvloed. </text:p>
                  </text:list-item>
                  <text:list-item text:style-override="id1-3-2-2-2-9-9-9">
                    <text:number>8.</text:number>
                    <text:p text:style-name="al">Het in het eerste en tweede lid bepaalde geldt niet voor zover in het daarin geregelde onderwerp wordt voorzien door op de Wet milieubeheer gebaseerde voorschriften.</text:p>
                  </text:list-item>
                </text:list>
              </text:section>
              <text:section text:name="artikel_id1-3-2-2-2-9-10" text:style-name="artikel">
                <text:p text:style-name="artikel_kop_titel"><text:span text:style-name="artikel_kop_label">Artikel</text:span> <text:span text:style-name="artikel_kop_nr">2:30</text:span> Afwijking sluitingstijden; tijdelijke sluiting</text:p>
                <text:list text:style-name="id1-3-2-2-2-9-10-2">
                  <text:list-item text:style-override="id1-3-2-2-2-9-10-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text:p>
                  </text:list-item>
                  <text:list-item text:style-override="id1-3-2-2-2-9-10-3">
                    <text:number>2.</text:number>
                    <text:p text:style-name="al">Het in het eerste lid bepaalde geldt niet voor zover in het daarin geregelde onderwerp wordt voorzien door artikel 13b van de Opiumwet.</text:p>
                  </text:list-item>
                </text:list>
              </text:section>
              <text:section text:name="artikel_id1-3-2-2-2-9-11" text:style-name="artikel">
                <text:p text:style-name="artikel_kop_titel"><text:span text:style-name="artikel_kop_label">Artikel</text:span> <text:span text:style-name="artikel_kop_nr">2:30a</text:span> Gesloten verklaren van een horecabedrijf</text:p>
                <text:list text:style-name="id1-3-2-2-2-9-11-2">
                  <text:list-item text:style-override="id1-3-2-2-2-9-11-2">
                    <text:number>1.</text:number>
                    <text:p text:style-name="al">Onverminderd het bepaalde in artikel 2:29 kan de burgemeester een horecabedrijf – al dan niet voor een bepaalde duur – gesloten verklaren:</text:p>
                    <text:list text:style-name="id1-3-2-2-2-9-11-2-3">
                      <text:list-item text:style-override="id1-3-2-2-2-9-11-2-3-1">
                        <text:number>a.</text:number>
                        <text:p text:style-name="al">indien dit horecabedrijf wordt geëxploiteerd zonder geldige vergunning;</text:p>
                      </text:list-item>
                      <text:list-item text:style-override="id1-3-2-2-2-9-11-2-3-2">
                        <text:number>b.</text:number>
                        <text:p text:style-name="al">indien dit horecabedrijf wordt geëxploiteerd in strijd met de aan de vergunning verbonden voorschriften;</text:p>
                      </text:list-item>
                      <text:list-item text:style-override="id1-3-2-2-2-9-11-2-3-3">
                        <text:number>c.</text:number>
                        <text:p text:style-name="al">indien de burgemeester oordeelt, dat een van de genoemde situaties in artikel 2:28d, vierde lid zich voordoet waarin intrekking van de vergunning mogelijk is.</text:p>
                      </text:list-item>
                    </text:list>
                  </text:list-item>
                  <text:list-item text:style-override="id1-3-2-2-2-9-11-3">
                    <text:number>2.</text:number>
                    <text:p text:style-name="al">De sluiting wordt geacht in het openbaar bekend te zijn gemaakt zodra een besluit tot sluiting op, in of nabij de toegang of toegangen van het horecabedrijf is aangebracht.</text:p>
                  </text:list-item>
                  <text:list-item text:style-override="id1-3-2-2-2-9-11-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
              </text:section>
              <text:section text:name="artikel_id1-3-2-2-2-9-12" text:style-name="artikel">
                <text:p text:style-name="artikel_kop_titel"><text:span text:style-name="artikel_kop_label">Artikel</text:span> <text:span text:style-name="artikel_kop_nr">2:31</text:span> Aanwezigheid in gesloten horecabedrijf</text:p>
                <text:list text:style-name="id1-3-2-2-2-9-12-2">
                  <text:list-item text:style-override="id1-3-2-2-2-9-12-2">
                    <text:number>1.</text:number>
                    <text:p text:style-name="al">Het is bezoekers van een horecabedrijf verboden gedurende de tijd dat dit bedrijf krachtens artikel 2:29 of ingevolge een op grond van artikel 2:30 of 2:30a genomen besluit gesloten dient te zijn, zich daarin of aldaar te bevinden.</text:p>
                  </text:list-item>
                  <text:list-item text:style-override="id1-3-2-2-2-9-12-3">
                    <text:number>2.</text:number>
                    <text:p text:style-name="al">Het is de exploitant of de leidinggevende van een horecabedrijf verboden na het van kracht worden van de sluiting bedoeld in het eerste lid, bezoekers tot het horecabedrijf toe te laten of daarin te laten verblijven. </text:p>
                  </text:list-item>
                </text:list>
              </text:section>
              <text:section text:name="artikel_id1-3-2-2-2-9-13" text:style-name="artikel">
                <text:p text:style-name="artikel_kop_titel"><text:span text:style-name="artikel_kop_label">Artikel</text:span> <text:span text:style-name="artikel_kop_nr">2:31a</text:span> Glazen drinkgerei</text:p>
                <text:list text:style-name="id1-3-2-2-2-9-13-2">
                  <text:list-item text:style-override="id1-3-2-2-2-9-13-2-1">
                    <text:number>1.</text:number>
                    <text:p text:style-name="al">De exploitant en leidinggevende van een horecabedrijf als bedoeld in artikel 2:27, zijn verplicht zodanige maatregelen te nemen dat de bezoekers van hun horecabedrijf geen drinkgerei van glas of flessen van glas buiten het horecabedrijf brengen.</text:p>
                  </text:list-item>
                  <text:list-item text:style-override="id1-3-2-2-2-9-13-2-2">
                    <text:number>2.</text:number>
                    <text:p text:style-name="al">Het is de exploitant en leidinggevende van een horecabedrijf dat is gelegen aan een door de burgemeester bij openbare kennisgeving aangewezen openbare plaats, verboden drank in glas te verstrekken gedurende een door de burgemeester in die openbare kennisgeving aangegeven periode.</text:p>
                  </text:list-item>
                  <text:list-item text:style-override="id1-3-2-2-2-9-13-2-3">
                    <text:number>3.</text:number>
                    <text:p text:style-name="al">De burgemeester kan ontheffing verlenen van het in het tweede lid genoemde verbod.</text:p>
                  </text:list-item>
                  <text:list-item text:style-override="id1-3-2-2-2-9-13-2-4">
                    <text:number>4.</text:number>
                    <text:p text:style-name="al">Een ontheffing kan onder beperkingen worden verleend. Aan een ontheffing kunnen voorschriften worden verbonden. Een ontheffing kan al dan niet tijdelijk worden ingetrokken of gewijzigd.</text:p>
                  </text:list-item>
                  <text:list-item text:style-override="id1-3-2-2-2-9-13-2-5">
                    <text:number>5.</text:number>
                    <text:p text:style-name="al">Het in het tweede lid bepaalde geldt niet voor restaurants.</text:p>
                  </text:list-item>
                </text:list>
              </text:section>
              <text:section text:name="artikel_id1-3-2-2-2-9-14" text:style-name="artikel">
                <text:p text:style-name="artikel_kop_titel"><text:span text:style-name="artikel_kop_label">Artikel</text:span> <text:span text:style-name="artikel_kop_nr">2:32</text:span> Handel in horecabedrijf</text:p>
                <text:list text:style-name="id1-3-2-2-2-9-14-2">
                  <text:list-item text:style-override="id1-3-2-2-2-9-14-2">
                    <text:number>1.</text:number>
                    <text:p text:style-name="al">De exploitant van een horecabedrijf st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item text:style-override="id1-3-2-2-2-9-14-3">
                    <text:number>2.</text:number>
                    <text:p text:style-name="al">Het in het eerste lid gestelde verbod geldt niet voor openbare verkopingen en veilingen.</text:p>
                  </text:list-item>
                </text:list>
              </text:section>
              <text:section text:name="artikel_id1-3-2-2-2-9-15" text:style-name="artikel">
                <text:p text:style-name="artikel_kop_titel"><text:span text:style-name="artikel_kop_label">Artikel</text:span> <text:span text:style-name="artikel_kop_nr">2:33</text:span> Ordeverstoring</text:p>
                <text:list text:style-name="id1-3-2-2-2-9-15-2">
                  <text:list-item text:style-override="id1-3-2-2-2-9-15-2">
                    <text:number>1.</text:number>
                    <text:p text:style-name="al">Het is verboden in een horecabedrijf de orde te verstoren.</text:p>
                  </text:list-item>
                  <text:list-item text:style-override="id1-3-2-2-2-9-15-3">
                    <text:number>2.</text:number>
                    <text:p text:style-name="al">Degene die naar het oordeel van een ambtenaar van politie of de exploitant van het horecabedrijf handelt in strijd met het bepaalde in het eerste lid is verplicht dat horecabedrijf op bevel van die ambtenaar c.q. op aanzegging van die exploitant terstond te verlaten. </text:p>
                  </text:list-item>
                </text:list>
              </text:section>
              <text:section text:name="artikel_id1-3-2-2-2-9-16" text:style-name="artikel">
                <text:p text:style-name="artikel_kop_titel"><text:span text:style-name="artikel_kop_label">Artikel</text:span> <text:span text:style-name="artikel_kop_nr">2:34</text:span> Het college als bevoegd bestuursorgaan</text:p>
                <text:p text:style-name="al">Als een horecabedrijf geen voor het publiek openstaand gebouw of bijbehorend erf is in de zin van artikel 174 van de Gemeentewet, treedt het college bij de toepassing van de artikelen 2:28 tot en met 2:30 op als bevoegd bestuursorgaan.</text:p>
              </text:section>
              <text:section text:name="artikel_id1-3-2-2-2-9-17" text:style-name="artikel">
                <text:p text:style-name="artikel_kop_titel"><text:span text:style-name="artikel_kop_label">Artikel</text:span> <text:span text:style-name="artikel_kop_nr">2:34a</text:span> Geldigheidsduur vergunning</text:p>
                <text:list text:style-name="id1-3-2-2-2-9-17-2">
                  <text:list-item text:style-override="id1-3-2-2-2-9-17-2-1">
                    <text:number>1.</text:number>
                    <text:p text:style-name="al">Een door de burgemeester verleende vergunning als bedoeld in artikel 2:28, eerste lid, heeft een geldigheidsduur van onbepaalde tijd.</text:p>
                  </text:list-item>
                  <text:list-item text:style-override="id1-3-2-2-2-9-17-2-2">
                    <text:number>2.</text:number>
                    <text:p text:style-name="al">Bij het van kracht worden van een nieuwe exploitatievergunning vervalt de oude vergunning van rechtswege.</text:p>
                  </text:list-item>
                  <text:list-item text:style-override="id1-3-2-2-2-9-17-2-3">
                    <text:number>3.</text:number>
                    <text:p text:style-name="al">De burgemeester kan in het belang van de openbare orde en het woon- en leefklimaat voor bepaalde categorieën van horecabedrijven een andere geldigheidsduur vaststellen.</text:p>
                  </text:list-item>
                </text:list>
              </text:section>
              <text:section text:name="artikel_id1-3-2-2-2-9-18" text:style-name="artikel">
                <text:p text:style-name="artikel_kop_titel"><text:span text:style-name="artikel_kop_label">Artikel</text:span> <text:span text:style-name="artikel_kop_nr">2:34b</text:span> Beëindiging van de exploitatie</text:p>
                <text:list text:style-name="id1-3-2-2-2-9-18-2">
                  <text:list-item text:style-override="id1-3-2-2-2-9-18-2-1">
                    <text:number>1.</text:number>
                    <text:p text:style-name="al">De exploitatievergunning vervalt</text:p>
                    <text:list text:style-name="id1-3-2-2-2-9-18-2-1-3">
                      <text:list-item text:style-override="id1-3-2-2-2-9-18-2-1-3-1">
                        <text:number>a.</text:number>
                        <text:p text:style-name="al">zodra de exploitant(en) de exploitatie van het horecabedrijf heeft/hebben beëindigd;</text:p>
                      </text:list-item>
                      <text:list-item text:style-override="id1-3-2-2-2-9-18-2-1-3-2">
                        <text:number>b.</text:number>
                        <text:p text:style-name="al">indien het horecabedrijf om andere redenen dan een bestuurlijke sanctie als bedoeld in artikel 5.2, eerste lid, onder a van de Algemene wet bestuursrecht gedurende zes aaneengesloten maanden niet wordt geëxploiteerd;</text:p>
                      </text:list-item>
                      <text:list-item text:style-override="id1-3-2-2-2-9-18-2-1-3-3">
                        <text:number>c.</text:number>
                        <text:p text:style-name="al">bij beëindiging van de onderneming.</text:p>
                      </text:list-item>
                    </text:list>
                  </text:list-item>
                  <text:list-item text:style-override="id1-3-2-2-2-9-18-2-2">
                    <text:number>2.</text:number>
                    <text:p text:style-name="al">Uiterlijk binnen één week na beëindiging van de exploitatie door de exploitant(en) geeft/geven deze daarvan schriftelijk kennis aan de burgemeester. </text:p>
                    <text:p text:style-name="al"/>
                  </text:list-item>
                </text:list>
              </text:section>
            </text:section>
            <text:section text:name="paragraaf_id1-3-2-2-2-10" text:style-name="paragraaf">
              <text:p text:style-name="paragraaf_kop">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en</text:p>
                <text:p text:style-name="al">In deze afdeling wordt verstaan onder;</text:p>
                <text:list text:style-name="id1-3-2-2-2-10-2-3">
                  <text:list-item text:style-override="id1-3-2-2-2-10-2-3-1">
                    <text:number>1.</text:number>
                    <text:p text:style-name="al">
                    <text:span text:style-name="nadrukcur">inrichting:</text:span> elke al dan niet besloten ruimte dan wel stand of ligplaats waar, in de uitoefening van beroep of bedrijf, aan personen de mogelijkheid van nachtverblijf of gelegenheid tot kamperen wordt verschaft.</text:p>
                  </text:list-item>
                  <text:list-item text:style-override="id1-3-2-2-2-10-2-3-2">
                    <text:number>2.</text:number>
                    <text:p text:style-name="al">
                    <text:span text:style-name="nadrukcur">houder:</text:span> degene die een inrichting exploiteert, dan wel daarin de feitelijke leiding heeft.</text:p>
                  </text:list-item>
                </text:list>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de exploitant of feitelijk leidinggevende van die inrichting volledig en naar waarheid naam, woonplaats, dag van aankomst en de dag van vertrek te verstrekken. </text:p>
                <text:p text:style-name="al"/>
              </text:section>
            </text:section>
            <text:section text:name="paragraaf_id1-3-2-2-2-11" text:style-name="paragraaf">
              <text:p text:style-name="paragraaf_kop">Afdeling 10. Tegengaan onveilig, niet leefbaar en malafide ondernemersklimaat</text:p>
              <text:section text:name="artikel_id1-3-2-2-2-11-2" text:style-name="artikel">
                <text:p text:style-name="artikel_kop_titel"><text:span text:style-name="artikel_kop_label">Artikel</text:span> <text:span text:style-name="artikel_kop_nr">2:39</text:span> Begripsbepalingen</text:p>
                <text:p text:style-name="al">In afdeling wordt verstaan onder:</text:p>
                <text:list text:style-name="id1-3-2-2-2-11-2-3">
                  <text:list-item text:style-override="id1-3-2-2-2-11-2-3-1">
                    <text:number>a.</text:number>
                    <text:p text:style-name="al">
                    <text:span text:style-name="nadrukcur">exploitant:</text:span> natuurlijke persoon of personen of de bestuurder(s) van een rechtspersoon of, indien van toepassing, de tot vertegenwoordiging van die rechtspersoon bevoegde natuurlijke persoon of personen, voor wiens rekening en risico de bedrijfsmatige activiteiten worden uitgeoefend;</text:p>
                  </text:list-item>
                  <text:list-item text:style-override="id1-3-2-2-2-11-2-3-2">
                    <text:number>b.</text:number>
                    <text:p text:style-name="al">
                    <text:span text:style-name="nadrukcur">beheerder:</text:span> de exploitant alsmede andere natuurlijke personen die door de exploitant zijn aangesteld voor de feitelijke leiding over de bedrijfsmatige activiteiten;</text:p>
                  </text:list-item>
                  <text:list-item text:style-override="id1-3-2-2-2-11-2-3-3">
                    <text:number>c.</text:number>
                    <text:p text:style-name="al">
                    <text:span text:style-name="nadrukcur">bedrijf:</text:span> de bedrijfsmatige activiteit die plaatsvindt in een voor het publiek toegankelijk gebouw, of een daarbij behorend perceel, of enig andere ruimte, niet zijnde een woning die als zodanig in gebruik is.</text:p>
                  </text:list-item>
                </text:list>
              </text:section>
              <text:section text:name="artikel_id1-3-2-2-2-11-3" text:style-name="artikel">
                <text:p text:style-name="artikel_kop_titel"><text:span text:style-name="artikel_kop_label">Artikel</text:span> <text:span text:style-name="artikel_kop_nr">2:40</text:span> Vergunning exploitatie bedrijf</text:p>
                <text:list text:style-name="id1-3-2-2-2-11-3-2">
                  <text:list-item text:style-override="id1-3-2-2-2-11-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2-2-11-3-3">
                    <text:number>2.</text:number>
                    <text:p text:style-name="al">Het is verboden om zonder vergunning van de burgemeester een bedrijf uit te oefenen:</text:p>
                    <text:list text:style-name="id1-3-2-2-2-11-3-3-3">
                      <text:list-item text:style-override="id1-3-2-2-2-11-3-3-3-1">
                        <text:number>a.</text:number>
                        <text:p text:style-name="al">in een door de burgemeester op grond van het eerste lid aangewezen gebouw of gebied voor door de burgemeester benoemde bedrijfsmatige activiteiten; of</text:p>
                      </text:list-item>
                      <text:list-item text:style-override="id1-3-2-2-2-11-3-3-3-2">
                        <text:number>b.</text:number>
                        <text:p text:style-name="al">indien de uitoefening van het bedrijf een door de burgemeester op grond van het eerste lid aangewezen bedrijfsmatige activiteit betreft.</text:p>
                      </text:list-item>
                    </text:list>
                  </text:list-item>
                  <text:list-item text:style-override="id1-3-2-2-2-11-3-4">
                    <text:number>3.</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ten minste de volgende gegevens en bescheiden overgelegd:</text:p>
                    <text:list text:style-name="id1-3-2-2-2-11-3-4-3">
                      <text:list-item text:style-override="id1-3-2-2-2-11-3-4-3-1">
                        <text:number>a.</text:number>
                        <text:p text:style-name="al">de persoonsgegevens en een geldig identiteitsbewijs van de exploitant of beheerder;</text:p>
                      </text:list-item>
                      <text:list-item text:style-override="id1-3-2-2-2-11-3-4-3-2">
                        <text:number>b.</text:number>
                        <text:p text:style-name="al">het adres en telefoonnummer waar de bedrijfsmatige activiteiten worden uitgeoefend;</text:p>
                      </text:list-item>
                      <text:list-item text:style-override="id1-3-2-2-2-11-3-4-3-3">
                        <text:number>c.</text:number>
                        <text:p text:style-name="al">het nummer van inschrijving in het handelsregister bij de Kamer van Koophandel;</text:p>
                      </text:list-item>
                      <text:list-item text:style-override="id1-3-2-2-2-11-3-4-3-4">
                        <text:number>d.</text:number>
                        <text:p text:style-name="al">indien van toepassing de verblijftitel van de exploitant of beheerder;</text:p>
                      </text:list-item>
                      <text:list-item text:style-override="id1-3-2-2-2-11-3-4-3-5">
                        <text:number>e.</text:number>
                        <text:p text:style-name="al">een bewijs waaruit blijkt dat de exploitant of beheerder gerechtigd is om in Nederland arbeid te verrichten;</text:p>
                      </text:list-item>
                      <text:list-item text:style-override="id1-3-2-2-2-11-3-4-3-6">
                        <text:number>f.</text:number>
                        <text:p text:style-name="al">een verklaring omtrent gedrag (VOG)</text:p>
                      </text:list-item>
                      <text:list-item text:style-override="id1-3-2-2-2-11-3-4-3-7">
                        <text:number>g.</text:number>
                        <text:p text:style-name="al">een document waaruit blijkt dat de exploitant gerechtigd is over de ruimte te beschikken waarin het bedrijf wordt gevestigd.</text:p>
                      </text:list-item>
                    </text:list>
                  </text:list-item>
                  <text:list-item text:style-override="id1-3-2-2-2-11-3-5">
                    <text:number>4.</text:number>
                    <text:p text:style-name="al">Indien de burgemeester dat noodzakelijk acht voor de beoordeling van een aanvraag kan hij verlangen dat aanvullende gegevens en bescheiden worden overgelegd.</text:p>
                  </text:list-item>
                  <text:list-item text:style-override="id1-3-2-2-2-11-3-6">
                    <text:number>5.</text:number>
                    <text:p text:style-name="al">De exploitant is verplicht elke verandering in de uitoefening van zijn bedrijf waardoor deze niet langer in overeenstemming is met de in de vergunning opgenomen gegevens zo spoedig mogelijk, doch uiterlijk binnen één maand, aan de burgemeester te melden en een wijziging van zijn vergunning aan te vragen. De burgemeester verleent een gewijzigde vergunning, als het bedrijf aan de vereisten voldoet.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
              </text:section>
              <text:section text:name="artikel_id1-3-2-2-2-11-4" text:style-name="artikel">
                <text:p text:style-name="artikel_kop_titel"><text:span text:style-name="artikel_kop_label">Artikel</text:span> <text:span text:style-name="artikel_kop_nr">2:40a</text:span> Weigerings- en intrekkingsgronden </text:p>
                <text:list text:style-name="id1-3-2-2-2-11-4-2">
                  <text:list-item text:style-override="id1-3-2-2-2-11-4-2">
                    <text:number>1.</text:number>
                    <text:p text:style-name="al">Onverminderd het bepaalde in artikel 1:8 kan de burgemeester een vergunning als bedoeld in artikel 2:40 tweede lid weigeren:</text:p>
                    <text:list text:style-name="id1-3-2-2-2-11-4-2-3">
                      <text:list-item text:style-override="id1-3-2-2-2-11-4-2-3-1">
                        <text:number>a.</text:number>
                        <text:p text:style-name="al">in het belang van het voorkomen of beperken van overlast of strafbare feiten;</text:p>
                      </text:list-item>
                      <text:list-item text:style-override="id1-3-2-2-2-11-4-2-3-2">
                        <text:number>b.</text:number>
                        <text:p text:style-name="al">indien de leefbaarheid in het gebied door de wijze van exploitatie nadelig wordt beïnvloed of dreigt te worden beïnvloed;</text:p>
                      </text:list-item>
                      <text:list-item text:style-override="id1-3-2-2-2-11-4-2-3-3">
                        <text:number>c.</text:number>
                        <text:p text:style-name="al">indien redelijkerwijs moet worden aangenomen dat de feitelijke toestand niet met het in de aanvraag vermelde in overeenstemming zal zijn;</text:p>
                      </text:list-item>
                      <text:list-item text:style-override="id1-3-2-2-2-11-4-2-3-4">
                        <text:number>d.</text:number>
                        <text:p text:style-name="al">indien niet voldaan is aan de bij of krachtens artikel 2:40 lid 3 en 4 gestelde eisen met betrekking tot de aanvraag;</text:p>
                      </text:list-item>
                      <text:list-item text:style-override="id1-3-2-2-2-11-4-2-3-5">
                        <text:number>e.</text:number>
                        <text:p text:style-name="al">indien bij de aanvraag van de vergunning onjuiste of onvolledige gegevens zijn verstrekt. </text:p>
                      </text:list-item>
                      <text:list-item text:style-override="id1-3-2-2-2-11-4-2-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1-4-2-3-7">
                        <text:number>g.</text:number>
                        <text:p text:style-name="al">indien de vestiging of de exploitatie in strijd is met een geldend bestemmingsplan, exploitatieplan, gebiedsplan, Leefmilieuverordening/beheersverordening, voorbereidingsbesluit, of omgevingsvergunning in de zin van artikel 2.1 lid 1 onder c van de Wet algemene bepalingen omgevingsrecht.</text:p>
                      </text:list-item>
                      <text:list-item text:style-override="id1-3-2-2-2-11-4-2-3-8">
                        <text:number>h.</text:number>
                        <text:p text:style-name="al">indien een of meer exploitanten of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1-4-3">
                    <text:number>2.</text:number>
                    <text:p text:style-name="al">Onverminderd het bepaalde in artikel 1:6 kan de burgemeester een vergunning als bedoeld in artikel 2:40 tweede lid intrekken of wijzigen indien:</text:p>
                    <text:list text:style-name="id1-3-2-2-2-11-4-3-3">
                      <text:list-item text:style-override="id1-3-2-2-2-11-4-3-3-1">
                        <text:number>a.</text:number>
                        <text:p text:style-name="al">door het bedrijf de openbare orde wordt aangetast of dreigt te worden aangetast;</text:p>
                      </text:list-item>
                      <text:list-item text:style-override="id1-3-2-2-2-11-4-3-3-2">
                        <text:number>b.</text:number>
                        <text:p text:style-name="al">door het bedrijf de leefbaarheid in het gebied door de wijze van de exploitatie nadelig wordt beïnvloed of dreigt te worden beïnvloed;</text:p>
                      </text:list-item>
                      <text:list-item text:style-override="id1-3-2-2-2-11-4-3-3-3">
                        <text:number>c.</text:number>
                        <text:p text:style-name="al">de voorwaarden uit de vergunning of de plichten voortvloeiend uit deze afdeling niet worden nageleefd;</text:p>
                      </text:list-item>
                      <text:list-item text:style-override="id1-3-2-2-2-11-4-3-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1-4-3-3-5">
                        <text:number>e.</text:number>
                        <text:p text:style-name="al">er strafbare feiten in het bedrijf hebben plaatsgevonden of plaatsvinden;</text:p>
                      </text:list-item>
                      <text:list-item text:style-override="id1-3-2-2-2-11-4-3-3-6">
                        <text:number>f.</text:number>
                        <text:p text:style-name="al">er aanwijzingen zijn dat in het bedrijf personen werkzaam zijn of zullen zijn in strijd met het bij of krachtens de Wet arbeid vreemdelingen of Vreemdelingenwet 2000 bepaalde;</text:p>
                      </text:list-item>
                      <text:list-item text:style-override="id1-3-2-2-2-11-4-3-3-7">
                        <text:number>g.</text:number>
                        <text:p text:style-name="al">de bedrijfsmatige activiteiten door de exploitant zijn beëindigd danwel sprake is van een gewijzigde exploitatie;</text:p>
                      </text:list-item>
                      <text:list-item text:style-override="id1-3-2-2-2-11-4-3-3-8">
                        <text:number>h.</text:number>
                        <text:p text:style-name="al">redelijkerwijs moet worden aangenomen dat de feitelijke toestand niet met het in de vergunning vermelde in overeenstemming is;</text:p>
                      </text:list-item>
                      <text:list-item text:style-override="id1-3-2-2-2-11-4-3-3-9">
                        <text:number>i.</text:number>
                        <text:p text:style-name="al">de vestiging of de exploitatie in strijd is met een geldend bestemmingsplan, gebiedsplan, exploitatieplan, Leefmilieuverordening/beheersverordening, voorbereidingsbesluit, of omgevingsvergunning in de zin van artikel 2.1 lid 1 onder c van de Wet algemene bepalingen omgevingsrecht</text:p>
                      </text:list-item>
                    </text:list>
                  </text:list-item>
                </text:list>
              </text:section>
              <text:section text:name="artikel_id1-3-2-2-2-11-5" text:style-name="artikel">
                <text:p text:style-name="artikel_kop_titel"><text:span text:style-name="artikel_kop_label">Artikel</text:span> <text:span text:style-name="artikel_kop_nr">2:40b</text:span> Tijdelijke sluiting</text:p>
                <text:list text:style-name="id1-3-2-2-2-11-5-2">
                  <text:list-item text:style-override="id1-3-2-2-2-11-5-2">
                    <text:number>1.</text:number>
                    <text:p text:style-name="al">De burgemeester kan de sluiting van een gebouw of gedeelte van een gebouw bevelen indien het daarin gevestigde bedrijf in strijd met het verbod uit artikel 2:40 tweede lid wordt geëxploiteerd of indien een van de situaties als bedoeld in artikel 2:40a tweede lid sub a tot en met i van toepassing is.</text:p>
                  </text:list-item>
                  <text:list-item text:style-override="id1-3-2-2-2-11-5-3">
                    <text:number>2.</text:number>
                    <text:p text:style-name="al">Het is een ieder verboden een overeenkomstig dit artikel gesloten bedrijf te betreden of daarin te verblijven.</text:p>
                  </text:list-item>
                  <text:list-item text:style-override="id1-3-2-2-2-11-5-4">
                    <text:number>3.</text:number>
                    <text:p text:style-name="al">De sluiting kan door de burgemeester worden opgeheven indien (later bekend geworden) feiten en omstandigheden hiertoe aanleiding geven.</text:p>
                  </text:list-item>
                </text:list>
              </text:section>
              <text:section text:name="artikel_id1-3-2-2-2-11-6" text:style-name="artikel">
                <text:p text:style-name="artikel_kop_titel"><text:span text:style-name="artikel_kop_label">Artikel</text:span> <text:span text:style-name="artikel_kop_nr">2:40c</text:span> Aanwezigheid exploitant en beheerder</text:p>
                <text:p text:style-name="al">Het is verboden een bedrijf voor bezoekers geopend te hebben zonder dat (een op de vergunning vermelde) exploitant of beheerder aanwezig is.</text:p>
              </text:section>
              <text:section text:name="artikel_id1-3-2-2-2-11-7" text:style-name="artikel">
                <text:p text:style-name="artikel_kop_titel"><text:span text:style-name="artikel_kop_label">Artikel</text:span> <text:span text:style-name="artikel_kop_nr">2:40d</text:span> Overgangsbepaling</text:p>
                <text:p text:style-name="al">Het aanwijzingsbesluit geldt voor het aangewezen gebouw, het aangewezen gebied en de aangewezen bedrijfsmatige activiteiten direct na de inwerkingtreding van het aanwijzingsbesluit. Voor bedrijven die vóór de inwerkingtreding van het aanwijzingsbesluit in het aangewezen gebouw of gebied gevestigd waren en/of zich bezighielden met de aangewezen bedrijfsmatige activiteiten, wordt een overgangstermijn van drie maanden geboden, na het verstrijken waarvan het verbod uit artikel 2:40 tweede lid van toepassing is.</text:p>
                <text:p text:style-name="al"/>
              </text:section>
            </text:section>
            <text:section text:name="paragraaf_id1-3-2-2-2-12" text:style-name="paragraaf">
              <text:p text:style-name="paragraaf_kop">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en noodzakelijk is.</text:p>
                  </text:list-item>
                  <text:list-item text:style-override="id1-3-2-2-2-12-2-5">
                    <text:number>4.</text:number>
                    <text:p text:style-name="al">De burgemeester is bevoegd van het in het eerste lid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op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2a</text:span> Graffiti</text:p>
                <text:list text:style-name="id1-3-2-2-2-12-4-2">
                  <text:list-item text:style-override="id1-3-2-2-2-12-4-2">
                    <text:number>1.</text:number>
                    <text:p text:style-name="al">Onverminderd het bepaalde in artikel 2:42, tweede lid, is de rechthebbende op (een gedeelte van) een onroerende zaak dat vanaf de weg zichtbaar is, verplicht om binnen zeven werkdagen na het aanbrengen van graffiti, de graffiti te (laten) verwijderen of anderszins aan het oog te onttrekken.</text:p>
                  </text:list-item>
                  <text:list-item text:style-override="id1-3-2-2-2-12-4-3">
                    <text:number>2.</text:number>
                    <text:p text:style-name="al">Het verbod in het eerste lid geldt niet voor zover in het daarin geregelde onderwerp wordt voorzien door de Woningwet.</text:p>
                  </text:list-item>
                </text:list>
              </text:section>
              <text:section text:name="artikel_id1-3-2-2-2-12-5" text:style-name="artikel">
                <text:p text:style-name="artikel_kop_titel"><text:span text:style-name="artikel_kop_label">Artikel</text:span> <text:span text:style-name="artikel_kop_nr">2:43</text:span> Vervoer plakgereedschap en dergelijke</text:p>
                <text:list text:style-name="id1-3-2-2-2-12-5-2">
                  <text:list-item text:style-override="id1-3-2-2-2-12-5-2">
                    <text:number>1.</text:number>
                    <text:p text:style-name="al">Het is verboden tussen 22.00 en 06.00 uur op een openbare plaats of openbaar water te vervoeren of bij zich te hebben enig aanplakbiljet, aanplakdoek, kalk, teer, kleur- of verfstof of verfgereedschap.</text:p>
                  </text:list-item>
                  <text:list-item text:style-override="id1-3-2-2-2-12-5-3">
                    <text:number>2.</text:number>
                    <text:p text:style-name="al">Het in het eerste lid gestelde verbod is niet van toepassing, indien de in dat lid bedoelde materialen of gereedschappen niet zijn gebezigd of niet zijn bestemd voor handelingen als verboden in artikel 2:42.</text:p>
                  </text:list-item>
                </text:list>
              </text:section>
              <text:section text:name="artikel_id1-3-2-2-2-12-6" text:style-name="artikel">
                <text:p text:style-name="artikel_kop_titel"><text:span text:style-name="artikel_kop_label">Artikel</text:span> <text:span text:style-name="artikel_kop_nr">2:44</text:span> Vervoer inbrekerswerktuigen</text:p>
                <text:list text:style-name="id1-3-2-2-2-12-6-2">
                  <text:list-item text:style-override="id1-3-2-2-2-12-6-2">
                    <text:number>1.</text:number>
                    <text:p text:style-name="al">Het is verboden op een openbare plaats inbrekerswerktuigen te vervoeren of bij zich te hebben.</text:p>
                  </text:list-item>
                  <text:list-item text:style-override="id1-3-2-2-2-12-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12-8"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2-9" text:style-name="artikel">
                <text:p text:style-name="artikel_kop_titel"><text:span text:style-name="artikel_kop_label">Artikel</text:span> <text:span text:style-name="artikel_kop_nr">2:47</text:span> Hinderlijk gedrag op of aan een openbare plaats</text:p>
                <text:list text:style-name="id1-3-2-2-2-12-9-2">
                  <text:list-item text:style-override="id1-3-2-2-2-12-9-2">
                    <text:number>1.</text:number>
                    <text:p text:style-name="al">Het is verboden:</text:p>
                    <text:list text:style-name="id1-3-2-2-2-12-9-2-3">
                      <text:list-item text:style-override="id1-3-2-2-2-12-9-2-3-1">
                        <text:number>a.</text:number>
                        <text:p text:style-name="al">op of aan een openbare plaats te klimmen of zich te bevinden op een beeld, monument, overkapping, constructie, openbare toiletgelegenheid, voertuig, hek, omheining of andere afsluiting, verkeersmeubilair of daarvoor niet bestemd straatmeubilair;</text:p>
                      </text:list-item>
                      <text:list-item text:style-override="id1-3-2-2-2-12-9-2-3-2">
                        <text:number>b.</text:number>
                        <text:p text:style-name="al">op of aan een openbare plaats, openbaar water of andere voor publiek toegankelijke plaatsen, zich op te houden op een wijze die voor omstanders, andere gebruikers of omwonenden onnodige overlast of hinder veroorzaakt;</text:p>
                      </text:list-item>
                      <text:list-item text:style-override="id1-3-2-2-2-12-9-2-3-3">
                        <text:number>c.</text:number>
                        <text:p text:style-name="al">zich zonder redelijk doel op een schoolplein of speelplek op te houden, zich onnodig hinderlijk te gedragen of goederen te beschadigen;</text:p>
                      </text:list-item>
                      <text:list-item text:style-override="id1-3-2-2-2-12-9-2-3-4">
                        <text:number>d.</text:number>
                        <text:p text:style-name="al">op of aan de weg of in een voor publiek toegankelijk gebouw individueel of in groepsverband een ander of anderen uit te jouwen of met aanstootgevende taal, gebaren, geluiden of gedragingen lastig te vallen.</text:p>
                      </text:list-item>
                    </text:list>
                  </text:list-item>
                  <text:list-item text:style-override="id1-3-2-2-2-12-9-3">
                    <text:number>2.</text:number>
                    <text:p text:style-name="al">Het verbod in het eerste lid geldt niet voor zover artikel 424, 426bis of 431 van het Wetboek van Strafrecht of artikel 5 van de Wegenverkeerswet 1994 van toepassing is.</text:p>
                  </text:list-item>
                </text:list>
              </text:section>
              <text:section text:name="artikel_id1-3-2-2-2-12-10" text:style-name="artikel">
                <text:p text:style-name="artikel_kop_titel"><text:span text:style-name="artikel_kop_label">Artikel</text:span> <text:span text:style-name="artikel_kop_nr">2:47a</text:span> Hinderlijk voetballen en dergelijke</text:p>
                <text:p text:style-name="al">Het is verboden ’s avonds na 22.00 uur deel te nemen aan een sport- of balspel, dat gehouden wordt op een door het college aangewezen locatie. </text:p>
              </text:section>
              <text:section text:name="artikel_id1-3-2-2-2-12-11" text:style-name="artikel">
                <text:p text:style-name="artikel_kop_titel"><text:span text:style-name="artikel_kop_label">Artikel</text:span> <text:span text:style-name="artikel_kop_nr">2:48</text:span> Verboden drankgebruik</text:p>
                <text:list text:style-name="id1-3-2-2-2-12-11-2">
                  <text:list-item text:style-override="id1-3-2-2-2-12-11-2">
                    <text:number>1.</text:number>
                    <text:p text:style-name="al">Het is verboden op of aan een openbare plaats of op het openbaar water, dan wel in een voor het publiek toegankelijk gebouw, alcoholhoudende drank te nuttigen terwijl dit gepaard gaat met gedragingen die de openbare orde verstoren, het woon- en leefklimaat aantasten of anderszins overlast veroorzaken.</text:p>
                  </text:list-item>
                  <text:list-item text:style-override="id1-3-2-2-2-12-11-3">
                    <text:number>2.</text:number>
                    <text:p text:style-name="al">Het is voor personen die de leeftijd van achttien jaar hebben bereikt verboden op een openbare plaats, die deel uitmaakt van de navolgende gebieden, alcoholhoudende drank te nuttigen of aangebroken flessen, blikjes en dergelijke met alcoholhoudende drank bij zich te hebben:</text:p>
                    <text:list text:style-name="id1-3-2-2-2-12-11-3-3">
                      <text:list-item text:style-override="id1-3-2-2-2-12-11-3-3-1">
                        <text:number>a.</text:number>
                        <text:p text:style-name="al">elk gebied binnen een straal van 100 meter rond een station, bushalte of een taxistandplaats; </text:p>
                      </text:list-item>
                      <text:list-item text:style-override="id1-3-2-2-2-12-11-3-3-2">
                        <text:number>b.</text:number>
                        <text:p text:style-name="al">winkelcentra, parkeergarages en overkappingen, alsmede het gebied dat om een dergelijk object is gelegen, te weten het gebied binnen een afstand van 100 meter van de buitenste grenzen van dat object;</text:p>
                      </text:list-item>
                      <text:list-item text:style-override="id1-3-2-2-2-12-11-3-3-3">
                        <text:number>c.</text:number>
                        <text:p text:style-name="al">onder bruggen, viaducten en in tunnels, alsmede het gebied binnen een straal van 100 meter van de buitenste grenzen van dat object;</text:p>
                      </text:list-item>
                      <text:list-item text:style-override="id1-3-2-2-2-12-11-3-3-4">
                        <text:number>d.</text:number>
                        <text:p text:style-name="al">andere door het college aangewezen gebieden.</text:p>
                      </text:list-item>
                    </text:list>
                  </text:list-item>
                  <text:list-item text:style-override="id1-3-2-2-2-12-11-4">
                    <text:number>3.</text:number>
                    <text:p text:style-name="al">Het is voor personen die de leeftijd van achttien jaar hebben bereikt verboden alcoholhoudende drank te gebruiken of al dan niet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0 meter van de buitenste grenzen van deze plaatsen en objecten.</text:p>
                  </text:list-item>
                  <text:list-item text:style-override="id1-3-2-2-2-12-11-5">
                    <text:number>4.</text:number>
                    <text:p text:style-name="al">Het bepaalde in het eerste en tweede lid geldt niet voor:</text:p>
                    <text:list text:style-name="id1-3-2-2-2-12-11-5-3">
                      <text:list-item text:style-override="id1-3-2-2-2-12-11-5-3-1">
                        <text:number>a.</text:number>
                        <text:p text:style-name="al">een terras dat deel uit maakt van een horecabedrijf, als bedoeld in artikel 1 van de Drank- en Horecawet; </text:p>
                      </text:list-item>
                      <text:list-item text:style-override="id1-3-2-2-2-12-11-5-3-2">
                        <text:number>b.</text:number>
                        <text:p text:style-name="al">een andere plaats dan een horecabedrijf als bedoeld onder a, waarvoor een ontheffing geldt krachtens artikel 35 van de Drank- en Horecawet.</text:p>
                      </text:list-item>
                    </text:list>
                  </text:list-item>
                  <text:list-item text:style-override="id1-3-2-2-2-12-11-6">
                    <text:number>5.</text:number>
                    <text:p text:style-name="al">De burgemeester kan in een vergunning als bedoeld in artikel 2:25, lid 1, onder door hem te stellen voorwaarden ontheffing verlenen van het in het eerste of in het tweede lid gestelde verbod.</text:p>
                  </text:list-item>
                </text:list>
              </text:section>
              <text:section text:name="artikel_id1-3-2-2-2-12-12" text:style-name="artikel">
                <text:p text:style-name="artikel_kop_titel"><text:span text:style-name="artikel_kop_label">Artikel</text:span> <text:span text:style-name="artikel_kop_nr">2:48a</text:span> Verboden gebruik lachgas</text:p>
                <text:list text:style-name="id1-3-2-2-2-12-12-2">
                  <text:list-item text:style-override="id1-3-2-2-2-12-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2-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2-12-4">
                    <text:number>3.</text:number>
                    <text:p text:style-name="al">Het college kan in het aanwijzingsbesluit het in het tweede lid bedoelde verbod beperken tot bepaalde tijden.</text:p>
                  </text:list-item>
                </text:list>
              </text:section>
              <text:section text:name="artikel_id1-3-2-2-2-12-13" text:style-name="artikel">
                <text:p text:style-name="artikel_kop_titel"><text:span text:style-name="artikel_kop_label">Artikel</text:span> <text:span text:style-name="artikel_kop_nr">2:49</text:span> Verboden gedrag bij of in gebouwen </text:p>
                <text:list text:style-name="id1-3-2-2-2-12-13-2">
                  <text:list-item text:style-override="id1-3-2-2-2-12-13-2">
                    <text:number>1.</text:number>
                    <text:p text:style-name="al">Het is verboden:</text:p>
                    <text:list text:style-name="id1-3-2-2-2-12-13-2-3">
                      <text:list-item text:style-override="id1-3-2-2-2-12-13-2-3-1">
                        <text:number>a.</text:number>
                        <text:p text:style-name="al">zich zonder redelijk doel in een portiek of poort op te houden;</text:p>
                      </text:list-item>
                      <text:list-item text:style-override="id1-3-2-2-2-12-13-2-3-2">
                        <text:number>b.</text:number>
                        <text:p text:style-name="al">zonder redelijk doel in, op of tegen een raamkozijn of een drempel van een gebouw te zitten of te liggen;</text:p>
                      </text:list-item>
                      <text:list-item text:style-override="id1-3-2-2-2-12-13-2-3-3">
                        <text:number>c.</text:number>
                        <text:p text:style-name="al">een gebouw te beklimmen en zich op het dak te begeven.</text:p>
                      </text:list-item>
                    </text:list>
                  </text:list-item>
                  <text:list-item text:style-override="id1-3-2-2-2-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5" text:style-name="artikel">
                <text:p text:style-name="artikel_kop_titel"><text:span text:style-name="artikel_kop_label">Artikel</text:span> <text:span text:style-name="artikel_kop_nr">2:50a</text:span> Verbod op zichtbare uitingen van verboden organisaties</text:p>
                <text:list text:style-name="id1-3-2-2-2-12-15-2">
                  <text:list-item text:style-override="id1-3-2-2-2-12-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2-15-3">
                    <text:number>2.</text:number>
                    <text:p text:style-name="al">Het verbod geldt niet voor zover in het daarin geregelde onderwerp wordt voorzien door het Wetboek van Strafrecht.</text:p>
                  </text:list-item>
                </text:list>
              </text:section>
              <text:section text:name="artikel_id1-3-2-2-2-12-16" text:style-name="artikel">
                <text:p text:style-name="artikel_kop_titel"><text:span text:style-name="artikel_kop_label">Artikel</text:span> <text:span text:style-name="artikel_kop_nr">2:51</text:span> Hinderlijk neerzetten van fietsen en dergelijke</text:p>
                <text:list text:style-name="id1-3-2-2-2-12-16-2">
                  <text:list-item text:style-override="id1-3-2-2-2-12-16-2">
                    <text:number>1.</text:number>
                    <text:p text:style-name="al">Het is verboden op een openbare plaats een fiets of een bromfiets te plaatsen of te laten staan tegen een raam, een raamkozijn, een deur, de gevel van een gebouw of in de ingang van een portiek, indien:</text:p>
                    <text:list text:style-name="id1-3-2-2-2-12-16-2-3">
                      <text:list-item text:style-override="id1-3-2-2-2-12-16-2-3-1">
                        <text:number>a.</text:number>
                        <text:p text:style-name="al">dit in strijd is met de uitdrukkelijk verklaarde wil van de gebruiker van dat gebouw of dat portiek;</text:p>
                      </text:list-item>
                      <text:list-item text:style-override="id1-3-2-2-2-12-16-2-3-2">
                        <text:number>b.</text:number>
                        <text:p text:style-name="al">daardoor die ingang versperd wordt.</text:p>
                      </text:list-item>
                    </text:list>
                  </text:list-item>
                  <text:list-item text:style-override="id1-3-2-2-2-12-16-3">
                    <text:number>2.</text:number>
                    <text:p text:style-name="al">Het is verboden op of aan een openbare plaats een fiets of een bromfiets, dan wel een winkelwagentje of een ander voorwerp te plaatsen, indien de openbare plaats een galerij, portiek, hal, trappenhuis of keldergang van een woongebouw is. </text:p>
                  </text:list-item>
                </text:list>
              </text:section>
              <text:section text:name="artikel_id1-3-2-2-2-12-17"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2-18" text:style-name="artikel">
                <text:p text:style-name="artikel_kop_titel"><text:span text:style-name="artikel_kop_label">Artikel</text:span> <text:span text:style-name="artikel_kop_nr">2:53</text:span> Bespieden en heimelijk fotograferen /filmen van personen</text:p>
                <text:list text:style-name="id1-3-2-2-2-12-18-2">
                  <text:list-item text:style-override="id1-3-2-2-2-12-18-2">
                    <text:number>1.</text:number>
                    <text:p text:style-name="al">Het is verboden zich in de nabijheid van een persoon of een gebouw, woonwagen of woonschip op te houden met de kennelijke bedoeling deze persoon of een persoon die zich in dit gebouw, deze woonwagen of dit woonschip bevindt , te bespieden.</text:p>
                  </text:list-item>
                  <text:list-item text:style-override="id1-3-2-2-2-12-18-3">
                    <text:number>2.</text:number>
                    <text:p text:style-name="al">Het is verboden door middel van een verrekijker of enig ander optisch instrument een persoon die zich in een gebouw, woonwagen of woonschip bevindt te bespieden.</text:p>
                  </text:list-item>
                  <text:list-item text:style-override="id1-3-2-2-2-12-18-4">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e levenssfeer oplevert. </text:p>
                  </text:list-item>
                </text:list>
              </text:section>
              <text:section text:name="artikel_id1-3-2-2-2-12-19" text:style-name="artikel">
                <text:p text:style-name="artikel_kop_titel"><text:span text:style-name="artikel_kop_label">Artikel</text:span> <text:span text:style-name="artikel_kop_nr">2:54</text:span> Bewakingsapparatuur</text:p>
                <text:p text:style-name="al">Het is verboden om zonder toestemming bewakingsapparatuur te gebruiken indien daarmee personen kunnen worden gadegeslagen in een aan een ander toebehorend gebouw, vaartuig of besloten erf.</text:p>
              </text:section>
              <text:section text:name="artikel_id1-3-2-2-2-12-20" text:style-name="artikel">
                <text:p text:style-name="artikel_kop_titel"><text:span text:style-name="artikel_kop_label">Artikel</text:span> <text:span text:style-name="artikel_kop_nr">2:55</text:span> Nodeloos alarm</text:p>
                <text:p text:style-name="al">(Vervallen)</text:p>
              </text:section>
              <text:section text:name="artikel_id1-3-2-2-2-12-21" text:style-name="artikel">
                <text:p text:style-name="artikel_kop_titel"><text:span text:style-name="artikel_kop_label">Artikel</text:span> <text:span text:style-name="artikel_kop_nr">2:56</text:span> Alarminstallaties</text:p>
                <text:p text:style-name="al">(Vervallen)</text:p>
              </text:section>
              <text:section text:name="artikel_id1-3-2-2-2-12-22" text:style-name="artikel">
                <text:p text:style-name="artikel_kop_titel"><text:span text:style-name="artikel_kop_label">Artikel</text:span> <text:span text:style-name="artikel_kop_nr">2:57</text:span> Loslopende honden </text:p>
                <text:list text:style-name="id1-3-2-2-2-12-22-2">
                  <text:list-item text:style-override="id1-3-2-2-2-12-22-2">
                    <text:number>1.</text:number>
                    <text:p text:style-name="al">In de navolgende artikelen 2:57, 2:58, 2:59 en 2:59a wordt onder eigenaar van een hond begrepen: de eigenaar, de houder, de verzorger van een hond of degene die de hond feitelijk onder zijn hoede heeft. </text:p>
                  </text:list-item>
                  <text:list-item text:style-override="id1-3-2-2-2-12-22-3">
                    <text:number>2.</text:number>
                    <text:p text:style-name="al">Het is de eigenaar of houder van een hond verboden die hond te laten verblijven of te laten lopen: </text:p>
                    <text:list text:style-name="id1-3-2-2-2-12-22-3-3">
                      <text:list-item text:style-override="id1-3-2-2-2-12-22-3-3-1">
                        <text:number>a.</text:number>
                        <text:p text:style-name="al">binnen de bebouwde kom op of aan de weg als de hond niet is aangelijnd; </text:p>
                      </text:list-item>
                      <text:list-item text:style-override="id1-3-2-2-2-12-22-3-3-2">
                        <text:number>b.</text:number>
                        <text:p text:style-name="al">buiten de bebouwde kom op een door het college aangewezen plaats als de hond niet is aangelijnd</text:p>
                      </text:list-item>
                      <text:list-item text:style-override="id1-3-2-2-2-12-22-3-3-3">
                        <text:number>c.</text:number>
                        <text:p text:style-name="al">op een voor het publiek toegankelijke en kennelijk als zodanig ingerichte kinderspeelplaats, zandbak of speelweide of op een andere door het college aangewezen plaats; </text:p>
                      </text:list-item>
                      <text:list-item text:style-override="id1-3-2-2-2-12-22-3-3-4">
                        <text:number>d.</text:number>
                        <text:p text:style-name="al">op of aan de weg als die hond niet is voorzien van een halsband of een ander identificatiemerk dat de eigenaar of houder duidelijk doet kennen. </text:p>
                      </text:list-item>
                    </text:list>
                  </text:list-item>
                  <text:list-item text:style-override="id1-3-2-2-2-12-22-4">
                    <text:number>3.</text:number>
                    <text:p text:style-name="al">Het verbod in het tweede lid, aanhef en onder a is niet van toepassing op door het college aangewezen plaatsen. </text:p>
                  </text:list-item>
                  <text:list-item text:style-override="id1-3-2-2-2-12-22-5">
                    <text:number>4.</text:number>
                    <text:p text:style-name="al">De verboden genoemd in het tweede lid onder a tot en met d gelden niet voor zover de eigenaar of houder van een hond zich vanwege zijn handicap door een geleidehond of sociale hulphond laat begeleiden of als een eigenaar of houder van een hond deze aantoonbaar gekwalificeerd opleidt tot geleidehond of sociale hulphond. </text:p>
                  </text:list-item>
                </text:list>
              </text:section>
              <text:section text:name="artikel_id1-3-2-2-2-12-23" text:style-name="artikel">
                <text:p text:style-name="artikel_kop_titel"><text:span text:style-name="artikel_kop_label">Artikel</text:span> <text:span text:style-name="artikel_kop_nr">2:58</text:span> Overlast/verontreiniging door honden </text:p>
                <text:list text:style-name="id1-3-2-2-2-12-23-2">
                  <text:list-item text:style-override="id1-3-2-2-2-12-23-2">
                    <text:number>1.</text:number>
                    <text:p text:style-name="al">De eigenaar of houder van een hond die zich met die hond op een openbare plaats begeeft, is verplicht ervoor te zorgen dat de uitwerpselen van die hond onmiddellijk worden verwijderd</text:p>
                  </text:list-item>
                  <text:list-item text:style-override="id1-3-2-2-2-12-23-3">
                    <text:number>2.</text:number>
                    <text:p text:style-name="al">Het eerste lid is niet van toepassing op door het college aangewezen plaatsen. </text:p>
                  </text:list-item>
                  <text:list-item text:style-override="id1-3-2-2-2-12-23-4">
                    <text:number>3.</text:number>
                    <text:p text:style-name="al">Het eerste lid is niet van toepassing op de eigenaar of houder van een hond die zich vanwege zijn handicap door een geleidehond of sociale hulphond laat begeleiden.</text:p>
                  </text:list-item>
                  <text:list-item text:style-override="id1-3-2-2-2-12-23-5">
                    <text:number>4.</text:number>
                    <text:p text:style-name="al">Onverminderd het bepaalde in het eerste lid is een ieder die zich met een hond op een openbare plaats bevindt, verplicht een schepje of ander doeltreffend hulpmiddel dat is bestemd voor de onmiddellijke verwijdering van hondenuitwerpselen bij zich te hebben. De eigenaar of houder van een hond is verplicht dit hulpmiddel op de eerste vordering te tonen aan de met toezicht belaste ambtenaar. </text:p>
                  </text:list-item>
                  <text:list-item text:style-override="id1-3-2-2-2-12-23-6">
                    <text:number>5.</text:number>
                    <text:p text:style-name="al">Onder een doeltreffend hulpmiddel ter bestrijding verontreiniging door honden wordt verstaan: Een ‘doeltreffend hulpmiddel’ wordt als doeltreffend beoordeeld als daarmee alle uitwerpselen van een hond onmiddellijk kunnen worden verwijderd. </text:p>
                  </text:list-item>
                  <text:list-item text:style-override="id1-3-2-2-2-12-23-7">
                    <text:number>6.</text:number>
                    <text:p text:style-name="al">De eigenaar of houder van een hond zorgt ervoor dat dit dier door aanhoudend geblaf of gejank niet hinderlijk is voor de omgeving of de nachtrust verstoort.</text:p>
                  </text:list-item>
                </text:list>
              </text:section>
              <text:section text:name="artikel_id1-3-2-2-2-12-24" text:style-name="artikel">
                <text:p text:style-name="artikel_kop_titel"><text:span text:style-name="artikel_kop_label">Artikel</text:span> <text:span text:style-name="artikel_kop_nr">2:59</text:span> Gevaarlijke honden </text:p>
                <text:list text:style-name="id1-3-2-2-2-12-24-2">
                  <text:list-item text:style-override="id1-3-2-2-2-12-24-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12-24-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4-4">
                    <text:number>3.</text:number>
                    <text:p text:style-name="al">Een muilkorfgebod houdt in dat de eigenaar of houder verplicht is de hond voorzien te houden van een muilkorf die: </text:p>
                    <text:list text:style-name="id1-3-2-2-2-12-24-4-3">
                      <text:list-item text:style-override="id1-3-2-2-2-12-24-4-3-1">
                        <text:number>a.</text:number>
                        <text:p text:style-name="al">vervaardigd is van stevige kunststof, van stevig leer of van beide stoffen; </text:p>
                      </text:list-item>
                      <text:list-item text:style-override="id1-3-2-2-2-12-24-4-3-2">
                        <text:number>b.</text:number>
                        <text:p text:style-name="al">door middel van een stevige leren riem zodanig rond de hals is aangebracht dat verwijdering zonder toedoen van de mens niet mogelijk is, en </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4-5">
                    <text:number>4.</text:number>
                    <text:p text:style-name="al">Onverminderd artikel 2:57, tweede lid, aanhef en onder d dient een hond als bedoeld in het eerste lid voorzien te zijn van een door de minister die het aangaat op aanvraag verstrekt uniek identificatienummer door middel van een microchip die met een chipreader afleesbaar is. </text:p>
                  </text:list-item>
                  <text:list-item text:style-override="id1-3-2-2-2-12-24-6">
                    <text:number>5.</text:number>
                    <text:p text:style-name="al">De eigenaar of houder van een hond zorgt ervoor dat de hond niet hinderlijk is voor de omgeving of de nachtrust verstoort door aanhoudend geblaf of gejank. </text:p>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2-25-3">
                    <text:number>2.</text:number>
                    <text:p text:style-name="al">Het in het eerste lid genoemde verbod geldt niet als: </text:p>
                    <text:list text:style-name="id1-3-2-2-2-12-25-3-3">
                      <text:list-item text:style-override="id1-3-2-2-2-12-25-3-3-1">
                        <text:number>a.</text:number>
                        <text:p text:style-name="al">op een vanaf de weg zichtbare plaats een naar het oordeel van de burgemeester duidelijk leesbaar waarschuwingsbord is aangebracht;</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 hoge en deugdelijke afrastering dat de hond niet zelfstandig buiten het terrein kan komen.</text:p>
                      </text:list-item>
                    </text:list>
                  </text:list-item>
                </text:list>
              </text:section>
              <text:section text:name="artikel_id1-3-2-2-2-12-26" text:style-name="artikel">
                <text:p text:style-name="artikel_kop_titel"><text:span text:style-name="artikel_kop_label">Artikel</text:span> <text:span text:style-name="artikel_kop_nr">2:60</text:span> Houden of voeren van hinderlijke of schadelijke dieren </text:p>
                <text:list text:style-name="id1-3-2-2-2-12-26-2">
                  <text:list-item text:style-override="id1-3-2-2-2-12-26-2">
                    <text:number>1.</text:number>
                    <text:p text:style-name="al">Degene die de zorg heeft voor een dier, moet voorkomen dat dit voor een omwonende of overigens voor de omgeving hinder veroorzaakt.</text:p>
                  </text:list-item>
                  <text:list-item text:style-override="id1-3-2-2-2-12-26-3">
                    <text:number>2.</text:number>
                    <text:p text:style-name="al">Het in het lid 1 bepaalde geldt niet voor zover in het daarin geregelde onderwerp wordt voorzien door de Wet Milieubeheer.</text:p>
                  </text:list-item>
                  <text:list-item text:style-override="id1-3-2-2-2-12-26-4">
                    <text:number>3.</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6-4-3">
                      <text:list-item text:style-override="id1-3-2-2-2-12-26-4-3-1">
                        <text:number>a.</text:number>
                        <text:p text:style-name="al">aanwezig te hebben; </text:p>
                      </text:list-item>
                      <text:list-item text:style-override="id1-3-2-2-2-12-26-4-3-2">
                        <text:number>b.</text:number>
                        <text:p text:style-name="al">aanwezig te hebben anders dan met inachtneming van de door het college in het aanwijzingsbesluit gestelde regels; </text:p>
                      </text:list-item>
                      <text:list-item text:style-override="id1-3-2-2-2-12-26-4-3-3">
                        <text:number>c.</text:number>
                        <text:p text:style-name="al">aanwezig te hebben in een groter aantal dan in het aanwijzingsbesluit is aangegeven </text:p>
                      </text:list-item>
                    </text:list>
                  </text:list-item>
                  <text:list-item text:style-override="id1-3-2-2-2-12-26-5">
                    <text:number>4.</text:number>
                    <text:p text:style-name="al">Het college kan de rechthebbende op een onroerende zaak gelegen binnen een krachtens het derde lid aangewezen plaats ontheffing verlenen van een of meer verboden als bedoeld in het eerste lid. </text:p>
                  </text:list-item>
                </text:list>
              </text:section>
              <text:section text:name="artikel_id1-3-2-2-2-12-27" text:style-name="artikel">
                <text:p text:style-name="artikel_kop_titel"><text:span text:style-name="artikel_kop_label">Artikel</text:span> <text:span text:style-name="artikel_kop_nr">2:61</text:span> Voeren van vogels</text:p>
                <text:p text:style-name="al">Het is verboden kauwen, (stads)duiven of andere overlastveroorzakende vogels te voeren of gelegenheid te bieden deze te voeren op een openbare plaats.</text:p>
              </text:section>
              <text:section text:name="artikel_id1-3-2-2-2-12-28" text:style-name="artikel">
                <text:p text:style-name="artikel_kop_titel"><text:span text:style-name="artikel_kop_label">Artikel</text:span> <text:span text:style-name="artikel_kop_nr">2:62</text:span> Loslopend vee</text:p>
                <text:p text:style-name="al">(Vervallen)</text:p>
              </text:section>
              <text:section text:name="artikel_id1-3-2-2-2-12-29" text:style-name="artikel">
                <text:p text:style-name="artikel_kop_titel"><text:span text:style-name="artikel_kop_label">Artikel</text:span> <text:span text:style-name="artikel_kop_nr">2:63</text:span> Schade duiven</text:p>
                <text:p text:style-name="al">(Vervallen)</text:p>
              </text:section>
              <text:section text:name="artikel_id1-3-2-2-2-12-30" text:style-name="artikel">
                <text:p text:style-name="artikel_kop_titel"><text:span text:style-name="artikel_kop_label">Artikel</text:span> <text:span text:style-name="artikel_kop_nr">2:64</text:span> Bijen</text:p>
                <text:p text:style-name="al">(Vervallen)</text:p>
              </text:section>
              <text:section text:name="artikel_id1-3-2-2-2-12-31"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3" text:style-name="paragraaf">
              <text:p text:style-name="paragraaf_kop">Afdeling 12. Bepalingen ter bestrijding van heling van goederen</text:p>
              <text:section text:name="artikel_id1-3-2-2-2-13-2" text:style-name="artikel">
                <text:p text:style-name="artikel_kop_titel"><text:span text:style-name="artikel_kop_label">Artikel</text:span> <text:span text:style-name="artikel_kop_nr">2:66</text:span> Begripsbepalingen</text:p>
                <text:p text:style-name="al">In deze afdeling wordt verstaan onder:</text:p>
                <text:list text:style-name="id1-3-2-2-2-13-2-3">
                  <text:list-item text:style-override="id1-3-2-2-2-13-2-3-1">
                    <text:number>a.</text:number>
                    <text:p text:style-name="al">
                    <text:span text:style-name="nadrukcur">Handelaar</text:span>: de handelaar als bedoeld in artikel 1 van de algemene maatregel van bestuur op grond van artikel 437, eerste lid, van het Wetboek van Strafrecht.</text:p>
                  </text:list-item>
                  <text:list-item text:style-override="id1-3-2-2-2-13-2-3-2">
                    <text:number>b.</text:number>
                    <text:p text:style-name="al">
                    <text:span text:style-name="nadrukcur">Verkoopregister</text:span>: het aantekening houden van het verkopen of op andere wijze overdragen van alle gebruikte en ongeregelde goederen door de handelaar.</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voor zover dat mogelijk is ¬soort, merk en nummer van het goed; </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 2:68 </text:span> 
                  <text:span text:style-name="nadrukvet">Voorschriften als bedoeld in artikel 437ter, eerste lid, van het Wetboek van Strafrecht</text:span>
                </text:p>
                <text:p text:style-name="al">De handelaar of een voor hem handelend persoon is verplicht: </text:p>
                <text:list text:style-name="id1-3-2-2-2-13-4-3">
                  <text:list-item text:style-override="id1-3-2-2-2-13-4-3-1">
                    <text:number>a.</text:number>
                    <text:p text:style-name="al">de burgemeester of de door hem aangewezen ambtenaa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text:span text:style-name="nadrukvet">.</text:span> </text:p>
                      </text:list-item>
                    </text:list>
                  </text:list-item>
                  <text:list-item text:style-override="id1-3-2-2-2-13-4-3-2">
                    <text:number>b.</text:number>
                    <text:p text:style-name="al">de burgemeester of de door hem aangewezen ambtenaa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3-6" text:style-name="artikel">
                <text:p text:style-name="artikel_kop_titel"><text:span text:style-name="artikel_kop_label">Artikel</text:span> <text:span text:style-name="artikel_kop_nr">2:70</text:span> Handel in horecabedrijf</text:p>
                <text:p text:style-name="al">Dit artikel is verplaatst naar afdeling 8 (artikel 2:32)</text:p>
                <text:p text:style-name="al"/>
              </text:section>
            </text:section>
            <text:section text:name="paragraaf_id1-3-2-2-2-14" text:style-name="paragraaf">
              <text:p text:style-name="paragraaf_kop">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te vestigen) bedrijf of nevenbedrijf consumentenvuurwerk ter beschikking te stellen dan wel voor het ter beschikking stellen aanwezig te houden, zonder een vergunning van het college.</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 </text:p>
                  </text:list-item>
                  <text:list-item text:style-override="id1-3-2-2-2-14-4-3">
                    <text:number>2.</text:number>
                    <text:p text:style-name="al">Het is verboden consumentenvuurwerk op of aan een openbare plaats of op een voor publiek toegankelijke plaats te gebruiken indien dat gevaar, schade of overlast kan veroorzaken. </text:p>
                  </text:list-item>
                  <text:list-item text:style-override="id1-3-2-2-2-14-4-4">
                    <text:number>3.</text:number>
                    <text:p text:style-name="al">De in het eerste en tweede lid gestelde verboden zijn niet van toepassing op situaties waarin wordt voorzien door artikel 429, aanhef en onder 1, van het Wetboek van Strafrecht. </text:p>
                  </text:list-item>
                  <text:list-item text:style-override="id1-3-2-2-2-14-4-5">
                    <text:number>4.</text:number>
                    <text:p text:style-name="al">Het college kan ontheffing verlenen van het in het eerste lid gestelde verbod. </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Het is verboden carbid te schieten in de open lucht.</text:p>
                  </text:list-item>
                  <text:list-item text:style-override="id1-3-2-2-2-14-5-3">
                    <text:number>2.</text:number>
                    <text:p text:style-name="al">Onder carbidschieten wordt verstaan: het in een (melk)bus/container/opslagvat/gasfles op explosieve wijze verbranden van acetyleengas afkomstig van een reactie tussen calciumacetylide (carbid) en water of gasmengsels met vergelijkbare eigenschappen.</text:p>
                    <text:p text:style-name="al"/>
                  </text:list-item>
                </text:list>
              </text:section>
            </text:section>
            <text:section text:name="paragraaf_id1-3-2-2-2-15" text:style-name="paragraaf">
              <text:p text:style-name="paragraaf_kop">Afdeling 14. Drugsoverlast</text:p>
              <text:section text:name="artikel_id1-3-2-2-2-15-2" text:style-name="artikel">
                <text:p text:style-name="artikel_kop_titel"><text:span text:style-name="artikel_kop_label">Artikel</text:span> <text:span text:style-name="artikel_kop_nr">2:74</text:span> Drugshandel op een openbare plaats </text:p>
                <text:p text:style-name="al">Onverminderd het bepaalde in de Opiumwet is het verboden op een openbare plaats binnen of buiten de bebouwde kom post te vatten of zich daar heen en weer te bewegen, alsmede zich op of aan openbare wegen binnen en buiten de bebouwde kom in een voertuig te bevinden of daarmee heen en weer of rond te rijden, met het kennelijke doel om middelen als bedoeld in de artikelen 2 of 3 van de Opiumwet, of daarop gelijkende waar, al dan niet tegen betaling af te leveren, aan te bieden of aan te nemen of daarbij behulpzaam te zijn of daarin te bemiddelen.</text:p>
              </text:section>
              <text:section text:name="artikel_id1-3-2-2-2-15-3" text:style-name="artikel">
                <text:p text:style-name="artikel_kop_titel"><text:span text:style-name="artikel_kop_label">Artikel</text:span> <text:span text:style-name="artikel_kop_nr">2:74a</text:span> Verzamelingen van personen in verband met drugs</text:p>
                <text:list text:style-name="id1-3-2-2-2-15-3-2">
                  <text:list-item text:style-override="id1-3-2-2-2-15-3-2">
                    <text:number>1.</text:number>
                    <text:p text:style-name="al">Het is verboden op of aan een openbare plaats,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5-3-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5-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5-4" text:style-name="artikel">
                <text:p text:style-name="artikel_kop_titel"><text:span text:style-name="artikel_kop_label">Artikel</text:span> <text:span text:style-name="artikel_kop_nr">2:74b</text:span> Openlijk drugsgebruik</text:p>
                <text:p text:style-name="al">Het is verboden, op of aan een openbar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2-15-5" text:style-name="artikel">
                <text:p text:style-name="artikel_kop_titel"><text:span text:style-name="artikel_kop_label">Artikel</text:span> <text:span text:style-name="artikel_kop_nr">2:74c</text:span> Weggooien van spuiten en dergelijke</text:p>
                <text:p text:style-name="al">Het is verboden om injectiespuiten of onderdelen daarvan zoals naalden, reservoirs, zuigers en dergelijke of daarop gelijkende voorwerpen op een openbare plaats dan wel in afvalbakken achter te laten met het kennelijke doel om afstand van het voorwerp te doen.</text:p>
                <text:p text:style-name="al"/>
              </text:section>
            </text:section>
            <text:section text:name="paragraaf_id1-3-2-2-2-16" text:style-name="paragraaf">
              <text:p text:style-name="paragraaf_kop">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Vervallen)</text:p>
              </text:section>
              <text:section text:name="artikel_id1-3-2-2-2-16-3" text:style-name="artikel">
                <text:p text:style-name="artikel_kop_titel"><text:span text:style-name="artikel_kop_label">Artikel</text:span> <text:span text:style-name="artikel_kop_nr">2:76</text:span> Veiligheidsrisicogebieden</text:p>
                <text:p text:style-name="al">(Vervallen opgenomen in artikel 2:1c)</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voor eenieder toegankelijke plaatsen, te weten – niet limitatief – parkeerterreinen, winkelcentra, stations, stationsterreinen.</text:p>
                  </text:list-item>
                </text:list>
              </text:section>
              <text:section text:name="artikel_id1-3-2-2-2-16-5" text:style-name="artikel">
                <text:p text:style-name="artikel_kop_titel"><text:span text:style-name="artikel_kop_label">Artikel</text:span> <text:span text:style-name="artikel_kop_nr">2:78</text:span> Sluiting voor het publiek openstaande gebouwen</text:p>
                <text:list text:style-name="id1-3-2-2-2-16-5-2">
                  <text:list-item text:style-override="id1-3-2-2-2-16-5-2-1">
                    <text:number>1.</text:number>
                    <text:p text:style-name="al">De burgemeester kan, indien dit naar zijn oordeel in het belang van de openbare orde of ter voorkoming of beperking van overlast of nadelige beïnvloeding van het woon- of leefklimaat is vereist, de gehele of gedeeltelijke sluiting bevelen van een voor het publiek openstaand gebouw of een bij dat gebouw behorend erf.</text:p>
                  </text:list-item>
                  <text:list-item text:style-override="id1-3-2-2-2-16-5-2-2">
                    <text:number>2.</text:number>
                    <text:p text:style-name="al">Het is een ieder verboden een overeenkomstig het eerste lid gesloten gebouw of erf te bezoeken of als bezoeker daarin te verblijven.</text:p>
                  </text:list-item>
                  <text:list-item text:style-override="id1-3-2-2-2-16-5-2-3">
                    <text:number>3.</text:number>
                    <text:p text:style-name="al">Op aanvraag van een belanghebbende kan een sluiting door de burgemeester worden opgeheven wanneer later bekend geworden feiten en omstandigheden hiertoe aanleiding geven en/of wanneer naar zijn oordeel voldoende garanties aanwezig zijn dat geen herhaling van de feiten of gedragingen die tot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Afdeling 1. Begripsbepalingen en andere regels</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cur">prostitutie:</text:span> het zich beschikbaar stellen tot het verrichten van seksuele handelingen met een ander tegen vergoeding;</text:p>
                  </text:list-item>
                  <text:list-item text:style-override="id1-3-2-2-3-2-2-3-2">
                    <text:number>b.</text:number>
                    <text:p text:style-name="al">
                    <text:span text:style-name="nadrukcur">prostituee:</text:span> degene die zich beschikbaar stelt tot het verrichten van seksuele handelingen met een ander tegen vergoeding;</text:p>
                  </text:list-item>
                  <text:list-item text:style-override="id1-3-2-2-3-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cur">leidinggevende:</text:span> de natuurlijke persoon of personen die de onmiddellijke feitelijke leiding uitoefent dan wel uitoefenen in een seksinrichting of escortbedrijf;</text:p>
                  </text:list-item>
                  <text:list-item text:style-override="id1-3-2-2-3-2-2-3-8">
                    <text:number>h.</text:number>
                    <text:p text:style-name="al">
                    <text:span text:style-name="nadrukcur">bezoeker:</text:span> degene die aanwezig is in een seksinrichting met uitzondering van: </text:p>
                    <text:list text:style-name="id1-3-2-2-3-2-2-3-8-3">
                      <text:list-item text:style-override="id1-3-2-2-3-2-2-3-8-3-1">
                        <text:number>-</text:number>
                        <text:p text:style-name="al">de exploitant; </text:p>
                      </text:list-item>
                      <text:list-item text:style-override="id1-3-2-2-3-2-2-3-8-3-2">
                        <text:number>-</text:number>
                        <text:p text:style-name="al">de leidinggevende; </text:p>
                      </text:list-item>
                      <text:list-item text:style-override="id1-3-2-2-3-2-2-3-8-3-3">
                        <text:number>-</text:number>
                        <text:p text:style-name="al">de prostituee;</text:p>
                      </text:list-item>
                      <text:list-item text:style-override="id1-3-2-2-3-2-2-3-8-3-4">
                        <text:number>-</text:number>
                        <text:p text:style-name="al">het personeel dat in de seksinrichting werkzaam is;</text:p>
                      </text:list-item>
                      <text:list-item text:style-override="id1-3-2-2-3-2-2-3-8-3-5">
                        <text:number>-</text:number>
                        <text:p text:style-name="al">toezichthouders die zijn aangewezen op grond van artikel 6:2 van deze verordening;</text:p>
                      </text:list-item>
                      <text:list-item text:style-override="id1-3-2-2-3-2-2-3-8-3-6">
                        <text:number>-</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text:p>
                <text:p text:style-name="al">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 </text:p>
                <text:p text:style-name="al"/>
              </text:section>
            </text:section>
            <text:section text:name="paragraaf_id1-3-2-2-3-3" text:style-name="paragraaf">
              <text:p text:style-name="paragraaf_kop">Afdeling 2. Seksinrichtingen en escortbedrijven</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leidinggevende;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De vergunning dient in de seksinrichting of het escortbedrijf aanwezig te zijn. </text:p>
                  </text:list-item>
                </text:list>
              </text:section>
              <text:section text:name="artikel_id1-3-2-2-3-3-3" text:style-name="artikel">
                <text:p text:style-name="artikel_kop_titel"><text:span text:style-name="artikel_kop_label">Artikel</text:span> <text:span text:style-name="artikel_kop_nr">3:5</text:span> Gedragseisen exploitant en leidinggevende</text:p>
                <text:list text:style-name="id1-3-2-2-3-3-3-2">
                  <text:list-item text:style-override="id1-3-2-2-3-3-3-2">
                    <text:number>1.</text:number>
                    <text:p text:style-name="al">De exploitant en de leidinggevende:</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is de exploitant en de leidinggevende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0a (oud), 252, 273a, 300 tot en met 303, 416, 417, 417bis, 426, 429quater en 453 van het Wetboek van Strafrecht; </text:p>
                          </text:list-item>
                          <text:list-item text:style-override="id1-3-2-2-3-3-3-3-3-3-3-3">
                            <text:number>3.</text:number>
                            <text:p text:style-name="al">de artikelen 8 en 162, derde lid, alsmede artikel 6 juncto artikel 8 of juncto artikel 163 van de Wegenverkeerswet 1994; </text:p>
                          </text:list-item>
                          <text:list-item text:style-override="id1-3-2-2-3-3-3-3-3-3-3-4">
                            <text:number>4.</text:number>
                            <text:p text:style-name="al">de artikelen 1, onder a, b en d, 13, 14, 27 en 30b van de Wet op de kansspelen; </text:p>
                          </text:list-item>
                          <text:list-item text:style-override="id1-3-2-2-3-3-3-3-3-3-3-5">
                            <text:number>5.</text:number>
                            <text:p text:style-name="al">de artikelen 2 en 3 van de Wet op de weerkorpsen; </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leidinggevende is binnen de laatste vijf jaar geen exploitant of leidinggevende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orgaan kan door middel van een voorschrift als bedoeld in artikel 1:4 en artikel 3:3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 1. </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 2. </text:number>
                    <text:p text:style-name="al">Onverminderd het bepaalde in artikel 3:41 van de Algemene wet bestuursrecht, maakt het bevoegd bestuursorgaan het in het eerste lid bedoelde besluit openbaar bekend overeenkomstig artikel 3:42 Algemene wet bestuursrecht.</text:p>
                  </text:list-item>
                  <text:list-item text:style-override="id1-3-2-2-3-3-5-4">
                    <text:number> 3. </text:number>
                    <text:p text:style-name="al">Het bevoegde bestuursorgaan kan een seksinrichting of escortbedrijf tijdelijk of voor onbepaalde tijd gesloten verklaren indien: </text:p>
                    <text:list text:style-name="id1-3-2-2-3-3-5-4-3">
                      <text:list-item text:style-override="id1-3-2-2-3-3-5-4-3-1">
                        <text:number>a.</text:number>
                        <text:p text:style-name="al">de seksinrichting wordt geëxploiteerd zonder geldige vergunning;</text:p>
                      </text:list-item>
                      <text:list-item text:style-override="id1-3-2-2-3-3-5-4-3-2">
                        <text:number>b.</text:number>
                        <text:p text:style-name="al">de seksinrichting wordt geëxploiteerd in strijd met aan de vergunning verbonden voorschriften; </text:p>
                      </text:list-item>
                      <text:list-item text:style-override="id1-3-2-2-3-3-5-4-3-3">
                        <text:number>c.</text:number>
                        <text:p text:style-name="al">een van de in artikel 3:13 en 3:13 a genoemde situaties zich voordoet.</text:p>
                      </text:list-item>
                    </text:list>
                  </text:list-item>
                  <text:list-item text:style-override="id1-3-2-2-3-3-5-5">
                    <text:number> 4. </text:number>
                    <text:p text:style-name="al">Het bevoegde bestuursorgaan maakt de sluiting bekend door het aanbrengen van een afschrift van het bevel op of nabij de toegang of toegangen van de seksinrichting of escortbedrijf. De sluiting treedt in werking op het moment dat bedoeld afschrift is aangebracht.</text:p>
                  </text:list-item>
                  <text:list-item text:style-override="id1-3-2-2-3-3-5-6">
                    <text:number> 5. </text:number>
                    <text:p text:style-name="al">Een ieder is verplicht toe te laten dat in het vierde lid bedoelde afschrift wordt aangebracht en aangebracht blijft, zolang de sluiting van kracht is. </text:p>
                  </text:list-item>
                  <text:list-item text:style-override="id1-3-2-2-3-3-5-7">
                    <text:number> 6. </text:number>
                    <text:p text:style-name="al">Het is de exploitant of beheerder van een seksinrichting of escortbedrijf verboden daarin bezoekers toe te laten of te laten verblijven zolang de sluiting van kracht is.</text:p>
                  </text:list-item>
                  <text:list-item text:style-override="id1-3-2-2-3-3-5-8">
                    <text:number> 7. </text:number>
                    <text:p text:style-name="al">Het is een ieder verboden een overeenkomstig het derde lid gesloten seksinrichting of escortbedrijf te bezoeken of als bezoeker daarin te verblijven. </text:p>
                  </text:list-item>
                  <text:list-item text:style-override="id1-3-2-2-3-3-5-9">
                    <text:number> 8. </text:number>
                    <text:p text:style-name="al">Een sluiting voor onbepaalde tijd kan op aanvraag van belanghebbende(n) door het bevoegde bestuursorgaan worden opgeheven, wanneer later bekend geworden feiten en omstandigheden hiertoe aanleiding geven en naar zijn oordeel voldoende garanties aanwezig zijn, dat geen herhaling van de gronden die tot sluiting hebben geleid, zal plaatsvinden.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leidinggevende</text:p>
                <text:list text:style-name="id1-3-2-2-3-3-6-2">
                  <text:list-item text:style-override="id1-3-2-2-3-3-6-2">
                    <text:number>1.</text:number>
                    <text:p text:style-name="al">Het is verboden een seksinrichting voor bezoekers geopend te hebben, zonder dat de ingevolge artikel 3:4 op de vergunning vermelde exploitant of leidinggevende in de seksinrichting aanwezig is.</text:p>
                  </text:list-item>
                  <text:list-item text:style-override="id1-3-2-2-3-3-6-3">
                    <text:number>2.</text:number>
                    <text:p text:style-name="al">De exploitant en de leidinggevende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Beslistermijn</text:p>
                <text:list text:style-name="id1-3-2-2-3-3-7-2">
                  <text:list-item text:style-override="id1-3-2-2-3-3-7-2">
                    <text:number>1.</text:number>
                    <text:p text:style-name="al">Het bevoegd bestuursorgaan neemt het besluit op de aanvraag om vergunning bedoeld in artikel 3:4, eerste lid, binnen acht weken na de dag waarop de aanvraag ontvangen is.</text:p>
                  </text:list-item>
                  <text:list-item text:style-override="id1-3-2-2-3-3-7-3">
                    <text:number>2.</text:number>
                    <text:p text:style-name="al">Het bevoegd bestuursorgaan kan zijn besluit voor ten hoogste acht weken verdagen.</text:p>
                  </text:list-item>
                </text:list>
              </text:section>
              <text:section text:name="artikel_id1-3-2-2-3-3-8" text:style-name="artikel">
                <text:p text:style-name="artikel_kop_titel"><text:span text:style-name="artikel_kop_label">Artikel</text:span> <text:span text:style-name="artikel_kop_nr">3:10</text:span> Weigeringsgronden</text:p>
                <text:list text:style-name="id1-3-2-2-3-3-8-2">
                  <text:list-item text:style-override="id1-3-2-2-3-3-8-2-1">
                    <text:number>1.</text:number>
                    <text:p text:style-name="al">De vergunning bedoeld in artikel 3:4, eerste lid, wordt geweigerd indien:</text:p>
                    <text:list text:style-name="id1-3-2-2-3-3-8-2-1-3">
                      <text:list-item text:style-override="id1-3-2-2-3-3-8-2-1-3-1">
                        <text:number>a.</text:number>
                        <text:p text:style-name="al">de exploitant of de leidinggevende niet voldoet aan de in artikel 3:5 gestelde eisen;</text:p>
                      </text:list-item>
                      <text:list-item text:style-override="id1-3-2-2-3-3-8-2-1-3-2">
                        <text:number>b.</text:number>
                        <text:p text:style-name="al">de vestiging of de exploitatie van de seksinrichting of het escortbedrijf in strijd is met een geldend bestemmingsplan, stadsvernieuwingsplan of leefmilieuverordening;</text:p>
                      </text:list-item>
                      <text:list-item text:style-override="id1-3-2-2-3-3-8-2-1-3-3">
                        <text:number>c.</text:number>
                        <text:p text:style-name="al">de exploitant of beheerder is ontzet uit de ouderlijke macht of de voogdij; </text:p>
                      </text:list-item>
                      <text:list-item text:style-override="id1-3-2-2-3-3-8-2-1-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3-8-2-2">
                    <text:number>2.</text:number>
                    <text:p text:style-name="al">In afwijking van artikel 1:8 kan de vergunning bedoeld in artikel 3:4, eerste lid, dan wel de aanwijzing of vaststelling bedoeld in artikel 3:9, eerste lid, worden geweigerd in het belang van:</text:p>
                    <text:list text:style-name="id1-3-2-2-3-3-8-2-2-3">
                      <text:list-item text:style-override="id1-3-2-2-3-3-8-2-2-3-1">
                        <text:number>a.</text:number>
                        <text:p text:style-name="al">de openbare orde;</text:p>
                      </text:list-item>
                      <text:list-item text:style-override="id1-3-2-2-3-3-8-2-2-3-2">
                        <text:number>b.</text:number>
                        <text:p text:style-name="al">het voorkomen of beperken van overlast;</text:p>
                      </text:list-item>
                      <text:list-item text:style-override="id1-3-2-2-3-3-8-2-2-3-3">
                        <text:number>c.</text:number>
                        <text:p text:style-name="al">het voorkomen of beperken van aantasting van het woon- en leefklimaat;</text:p>
                      </text:list-item>
                      <text:list-item text:style-override="id1-3-2-2-3-3-8-2-2-3-4">
                        <text:number>d.</text:number>
                        <text:p text:style-name="al">de veiligheid van personen of goederen;</text:p>
                      </text:list-item>
                      <text:list-item text:style-override="id1-3-2-2-3-3-8-2-2-3-5">
                        <text:number>e.</text:number>
                        <text:p text:style-name="al">de verkeersvrijheid of -veiligheid;</text:p>
                      </text:list-item>
                      <text:list-item text:style-override="id1-3-2-2-3-3-8-2-2-3-6">
                        <text:number>f.</text:number>
                        <text:p text:style-name="al">de gezondheid of zedelijkheid;</text:p>
                      </text:list-item>
                      <text:list-item text:style-override="id1-3-2-2-3-3-8-2-2-3-7">
                        <text:number>g.</text:number>
                        <text:p text:style-name="al">de arbeidsomstandigheden van de prostituee.</text:p>
                      </text:list-item>
                    </text:list>
                  </text:list-item>
                </text:list>
              </text:section>
              <text:section text:name="artikel_id1-3-2-2-3-3-9" text:style-name="artikel">
                <text:p text:style-name="artikel_kop_titel"><text:span text:style-name="artikel_kop_label">Artikel</text:span> <text:span text:style-name="artikel_kop_nr">3:10a</text:span> Intrekkingsgronden</text:p>
                <text:p text:style-name="al">Het bevoegd bestuursorgaan kan de vergunning tijdelijk of voor onbepaalde tijd, gedeeltelijk of geheel intrekken, indien:</text:p>
                <text:list text:style-name="id1-3-2-2-3-3-9-3">
                  <text:list-item text:style-override="id1-3-2-2-3-3-9-3-1">
                    <text:number>a.</text:number>
                    <text:p text:style-name="al">blijkt dat de vergunning op grond van onjuiste of onvolledige gegevens en bescheiden is verleend;</text:p>
                  </text:list-item>
                  <text:list-item text:style-override="id1-3-2-2-3-3-9-3-2">
                    <text:number>b.</text:number>
                    <text:p text:style-name="al">de ingevolge artikel 3:4, tweede lid onder a. in de vergunning vermelde exploitant niet feitelijk de exploitatie voert;</text:p>
                  </text:list-item>
                  <text:list-item text:style-override="id1-3-2-2-3-3-9-3-3">
                    <text:number>c.</text:number>
                    <text:p text:style-name="al">de exploitant of leidinggevende de bepalingen in afdeling 2, de nadere regels als bedoeld in artikel 3:3, dan wel de voorschriften, behorende bij de vergunning, overtreedt;</text:p>
                  </text:list-item>
                  <text:list-item text:style-override="id1-3-2-2-3-3-9-3-4">
                    <text:number>d.</text:number>
                    <text:p text:style-name="al">de exploitant of beheerder is ontzet uit de ouderlijke macht of de voogdij; </text:p>
                  </text:list-item>
                  <text:list-item text:style-override="id1-3-2-2-3-3-9-3-5">
                    <text:number>e.</text:number>
                    <text:p text:style-name="al">in de seksinrichting een minderjarige prostitué(e) wordt aangetroffen;</text:p>
                  </text:list-item>
                  <text:list-item text:style-override="id1-3-2-2-3-3-9-3-6">
                    <text:number>f.</text:number>
                    <text:p text:style-name="al">in de seksinrichting een prostitué(e) zonder een voor het verrichten van arbeid geldige verblijfstitel wordt aangetroffen;</text:p>
                  </text:list-item>
                  <text:list-item text:style-override="id1-3-2-2-3-3-9-3-7">
                    <text:number>g.</text:number>
                    <text:p text:style-name="al">een seksinrichting of escortbedrijf werkzaamheden laat verrichten door een minderjarige prostitué(e) of een prostitué(e) zonder een voor het verrichten van arbeid geldige verblijfstitel;</text:p>
                  </text:list-item>
                  <text:list-item text:style-override="id1-3-2-2-3-3-9-3-8">
                    <text:number>h.</text:number>
                    <text:p text:style-name="al">er door de exploitant of leidinggevende onvoldoende maatregelen zijn getroffen in het belang van de veiligheid, de hygiëne en de bescherming van de gezondheid van de in de seksinrichting werkzame personen, alsmede ter bescherming van de volksgezondheid;</text:p>
                  </text:list-item>
                  <text:list-item text:style-override="id1-3-2-2-3-3-9-3-9">
                    <text:number>i.</text:number>
                    <text:p text:style-name="al">aannemelijk is dat de exploitant of leidinggevende betrokken is of hem ernstige nalatigheid kan worden verweten bij activiteiten in of vanuit de seksinrichting, die een gevaar opleveren voor de openbare orde of een bedreiging vormen voor het woon- of leefklimaat;</text:p>
                  </text:list-item>
                  <text:list-item text:style-override="id1-3-2-2-3-3-9-3-10">
                    <text:number>j.</text:number>
                    <text:p text:style-name="al">de exploitant of leidinggevende strafbare feiten pleegt in de inrichting, dan wel toestaat of gedoogt dat in de inrichting strafbare feiten worden gepleegd;</text:p>
                  </text:list-item>
                  <text:list-item text:style-override="id1-3-2-2-3-3-9-3-11">
                    <text:number>k.</text:number>
                    <text:p text:style-name="al">naar zijn oordeel de openbare orde gevaar loopt of het woon-of leefklimaat in de omgeving van de seksinrichting of escortbedrijf nadelig wordt beïnvloed;</text:p>
                  </text:list-item>
                  <text:list-item text:style-override="id1-3-2-2-3-3-9-3-12">
                    <text:number>l.</text:number>
                    <text:p text:style-name="al">op grond van verandering van omstandigheden of inzichten, opgetreden na het verlenen van de vergunning, moet worden aangenomen, dat intrekking wordt gevorderd door de belangen ter bescherming waarvan de vergunning is vereist; </text:p>
                  </text:list-item>
                  <text:list-item text:style-override="id1-3-2-2-3-3-9-3-13">
                    <text:number>m.</text:number>
                    <text:p text:style-name="al">de exploitant of leidinggevende niet voldoet aan de in artikel 3:5 gestelde eisen.</text:p>
                  </text:list-item>
                  <text:list-item text:style-override="id1-3-2-2-3-3-9-3-14">
                    <text:number>n.</text:number>
                    <text:p text:style-name="al">Dit in het belang is van: </text:p>
                    <text:list text:style-name="id1-3-2-2-3-3-9-3-14-3">
                      <text:list-item text:style-override="id1-3-2-2-3-3-9-3-14-3-1">
                        <text:number>-</text:number>
                        <text:p text:style-name="al">de veiligheid van personen of goederen;</text:p>
                      </text:list-item>
                      <text:list-item text:style-override="id1-3-2-2-3-3-9-3-14-3-2">
                        <text:number>-</text:number>
                        <text:p text:style-name="al">het voorkomen of beperken van overlast;</text:p>
                      </text:list-item>
                      <text:list-item text:style-override="id1-3-2-2-3-3-9-3-14-3-3">
                        <text:number>-</text:number>
                        <text:p text:style-name="al">de verkeersvrijheid of -veiligheid;</text:p>
                      </text:list-item>
                      <text:list-item text:style-override="id1-3-2-2-3-3-9-3-14-3-4">
                        <text:number>-</text:number>
                        <text:p text:style-name="al">de gezondheid of zedelijkheid;</text:p>
                      </text:list-item>
                      <text:list-item text:style-override="id1-3-2-2-3-3-9-3-14-3-5">
                        <text:number>-</text:number>
                        <text:p text:style-name="al">de arbeidsomstandigheden van de prostituee.</text:p>
                      </text:list-item>
                    </text:list>
                  </text:list-item>
                </text:list>
              </text:section>
              <text:section text:name="artikel_id1-3-2-2-3-3-10" text:style-name="artikel">
                <text:p text:style-name="artikel_kop_titel"><text:span text:style-name="artikel_kop_label">Artikel</text:span> <text:span text:style-name="artikel_kop_nr">3:10b</text:span> Geldigheidsduur vergunning</text:p>
                <text:list text:style-name="id1-3-2-2-3-3-10-2">
                  <text:list-item text:style-override="id1-3-2-2-3-3-10-2">
                    <text:number>1.</text:number>
                    <text:p text:style-name="al">Een door het bevoegd bestuursorgaan verleende vergunning als bedoeld in artikel 3:4, eerste lid, heeft een geldigheidsduur van vijf jaren.</text:p>
                  </text:list-item>
                  <text:list-item text:style-override="id1-3-2-2-3-3-10-3">
                    <text:number>2.</text:number>
                    <text:p text:style-name="al">Het bevoegd bestuursorgaan kan in het belang van de openbare orde en het woon- en leefklimaat voor bepaalde categorieën van seksinrichtingen een andere geldigheidsduur vaststellen.</text:p>
                  </text:list-item>
                </text:list>
              </text:section>
              <text:section text:name="artikel_id1-3-2-2-3-3-11" text:style-name="artikel">
                <text:p text:style-name="artikel_kop_titel"><text:span text:style-name="artikel_kop_label">Artikel</text:span> <text:span text:style-name="artikel_kop_nr">3:11</text:span> Beëindiging exploitatie</text:p>
                <text:list text:style-name="id1-3-2-2-3-3-11-2">
                  <text:list-item text:style-override="id1-3-2-2-3-3-11-2">
                    <text:number>1.</text:number>
                    <text:p text:style-name="al">De vergunning vervalt zodra de ingevolge artikel 3:4 op de vergunning vermelde exploitant, de exploitatie van de seksinrichting of het escortbedrijf feitelijk heeft beëindigd.</text:p>
                  </text:list-item>
                  <text:list-item text:style-override="id1-3-2-2-3-3-11-3">
                    <text:number>2.</text:number>
                    <text:p text:style-name="al">Binnen een week na de feitelijke beëindiging van de exploitatie, geeft de exploitant daarvan schriftelijk kennis aan het bevoegd bestuursorgaan.</text:p>
                  </text:list-item>
                </text:list>
              </text:section>
              <text:section text:name="artikel_id1-3-2-2-3-3-12" text:style-name="artikel">
                <text:p text:style-name="artikel_kop_titel"><text:span text:style-name="artikel_kop_label">Artikel</text:span> <text:span text:style-name="artikel_kop_nr">3:12</text:span> Wijziging beheer</text:p>
                <text:list text:style-name="id1-3-2-2-3-3-12-2">
                  <text:list-item text:style-override="id1-3-2-2-3-3-12-2">
                    <text:number>1.</text:number>
                    <text:p text:style-name="al">Indien een leidinggevende het beheer in de seksinrichting of het escortbedrijf feitelijk heeft beëindigd, geeft de exploitant daarvan binnen een week na de feitelijke beëindiging van het beheer schriftelijk kennis aan het bevoegd bestuursorgaan.</text:p>
                  </text:list-item>
                  <text:list-item text:style-override="id1-3-2-2-3-3-12-3">
                    <text:number>2.</text:number>
                    <text:p text:style-name="al">Het beheer kan worden uitgeoefend door een nieuwe leidinggevende, indien het bevoegd bestuursorgaan op aanvraag van de exploitant heeft besloten de verleende vergunning overeenkomstig de wijziging in het beheer te wijzigen. Het bepaalde in artikel 3:10, eerste lid, aanhef en onder a, is van overeenkomstige toepassing.</text:p>
                  </text:list-item>
                  <text:list-item text:style-override="id1-3-2-2-3-3-12-4">
                    <text:number>3.</text:number>
                    <text:p text:style-name="al">In afwachting van het besluit bedoeld in het tweede lid, kan het beheer worden uitgeoefend door een nieuwe leidinggevende vanaf het moment waarop de exploitant een aanvraag als bedoeld in het tweede lid heeft ingediend, totdat over de aanvraag is besloten.</text:p>
                  </text:list-item>
                </text:list>
              </text:section>
              <text:section text:name="artikel_id1-3-2-2-3-3-13" text:style-name="artikel">
                <text:p text:style-name="artikel_kop_titel"><text:span text:style-name="artikel_kop_label">Artikel</text:span> <text:span text:style-name="artikel_kop_nr">3:13</text:span> Overgangsbepaling</text:p>
                <text:p text:style-name="al">Bij de beoordeling van een aanvraag om vergunning als bedoeld in artikel 3:4, eerste lid van een bestaande seksinrichting, is het bepaalde in artikel 3;10 eerste lid onder b niet van toepassing. </text:p>
                <text:p text:style-name="al"/>
              </text:section>
            </text:section>
            <text:section text:name="paragraaf_id1-3-2-2-3-4" text:style-name="paragraaf">
              <text:p text:style-name="paragraaf_kop">Afdeling 3. Straatprostitutie en Sekswinkels</text:p>
              <text:section text:name="artikel_id1-3-2-2-3-4-2" text:style-name="artikel">
                <text:p text:style-name="artikel_kop_titel"><text:span text:style-name="artikel_kop_label">Artikel</text:span> <text:span text:style-name="artikel_kop_nr">3:14</text:span> Straatprostitutie</text:p>
                <text:list text:style-name="id1-3-2-2-3-4-2-2">
                  <text:list-item text:style-override="id1-3-2-2-3-4-2-2">
                    <text:number>1.</text:number>
                    <text:p text:style-name="al">Het is verboden door handelingen, houding, woord, gebaar of op andere wijze, passanten tot prostitutie te bewegen, uit te nodigen dan wel aan te lokken:</text:p>
                    <text:list text:style-name="id1-3-2-2-3-4-2-2-3">
                      <text:list-item text:style-override="id1-3-2-2-3-4-2-2-3-1">
                        <text:number>a.</text:number>
                        <text:p text:style-name="al">op of aan andere door het college aangewezen wegen of gebieden;</text:p>
                      </text:list-item>
                      <text:list-item text:style-override="id1-3-2-2-3-4-2-2-3-2">
                        <text:number>b.</text:number>
                        <text:p text:style-name="al">gedurende andere dan door het college vastgestelde tijden.</text:p>
                      </text:list-item>
                    </text:list>
                  </text:list-item>
                  <text:list-item text:style-override="id1-3-2-2-3-4-2-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2-4">
                    <text:number>3.</text:number>
                    <text:p text:style-name="al">Met het oog op de in artikel 3:10,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2-5">
                    <text:number>4.</text:number>
                    <text:p text:style-name="al">De burgemeester kan met het oog op de in artikel 3:10, tweede lid, genoemde belangen personen aan wie ten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4-2-6">
                    <text:number>5.</text:number>
                    <text:p text:style-name="al">De burgemeester beperkt het in het vierde lid genoemde verbod indien dat in verband met de persoonlijke omstandigheden van betrokkene noodzakelijk is. </text:p>
                  </text:list-item>
                  <text:list-item text:style-override="id1-3-2-2-3-4-2-7">
                    <text:number>6.</text:number>
                    <text:p text:style-name="al">Het is verboden zich te gedragen in strijd met een door de burgemeester opgelegd verbod als bedoeld in het vierde lid.</text:p>
                  </text:list-item>
                </text:list>
              </text:section>
              <text:section text:name="artikel_id1-3-2-2-3-4-3" text:style-name="artikel">
                <text:p text:style-name="artikel_kop_titel"><text:span text:style-name="artikel_kop_label">Artikel</text:span> <text:span text:style-name="artikel_kop_nr">3:15</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4" text:style-name="artikel">
                <text:p text:style-name="artikel_kop_titel"><text:span text:style-name="artikel_kop_label">Artikel</text:span> <text:span text:style-name="artikel_kop_nr">3:16</text:span> Tentoonstellen, aanbieden en aanbrengen van erotisch-pornografische goederen, afbeeldingen en dergelijke</text:p>
                <text:list text:style-name="id1-3-2-2-3-4-4-2">
                  <text:list-item text:style-override="id1-3-2-2-3-4-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4-2-3">
                      <text:list-item text:style-override="id1-3-2-2-3-4-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4-2-3-2">
                        <text:number>b.</text:number>
                        <text:p text:style-name="al">anders dan overeenkomstig de door het bevoegd bestuursorgaan in het belang van de openbare orde of de woon- en leefomgeving gestelde regels.</text:p>
                      </text:list-item>
                    </text:list>
                  </text:list-item>
                  <text:list-item text:style-override="id1-3-2-2-3-4-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
                    <text:span text:style-name="nadrukcur">Besluit:</text:span> het Activiteitenbesluit Milieubeheer; </text:p>
                  </text:list-item>
                  <text:list-item text:style-override="id1-3-2-2-4-2-2-3-2">
                    <text:number>b.</text:number>
                    <text:p text:style-name="al">
                    <text:span text:style-name="nadrukcur">inrichting:</text:span>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3">
                    <text:number>c.</text:number>
                    <text:p text:style-name="al">
                    <text:span text:style-name="nadrukcur">houder van een inrichting:</text:span> degene die als eigenaar, bedrijfsleider, beheerder of anderszins een inrichting drijft;</text:p>
                  </text:list-item>
                  <text:list-item text:style-override="id1-3-2-2-4-2-2-3-4">
                    <text:number>d.</text:number>
                    <text:p text:style-name="al">
                    <text:span text:style-name="nadrukcur">collectieve festiviteit:</text:span> festiviteit die niet specifiek aan één of een klein aantal inrichtingen is verbonden;</text:p>
                  </text:list-item>
                  <text:list-item text:style-override="id1-3-2-2-4-2-2-3-5">
                    <text:number>e.</text:number>
                    <text:p text:style-name="al">
                    <text:span text:style-name="nadrukcur">incidentele festiviteit:</text:span> festiviteit of activiteit die gebonden is aan één of een klein aantal inrichtingen;</text:p>
                  </text:list-item>
                  <text:list-item text:style-override="id1-3-2-2-4-2-2-3-6">
                    <text:number>f.</text:number>
                    <text:p text:style-name="al">
                    <text:span text:style-name="nadrukcur">gevoelige gebouwen:</text:span> hetgeen daaronder wordt verstaan in artikel 1.1. van het Activiteitenbesluit milieubeheer;</text:p>
                  </text:list-item>
                  <text:list-item text:style-override="id1-3-2-2-4-2-2-3-7">
                    <text:number>g.</text:number>
                    <text:p text:style-name="al">
                    <text:span text:style-name="nadrukcur">gevoelige terreinen:</text:span> hetgeen daaronder wordt verstaan in artikel 1.1. van het Activiteitenbesluit milieubeheer;</text:p>
                  </text:list-item>
                  <text:list-item text:style-override="id1-3-2-2-4-2-2-3-8">
                    <text:number>h.</text:number>
                    <text:p text:style-name="al">
                    <text:span text:style-name="nadrukcur">geluidsgevoelige ruimten:</text:span> hetgeen daaronder wordt verstaan in artikel 1 van de Wet Geluidhinder</text:p>
                  </text:list-item>
                  <text:list-item text:style-override="id1-3-2-2-4-2-2-3-9">
                    <text:number>i.</text:number>
                    <text:p text:style-name="al">
                    <text:span text:style-name="nadrukcur">verblijfsruimten:</text:span> hetgeen daaronder wordt verstaan in artikel 1.1, onder d, van het Besluit geluidhinder</text:p>
                  </text:list-item>
                  <text:list-item text:style-override="id1-3-2-2-4-2-2-3-10">
                    <text:number>j.</text:number>
                    <text:p text:style-name="al">
                    <text:span text:style-name="nadrukcur">onversterkte</text:span>
                    <text:span text:style-name="nadrukcur"> muziek:</text:span>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lid en tweede lid, kan het college bepalen dat de aanwijzing slechts geldt in een of meer delen van de gemeente.</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Tijdens het van toepassing zijn van een collectieve festiviteit, mag het geluidniveau, veroorzaakt door de inrichting, niet meer bedragen dan de waarde, die is opgenomen in onderstaande tabel:</text:p>
                  </text:list-item>
                  <text:list-item text:style-override="id1-3-2-2-4-2-3-8">
                    <text:number/>
                    <text:p><draw:frame draw:style-name="lidiv"><draw:text-box ofo:max-width="15.3cm" ofo:min-height="1cm" ofo:min-width="5cm"><text:section text:name="table_id1-3-2-2-4-2-3-8-2" text:style-name="table"><text:p text:style-name="table_top"/>
                  <table:table table:style-name="tgroup">
                    <table:table-column table:style-name="id1-3-2-2-4-2-3-8-2-1-1"/>
                    <table:table-column table:style-name="id1-3-2-2-4-2-3-8-2-1-2"/>
                    <table:table-column table:style-name="id1-3-2-2-4-2-3-8-2-1-3"/>
                    <table:table-column table:style-name="id1-3-2-2-4-2-3-8-2-1-4"/>
                    
                      <table:table-row table:style-name="row">
                        <table:table-cell table:style-name="cell_frame_all" table:number-rows-spanned="1" table:number-columns-spanned="1"/>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1.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p text:style-name="al"/>
                  </text:list-item>
                  <text:list-item text:style-override="id1-3-2-2-4-2-3-9">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3-10">
                    <text:number>8.</text:number>
                    <text:p text:style-name="al">Bij het ten gehore brengen van muziekgeluid blijven ramen en deuren gesloten, behoudens voor het onmiddellijk doorlaten van personen of goederen.</text:p>
                  </text:list-item>
                  <text:list-item text:style-override="id1-3-2-2-4-2-3-11">
                    <text:number>9.</text:number>
                    <text:p text:style-name="al">De geluidsnorm, bedoeld in het zesde lid, geldt voor het bebouwde gedeelte van de inrichting en niet voor de buitenruimte.</text:p>
                  </text:list-item>
                  <text:list-item text:style-override="id1-3-2-2-4-2-3-12">
                    <text:number>10.</text:number>
                    <text:p text:style-name="al">Op de dagen, bedoeld in het eerste lid, wordt het ten gehore brengen van extra muziek hoger dan de geluidsnorm, bedoeld in de artikelen 2.17, 2.17a, 2.19, 2.19a en 2.20 van het Besluit en artikel 4:5: </text:p>
                    <text:list text:style-name="id1-3-2-2-4-2-3-12-3">
                      <text:list-item text:style-override="id1-3-2-2-4-2-3-12-3-1">
                        <text:number>a.</text:number>
                        <text:p text:style-name="al">uiterlijk om 01:00 uur beëindigd, indien de festiviteit zondag, maandag, dinsdag, woensdag of donderdag plaatsvindt;</text:p>
                      </text:list-item>
                      <text:list-item text:style-override="id1-3-2-2-4-2-3-12-3-2">
                        <text:number>b.</text:number>
                        <text:p text:style-name="al">uiterlijk om 02:00 uur beëindigd, indien de festiviteit op vrijdag of zaterdag plaatsvindt.</text:p>
                      </text:list-item>
                    </text:list>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jf incidentele festiviteiten per kalenderjaar te houden waarbij de geluidsnormen als bedoeld in de artikelen 2.17, 2.17a, 2.19, 2.19a en 2.20 van het Besluit en artikel 4:5 van deze verordening niet van toepassing zijn mits de houder van de inrichting tenminste 3 werkdagen voor de aanvang van de festiviteit het college daarvan in kennis heeft gesteld.</text:p>
                  </text:list-item>
                  <text:list-item text:style-override="id1-3-2-2-4-2-4-3">
                    <text:number>2.</text:number>
                    <text:p text:style-name="al">Het is een inrichting toegestaan om tijdens maximaal vijf incidentele festiviteiten per kalenderjaar de verlichting langer aan te houden ten behoeve van sportactiviteiten waarbij artikel 3.148, eerste lid, van het Besluit niet van toepassing is mits de houder van de inrichting tenminste 3 werkdagen voor de aanvang van de festiviteit het college daarvan in kennis heeft gesteld.</text:p>
                  </text:list-item>
                  <text:list-item text:style-override="id1-3-2-2-4-2-4-4">
                    <text:number>3.</text:number>
                    <text:p text:style-name="al">Het college stelt nadere regels voor het doen van de kennisgeving.</text:p>
                  </text:list-item>
                  <text:list-item text:style-override="id1-3-2-2-4-2-4-5">
                    <text:number>4.</text:number>
                    <text:p text:style-name="al">Tijdens het van toepassing zijn van een incidentele festiviteit, mag het geluidniveau, veroorzaakt door de inrichting, niet meer bedragen dan de waarde, die is opgenomen in onderstaande tabel:</text:p>
                  </text:list-item>
                  <text:list-item text:style-override="id1-3-2-2-4-2-4-6">
                    <text:number/>
                    <text:p><draw:frame draw:style-name="lidiv"><draw:text-box ofo:max-width="15.3cm" ofo:min-height="1cm" ofo:min-width="5cm"><text:section text:name="table_id1-3-2-2-4-2-4-6-2" text:style-name="table"><text:p text:style-name="table_top"/>
                  <table:table table:style-name="tgroup">
                    <table:table-column table:style-name="id1-3-2-2-4-2-4-6-2-1-1"/>
                    <table:table-column table:style-name="id1-3-2-2-4-2-4-6-2-1-2"/>
                    <table:table-column table:style-name="id1-3-2-2-4-2-4-6-2-1-3"/>
                    <table:table-column table:style-name="id1-3-2-2-4-2-4-6-2-1-4"/>
                    
                      <table:table-row table:style-name="row">
                        <table:table-cell table:style-name="cell_frame_all" table:number-rows-spanned="1" table:number-columns-spanned="1"/>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1.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p text:style-name="al"/>
                  </text:list-item>
                  <text:list-item text:style-override="id1-3-2-2-4-2-4-7">
                    <text:number>5.</text:number>
                    <text:p text:style-name="al">De geluidsnorm, bedoeld in het vierde lid, is inclusief onversterkte muziek en exclusief 10 dB(A) toeslag vanwege muziekcorrectie. Tevens wordt de bedrijfsduurcorrectie buiten beschouwing gelaten. </text:p>
                  </text:list-item>
                  <text:list-item text:style-override="id1-3-2-2-4-2-4-8">
                    <text:number>6.</text:number>
                    <text:p text:style-name="al">Bij het ten gehore brengen van muziekgeluid blijven ramen en deuren gesloten, behoudens voor het onmiddellijk doorlaten van personen of goederen.</text:p>
                  </text:list-item>
                  <text:list-item text:style-override="id1-3-2-2-4-2-4-9">
                    <text:number>7.</text:number>
                    <text:p text:style-name="al">De geluidsnorm, bedoeld in het vierde lid, geldt voor het bebouwde gedeelte van de inrichting en niet voor de buitenruimte.</text:p>
                  </text:list-item>
                  <text:list-item text:style-override="id1-3-2-2-4-2-4-10">
                    <text:number>8.</text:number>
                    <text:p text:style-name="al">Op de dagen, bedoeld in het eerste lid, wordt het ten gehore brengen van extra muziek hoger dan de geluidsnorm, bedoeld in de artikelen 2.17, 2.17a, 2.19, 2.19a en 2.20 van het Besluit en artikel 4:5 van deze verordening:</text:p>
                    <text:list text:style-name="id1-3-2-2-4-2-4-10-3">
                      <text:list-item text:style-override="id1-3-2-2-4-2-4-10-3-1">
                        <text:number>a.</text:number>
                        <text:p text:style-name="al">uiterlijk om 01:00 uur beëindigd, indien de festiviteit zondag, maandag, dinsdag, woensdag of donderdag plaatsvindt;</text:p>
                      </text:list-item>
                      <text:list-item text:style-override="id1-3-2-2-4-2-4-10-3-2">
                        <text:number>b.</text:number>
                        <text:p text:style-name="al">uiterlijk om 02:00 uur beëindigd, indien de festiviteit op vrijdag of zaterdag plaatsvindt. </text:p>
                      </text:list-item>
                    </text:list>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4a</text:span> Geluidsplafond</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Gelet op artikel 2.18, eerste lid onder f en krachtens artikel 2.18, vijfde lid, van het Besluit wordt onversterkte muziek tussen 19.00 uur en 7.00 uur niet buiten beschouwing gelaten bij het bepalen van het geluidsniveau van een inrichting en zijn de artikelen 2.17, 2.17a, 2.19, 2.19a en 2.20 van het Besluit onverminderd van toepassing.</text:p>
                  </text:list-item>
                  <text:list-item text:style-override="id1-3-2-2-4-2-7-3">
                    <text:number>2.</text:number>
                    <text:p text:style-name="al">Maximaal 2 uur per week, gedurende één avond, is onversterkte muziek, vanwege het oefenen door muziekgezelschappen zoals orkesten, harmonie- en fanfaregezelschappen, in het bebouwde deel van een inrichting tijdens de avondperiode (19.00 tot 23.00 uur) uitgezonderd van het gestelde in het eerste lid.</text:p>
                  </text:list-item>
                  <text:list-item text:style-override="id1-3-2-2-4-2-7-4">
                    <text:number>3.</text:number>
                    <text:p text:style-name="al">Indien versterkte elementen worden gecombineerd met onversterkte elementen, wordt het hele samenspel beschouwd als versterkte muziek en is het Besluit van toepassing.</text:p>
                  </text:list-item>
                  <text:list-item text:style-override="id1-3-2-2-4-2-7-5">
                    <text:number>4.</text:number>
                    <text:p text:style-name="al">Bij het ten gehore brengen van muziekgeluid blijven ramen en deuren gesloten, behoudens voor het onmiddellijk doorlaten van personen of goederen.</text:p>
                  </text:list-item>
                  <text:list-item text:style-override="id1-3-2-2-4-2-7-6">
                    <text:number>5.</text:number>
                    <text:p text:style-name="al">Het college kan voor het gestelde in het eerste lid ontheffing verlenen. Het college kan aan deze ontheffing voorschriften verbinden.</text:p>
                  </text:list-item>
                </text:list>
              </text:section>
              <text:section text:name="artikel_id1-3-2-2-4-2-8" text:style-name="artikel">
                <text:p text:style-name="artikel_kop_titel"><text:span text:style-name="artikel_kop_label">Artikel</text:span> <text:span text:style-name="artikel_kop_nr">4:5a</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4-2-9" text:style-name="artikel">
                <text:p text:style-name="artikel_kop_titel"><text:span text:style-name="artikel_kop_label">Artikel</text:span> <text:span text:style-name="artikel_kop_nr">4:5b</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c</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d</text:span> Routering</text:p>
                <text:list text:style-name="id1-3-2-2-4-2-11-2">
                  <text:list-item text:style-override="id1-3-2-2-4-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e</text:span> Geluidhinder door handelingen t.b.v. bouwwerkzaamheden </text:p>
                <text:list text:style-name="id1-3-2-2-4-2-12-2">
                  <text:list-item text:style-override="id1-3-2-2-4-2-12-2">
                    <text:number>1.</text:number>
                    <text:p text:style-name="al">Het is verboden handelingen ten behoeve van bouwwerkzaamheden c.q. bouwactiviteiten te verrichten of te laten verrichten op het bouwterrein na 19.00 uur en vóór 07.00 uur. </text:p>
                  </text:list-item>
                  <text:list-item text:style-override="id1-3-2-2-4-2-12-3">
                    <text:number>2.</text:number>
                    <text:p text:style-name="al">Het college kan van het bepaalde in het eerste lid ontheffing verlenen. </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of te laten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 </text:p>
                <text:list text:style-name="id1-3-2-2-4-2-14-2">
                  <text:list-item text:style-override="id1-3-2-2-4-2-14-2">
                    <text:number>1.</text:number>
                    <text:p text:style-name="al">Onder mosquito wordt verstaan: een apparaat dat een vooral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2-15" text:style-name="artikel">
                <text:p text:style-name="artikel_kop_titel"><text:span text:style-name="artikel_kop_label">Artikel</text:span> <text:span text:style-name="artikel_kop_nr">4:6b</text:span> Geluidhinder door bromfietsen en dergelijke</text:p>
                <text:p text:style-name="al">(Vervallen)</text:p>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 </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ballonnen, van welk materiaal dan ook, door middel van hete lucht, dan wel door middel van helium of andere gassen op te laten stijgen. </text:p>
                  </text:list-item>
                  <text:list-item text:style-override="id1-3-2-2-4-3-5-3">
                    <text:number>2.</text:number>
                    <text:p text:style-name="al">Onder een ballon wordt mede verstaan: herdenkingsballon, vuurballon, gelukslampion, Thaise wensballon, papierballon, geluksballon, etc. </text:p>
                  </text:list-item>
                  <text:list-item text:style-override="id1-3-2-2-4-3-5-4">
                    <text:number>3.</text:number>
                    <text:p text:style-name="al">Onder een ballon wordt in dit verband niet bedoeld een luchtballon bedoeld voor personenvervoer.</text:p>
                    <text:p text:style-name="al"/>
                  </text:list-item>
                </text:list>
              </text:section>
            </text:section>
            <text:section text:name="paragraaf_id1-3-2-2-4-4" text:style-name="paragraaf">
              <text:p text:style-name="paragraaf_kop">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dat:</text:p>
                        <text:list text:style-name="id1-3-2-2-4-4-2-2-3-1-3">
                          <text:list-item text:style-override="id1-3-2-2-4-4-2-2-3-1-3-1">
                            <text:number>-</text:number>
                            <text:p text:style-name="al">één of meerstammig kan zijn, waarbij ingeval van meerstammigheid de stammen zich bovengronds vertakken;</text:p>
                          </text:list-item>
                          <text:list-item text:style-override="id1-3-2-2-4-4-2-2-3-1-3-2">
                            <text:number>-</text:number>
                            <text:p text:style-name="al">een dwarsdoorsnede van de stam, of bij meerstammigheid de dwarsdoorsnede van de dikste stam, van minimaal 10 centimeter, gemeten op 1,3 meter hoogte boven het maaiveld.</text:p>
                          </text:list-item>
                        </text:list>
                      </text:list-item>
                      <text:list-item text:style-override="id1-3-2-2-4-4-2-2-3-2">
                        <text:number>b.</text:number>
                        <text:p text:style-name="al">houtopstand: één of meer bomen en/of knotbomen, hakhout of een houtwal;</text:p>
                      </text:list-item>
                      <text:list-item text:style-override="id1-3-2-2-4-4-2-2-3-3">
                        <text:number>c.</text:number>
                        <text:p text:style-name="al">hakhout: een of meer bomen of boomvormers, die na te zijn geveld, opnieuw op de stronk uitlopen;</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knotboom: periodiek tot op de stam teruggezette boom;</text:p>
                      </text:list-item>
                      <text:list-item text:style-override="id1-3-2-2-4-4-2-2-3-6">
                        <text:number>f.</text:number>
                        <text:p text:style-name="al">bebouwde kom: de bebouwde kom van de gemeente, vastgesteld overeenkomstig artikel 4.1 sub a. van de Wet natuurbescherming; </text:p>
                      </text:list-item>
                      <text:list-item text:style-override="id1-3-2-2-4-4-2-2-3-7">
                        <text:number>g.</text:number>
                        <text:p text:style-name="al">boomwaarde: de monetaire waarde van een boom zoals getaxeerd volgens de meest recente richtlijnen van Nederlandse vereniging van taxateurs van bomen (NVTB). </text:p>
                      </text:list-item>
                      <text:list-item text:style-override="id1-3-2-2-4-4-2-2-3-8">
                        <text:number>h.</text:number>
                        <text:p text:style-name="al">vellen: rooien; kappen; verplanten; het snoeien van meer dan 30 procent van de kroon of het wortelgestel, met inbegrip van kandelaberen; het verrichten van handelingen, zowel boven- als ondergronds, die de dood of ernstige beschadiging of ernstige ontsiering van de houtopstand ten gevolge kunnen hebben. </text:p>
                      </text:list-item>
                      <text:list-item text:style-override="id1-3-2-2-4-4-2-2-3-9">
                        <text:number>i.</text:number>
                        <text:p text:style-name="al">Bomen Effect Analyse: een standaard beoordeling van de gevolgen van voorgenomen bouw of aanleg voor houtopstand, op basis van landelijke richtlijnen van de Bomenstichting.</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 </text:p>
                  </text:list-item>
                  <text:list-item text:style-override="id1-3-2-2-4-4-3-3">
                    <text:number>2.</text:number>
                    <text:p text:style-name="al">Het in het eerste lid gestelde verbod geldt niet voor: </text:p>
                    <text:list text:style-name="id1-3-2-2-4-4-3-3-3">
                      <text:list-item text:style-override="id1-3-2-2-4-4-3-3-3-1">
                        <text:number>a.</text:number>
                        <text:p text:style-name="al">houtopstand die bij wijze van dunning moet worden geveld;</text:p>
                      </text:list-item>
                      <text:list-item text:style-override="id1-3-2-2-4-4-3-3-3-2">
                        <text:number>b.</text:number>
                        <text:p text:style-name="al">het periodiek knotten of kandelaberen als noodzakelijke beheermaatregel bij knotbomen, gekandelaberde bomen of leibomen ter uitvoering van het reguliere onderhoud;</text:p>
                      </text:list-item>
                      <text:list-item text:style-override="id1-3-2-2-4-4-3-3-3-3">
                        <text:number>c.</text:number>
                        <text:p text:style-name="al">houtopstand die moet worden geveld krachtens de Plantenziektenwet of krachtens een aanschrijving of last van het bevoegd gezag, zulks onverminderd het bepaalde in artikel 4.11d;</text:p>
                      </text:list-item>
                      <text:list-item text:style-override="id1-3-2-2-4-4-3-3-3-4">
                        <text:number>d.</text:number>
                        <text:p text:style-name="al">achtertuinen niet groter dan 120 m2;</text:p>
                      </text:list-item>
                      <text:list-item text:style-override="id1-3-2-2-4-4-3-3-3-5">
                        <text:number>e.</text:number>
                        <text:p text:style-name="al">voortuinen niet groter dan 20m2. </text:p>
                      </text:list-item>
                    </text:list>
                  </text:list-item>
                  <text:list-item text:style-override="id1-3-2-2-4-4-3-4">
                    <text:number>3.</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1a</text:span> Aanvraag omgevingsvergunning voor het vellen van houtopstanden</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4-5" text:style-name="artikel">
                <text:p text:style-name="artikel_kop_titel"><text:span text:style-name="artikel_kop_label">Artikel</text:span> <text:span text:style-name="artikel_kop_nr">4.11b</text:span> Weigeringsgronden omgevingsvergunning voor het vellen van houtopstanden</text:p>
                <text:list text:style-name="id1-3-2-2-4-4-5-2">
                  <text:list-item text:style-override="id1-3-2-2-4-4-5-2">
                    <text:number>1.</text:number>
                    <text:p text:style-name="al">Het bevoegd gezag kan de in artikel 4:11, eerste lid, bedoelde vergunning in ieder geval weigeren, dan wel onder voorwaarden verlenen, in het belang van:</text:p>
                    <text:list text:style-name="id1-3-2-2-4-4-5-2-3">
                      <text:list-item text:style-override="id1-3-2-2-4-4-5-2-3-1">
                        <text:number>a.</text:number>
                        <text:p text:style-name="al">natuur- en milieuwaarden;</text:p>
                      </text:list-item>
                      <text:list-item text:style-override="id1-3-2-2-4-4-5-2-3-2">
                        <text:number>b.</text:number>
                        <text:p text:style-name="al">landschappelijke waarden;</text:p>
                      </text:list-item>
                      <text:list-item text:style-override="id1-3-2-2-4-4-5-2-3-3">
                        <text:number>c.</text:number>
                        <text:p text:style-name="al">cultuurhistorische waarden;</text:p>
                      </text:list-item>
                      <text:list-item text:style-override="id1-3-2-2-4-4-5-2-3-4">
                        <text:number>d.</text:number>
                        <text:p text:style-name="al">waarden van stads- en dorpsschoon;</text:p>
                      </text:list-item>
                      <text:list-item text:style-override="id1-3-2-2-4-4-5-2-3-5">
                        <text:number>e.</text:number>
                        <text:p text:style-name="al">waarden voor recreatie en leefbaarheid.</text:p>
                      </text:list-item>
                    </text:list>
                  </text:list-item>
                  <text:list-item text:style-override="id1-3-2-2-4-4-5-3">
                    <text:number/>
                    <text:p text:style-name="al">Het bevoegd gezag kan hierbij de boomwaarde als criterium hanteren.</text:p>
                  </text:list-item>
                  <text:list-item text:style-override="id1-3-2-2-4-4-5-4">
                    <text:number>2.</text:number>
                    <text:p text:style-name="al">Het bevoegd gezag kan de in artikel 4.11, eerste lid, bedoelde vergunning in ieder geval niet weigeren ingeval voldaan moet worden aan de verplichting ingevolge het bepaalde in artikel 5:42 van het Burgerlijk Wetboek.</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aan de vergunning als bedoeld in artikel 4.11, eerste lid, te verbinden voorschriften kan behoren het voorschrift dat binnen een bepaalde termijn en overeenkomstig de door het bevoegd gezag te geven aanwijzingen moet worden herplant. Indien herplant niet mogelijk is, kan er door het bevoegd gezag een financiële compensatie worden opgelegd. </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Tot aan de omgevingsvergunning te verbinden voorschriften kan het voorschrift behoren dat pas tot vellen van houtopstand op en bij bouw- en aanlegwerken of andere ruimtelijke herinrichting of reconstructie mag worden overgegaan indien de noodzaak voor de kap is aangetoond en/of andere vergunningen, ontheffingen, toestemmingen of ruimtelijke ordeningsprocedures onherroepelijk geworden zijn en de feitelijke en financiële voortgang van de werken voldoende gewaarborgd is. </text:p>
                  </text:list-item>
                </text:list>
              </text:section>
              <text:section text:name="artikel_id1-3-2-2-4-4-7" text:style-name="artikel">
                <text:p text:style-name="artikel_kop_titel"><text:span text:style-name="artikel_kop_label">Artikel</text:span> <text:span text:style-name="artikel_kop_nr">4.11d</text:span> Herplant-/instandhoudingsplicht</text:p>
                <text:list text:style-name="id1-3-2-2-4-4-7-2">
                  <text:list-item text:style-override="id1-3-2-2-4-4-7-2">
                    <text:number>1.</text:number>
                    <text:p text:style-name="al">Indien houtopstand waarop het verbod tot vellen als bedoeld in deze afdeling van toepassing is, zonder vergunning als bedoeld in artikel 4.11, eerste lid,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dan wel een schadevergoeding opleggen, waarbij de boomwaarde als criterium wordt gehanteerd.</text:p>
                  </text:list-item>
                  <text:list-item text:style-override="id1-3-2-2-4-4-7-3">
                    <text:number>2.</text:number>
                    <text:p text:style-name="al">Wordt een verplichting tot herbeplanting als bedoeld in het eerste lid opgelegd, dan kan daarbij tevens worden bepaald binnen welke termijn na de herbeplanting en op welke wijze niet geslaagde beplanting moet worden vervangen. </text:p>
                  </text:list-item>
                  <text:list-item text:style-override="id1-3-2-2-4-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text:p>
                    <text:list text:style-name="id1-3-2-2-4-4-7-4-3">
                      <text:list-item text:style-override="id1-3-2-2-4-4-7-4-3-1">
                        <text:number>a.</text:number>
                        <text:p text:style-name="al">overeenkomstig de door hen te geven aanwijzingen binnen een door hen te stellen termijn voorzieningen te treffen, waardoor die bedreiging wordt weggenomen of;</text:p>
                      </text:list-item>
                      <text:list-item text:style-override="id1-3-2-2-4-4-7-4-3-2">
                        <text:number>b.</text:number>
                        <text:p text:style-name="al">een Bomen Effect Analyse op te stellen en aan te bieden aan het bevoegd gezag; </text:p>
                      </text:list-item>
                    </text:list>
                  </text:list-item>
                  <text:list-item text:style-override="id1-3-2-2-4-4-7-5">
                    <text:number>4.</text:number>
                    <text:p text:style-name="al">Degene aan wie een verplichting als bedoeld in het eerste, tweede of derde lid is opgelegd, alsmede diens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Schadevergoeding</text:p>
                <text:p text:style-name="al">Indien de gebruiker of eigenaar van een houtopstand tengevolge van een verbod tot vellen van een houtopstand of een weigering tot ontheffing van een verbod tot vellen van een houtopstand, schade lijdt, welke redelijkerwijs niet of niet geheel voor zijn rekening behoort te blijven, kan het college van burgemeester en wethouders hem op zijn verzoek een naar billijkheid te bepalen schadevergoeding toekennen.</text:p>
              </text:section>
              <text:section text:name="artikel_id1-3-2-2-4-4-9" text:style-name="artikel">
                <text:p text:style-name="artikel_kop_titel"><text:span text:style-name="artikel_kop_label">Artikel</text:span> <text:span text:style-name="artikel_kop_nr">4:11f</text:span> Bestrijding ziekte houtopstanden</text:p>
                <text:p text:style-name="al">Indien zich op een terrein een houtopstand bevindt die naar het oordeel van het college gevaar oplevert voor de verspreiding van een nader door het college aan te wijzen ziekte is de rechthebbende verplicht de in de aanschrijving van het college maatregelen te treffen binnen de daarbij aangegeven termijn.</text:p>
              </text:section>
              <text:section text:name="artikel_id1-3-2-2-4-4-10" text:style-name="artikel">
                <text:p text:style-name="artikel_kop_titel"><text:span text:style-name="artikel_kop_label">Artikel</text:span> <text:span text:style-name="artikel_kop_nr">4:11g</text:span> Bestrijding watermerkziekte </text:p>
                <text:p text:style-name="al">(vervallen)</text:p>
              </text:section>
              <text:section text:name="artikel_id1-3-2-2-4-4-11" text:style-name="artikel">
                <text:p text:style-name="artikel_kop_titel"><text:span text:style-name="artikel_kop_label">Artikel</text:span> <text:span text:style-name="artikel_kop_nr">4:11h</text:span> Afstand tot de erfgrens</text:p>
                <text:p text:style-name="al">Voor bomen, heesters en heggen op een openbare weg of langs openbaar water wordt de afstand tot de grenslijn van een anders erf, in afwijking van de afstanden genoemd in artikel 5:42 lid 2 van het Burgerlijk Wetboek, voor bomen vastgesteld op 0,5 meter en voor heesters en heggen op nihil.</text:p>
              </text:section>
              <text:section text:name="artikel_id1-3-2-2-4-4-12" text:style-name="artikel">
                <text:p text:style-name="artikel_kop_titel"><text:span text:style-name="artikel_kop_label">Artikel</text:span> <text:span text:style-name="artikel_kop_nr">4:12</text:span> Vergunning van rechtswege</text:p>
                <text:p text:style-name="al">(Vervallen)</text:p>
              </text:section>
              <text:section text:name="artikel_id1-3-2-2-4-4-13" text:style-name="artikel">
                <text:p text:style-name="artikel_kop_titel"><text:span text:style-name="artikel_kop_label">Artikel</text:span> <text:span text:style-name="artikel_kop_nr">4:12a</text:span> Vervaltermijn vergunning</text:p>
                <text:p text:style-name="al">(Vervallen)</text:p>
                <text:p text:style-name="al"/>
              </text:section>
            </text:section>
            <text:section text:name="paragraaf_id1-3-2-2-4-5" text:style-name="paragraaf">
              <text:p text:style-name="paragraaf_kop">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als bedoeld in het eerste lid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 Artikel 4:13a Verontreiniging bij werkzaamheden op een openbare plaats</text:p>
                <text:list text:style-name="id1-3-2-2-4-5-3-2">
                  <text:list-item text:style-override="id1-3-2-2-4-5-3-2">
                    <text:number>1.</text:number>
                    <text:p text:style-name="al">Indien bij het laden of lossen of vervoeren van stoffen of voorwerpen dan wel bij andere werkzaamheden een openbare plaats wordt verontreinigd, is degene die genoemde werkzaamheden verricht, alsmede, indien deze in opdracht handelt, zijn opdrachtgever verplicht:</text:p>
                    <text:list text:style-name="id1-3-2-2-4-5-3-2-3">
                      <text:list-item text:style-override="id1-3-2-2-4-5-3-2-3-1">
                        <text:number>a.</text:number>
                        <text:p text:style-name="al">indien de verontreiniging gevaar voor de veiligheid van het ver¬keer of voor beschadiging van het wegdek oplevert, de openbare plaats onmiddellijk na het ontstaan van de verontreiniging te reinigen of te doen reinigen;</text:p>
                      </text:list-item>
                      <text:list-item text:style-override="id1-3-2-2-4-5-3-2-3-2">
                        <text:number>b.</text:number>
                        <text:p text:style-name="al">indien de verontreiniging geen gevaar voor de veiligheid van het verkeer of voor beschadiging van het wegdek oplevert, de openbare plaats onmiddellijk na de beëindiging van de werkzaamheden of, indien deze langer dan een dag duren, elke dag onmiddellijk na beëindiging van de werkzaamheden op die dag, te reinigen of te doen reinigen.</text:p>
                      </text:list-item>
                    </text:list>
                  </text:list-item>
                  <text:list-item text:style-override="id1-3-2-2-4-5-3-3">
                    <text:number>2.</text:number>
                    <text:p text:style-name="al">Het in het eerste lid gesteld verbod geldt niet voor zover artikel 9, tweede lid, van het Rijkswegenreglement of een Provinciaal wegenregle¬ment van toepassing is.</text:p>
                  </text:list-item>
                </text:list>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s</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eerste lid is niet van toepassing op situaties waarin wordt voorzien door het Activiteitenbesluit Milieubeheer.</text:p>
                  </text:list-item>
                </text:list>
              </text:section>
              <text:section text:name="artikel_id1-3-2-2-4-5-6"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Afdeling 5. Kamperen buiten kampeerterrei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de duur bepalen van de periode waarin het verbod niet geldt. </text:p>
                  </text:list-item>
                  <text:list-item text:style-override="id1-3-2-2-4-6-4-4">
                    <text:number>3.</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 opgenomen in artikel 1:1)</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3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Het is verboden een voertuig te parkeren op de weg met het kennelijke doel het te koop aan te bieden of te verhandelen.</text:p>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drie achtereenvolgende dagen op de weg te parkeren.</text:p>
                  </text:list-item>
                  <text:list-item text:style-override="id1-3-2-2-5-2-5-3">
                    <text:number>2.</text:number>
                    <text:p text:style-name="al">Voor de toepassing van het eerste lid wordt onder een defect voertuig mede begrepen een niet van een kenteken voorzien voertuig, voor zover voor het rijden met het betrokken voertuig het voeren van zodanig kenteken wettelijk verplicht is.</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text:p>
                <text:list text:style-name="id1-3-2-2-5-2-7-2">
                  <text:list-item text:style-override="id1-3-2-2-5-2-7-2">
                    <text:number>1.</text:number>
                    <text:p text:style-name="al">Het is verboden een voertuig dat voor de recreatie of anderszins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de weg te parkeren bij, voor, naast of achter een bewoond perceel op zodanige wijze dat daardoor het uitzicht vanuit dat perceel voor de bewoners op hinderlijke wijze wordt belemmerd;</text:p>
                      </text:list-item>
                      <text:list-item text:style-override="id1-3-2-2-5-2-7-2-3-3">
                        <text:number>c.</text:number>
                        <text:p text:style-name="al">op een door het college aangewezen plaats te parkeren, waar dit naar zijn oordeel buitensporig is met het oog op de verdeling van beschikbare parkeerruimte en/of schadelijk is voor het uiterlijk aanzien van de gemeente.</text:p>
                      </text:list-item>
                    </text:list>
                  </text:list-item>
                  <text:list-item text:style-override="id1-3-2-2-5-2-7-3">
                    <text:number>2.</text:number>
                    <text:p text:style-name="al">Het in het eerste lid onder a gestelde verbod geldt niet van 1 juli tot 1 september.</text:p>
                  </text:list-item>
                  <text:list-item text:style-override="id1-3-2-2-5-2-7-4">
                    <text:number>3.</text:number>
                    <text:p text:style-name="al">Het college kan ontheffing verlenen:</text:p>
                    <text:list text:style-name="id1-3-2-2-5-2-7-4-3">
                      <text:list-item text:style-override="id1-3-2-2-5-2-7-4-3-1">
                        <text:number>a.</text:number>
                        <text:p text:style-name="al">van het in het eerste lid onder a gestelde verbod voor de overige maanden dan die genoemd in het tweede lid;</text:p>
                      </text:list-item>
                      <text:list-item text:style-override="id1-3-2-2-5-2-7-4-3-2">
                        <text:number>b.</text:number>
                        <text:p text:style-name="al">van het in het eerste lid onder c gestelde verbod</text:p>
                      </text:list-item>
                    </text:list>
                  </text:list-item>
                  <text:list-item text:style-override="id1-3-2-2-5-2-7-5">
                    <text:number>4.</text:number>
                    <text:p text:style-name="al">Het in het eerste lid gestelde verbod geldt niet voor zover in het daarin geregelde onderwerp wordt voorzien door de Provinciale caravan- en tentenverordening, het Provinciaal wegenreglement Zuid-Holland of de Provinciale landschapsverordening.</text:p>
                  </text:list-item>
                </text:list>
              </text:section>
              <text:section text:name="artikel_id1-3-2-2-5-2-8" text:style-name="artikel">
                <text:p text:style-name="artikel_kop_titel"><text:span text:style-name="artikel_kop_label">Artikel</text:span> <text:span text:style-name="artikel_kop_nr">5:6a</text:span> Parkeren van caravans, aanhangwagens in een parkeerschijfzone</text:p>
                <text:p text:style-name="al">Onverminderd het bepaalde in artikel 5:6 is het de eigenaar of houder van een geheel of ten dele voor recreatie bestemd voertuig of een aanhangwagen verboden deze te parkeren in een parkeerschijfzone, als bedoeld in het Reglement verkeersregels en verkeerstekens, gedurende het (de) daarop aangegeven tijdvak(ken).</text:p>
              </text:section>
              <text:section text:name="artikel_id1-3-2-2-5-2-9" text:style-name="artikel">
                <text:p text:style-name="artikel_kop_titel"><text:span text:style-name="artikel_kop_label">Artikel</text:span> <text:span text:style-name="artikel_kop_nr">5:7</text:span> Parkeren van reclamevoertuigen</text:p>
                <text:p text:style-name="al">Het is verboden een voertuig dat is voorzien van een aanduiding van handelsreclame, op de weg te parkeren met het kennelijke doel om daarmee handelsreclame te maken.</text:p>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10-6">
                    <text:number>5.</text:number>
                    <text:p text:style-name="al">Het college kan van de in het eerste en tweede lid gestelde verboden ontheffing verlenen.</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
                    <text:number>1.</text:number>
                    <text:p text:style-name="al">Het is verbode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3">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9a</text:span> Parkeren op aanbiedplaats huishoudelijk afval</text:p>
                <text:p text:style-name="al">Het is verboden op een door het college ten behoeve van de inzameldienst aangewezen weggedeelte, een voertuig te parkeren of enig ander voorwerp te laten staan op een daarbij aangeduide tijdsperiode en/of dag.</text:p>
              </text:section>
              <text:section text:name="artikel_id1-3-2-2-5-2-13" text:style-name="artikel">
                <text:p text:style-name="artikel_kop_titel"><text:span text:style-name="artikel_kop_label">Artikel</text:span> <text:span text:style-name="artikel_kop_nr">5:10</text:span> Parkeren anders dan op de rijbaan </text:p>
                <text:list text:style-name="id1-3-2-2-5-2-13-2">
                  <text:list-item text:style-override="id1-3-2-2-5-2-13-2">
                    <text:number>1.</text:number>
                    <text:p text:style-name="al">Het is verboden een voertuig te parkeren op een door het college aangewezen, niet tot de rijbaan behorend weggedeelte.</text:p>
                  </text:list-item>
                  <text:list-item text:style-override="id1-3-2-2-5-2-13-3">
                    <text:number>2.</text:number>
                    <text:p text:style-name="al">Het verbod is niet van toepassing op voertuigen die worden gebruikt voor werkzaamheden in opdracht van een bestuursorgaan of openbaar lichaam.</text:p>
                  </text:list-item>
                </text:list>
              </text:section>
              <text:section text:name="artikel_id1-3-2-2-5-2-14" text:style-name="artikel">
                <text:p text:style-name="artikel_kop_titel"><text:span text:style-name="artikel_kop_label">Artikel</text:span> <text:span text:style-name="artikel_kop_nr">5:11</text:span> Aantasting groenvoorzieningen door voertuigen </text:p>
                <text:list text:style-name="id1-3-2-2-5-2-14-2">
                  <text:list-item text:style-override="id1-3-2-2-5-2-14-2">
                    <text:number>1.</text:number>
                    <text:p text:style-name="al">Het is verboden met een voertuig te rijden door een park of plantsoen of een van gemeentewege aangelegde beplanting of groenstrook, of het daarin te doen of te laten staan. </text:p>
                  </text:list-item>
                  <text:list-item text:style-override="id1-3-2-2-5-2-14-3">
                    <text:number>2.</text:number>
                    <text:p text:style-name="al">Dit verbod is niet van toepassing op: </text:p>
                    <text:list text:style-name="id1-3-2-2-5-2-14-3-3">
                      <text:list-item text:style-override="id1-3-2-2-5-2-14-3-3-1">
                        <text:number>a.</text:number>
                        <text:p text:style-name="al">de weg; </text:p>
                      </text:list-item>
                      <text:list-item text:style-override="id1-3-2-2-5-2-14-3-3-2">
                        <text:number>b.</text:number>
                        <text:p text:style-name="al">voertuigen die worden gebruikt voor werkzaamheden in opdracht van een bestuursorgaan of openbaar lichaam; </text:p>
                      </text:list-item>
                      <text:list-item text:style-override="id1-3-2-2-5-2-14-3-3-3">
                        <text:number>c.</text:number>
                        <text:p text:style-name="al">voertuigen waarmee standplaats wordt of is ingenomen op terreinen die voor dit doel zijn bestemd. </text:p>
                      </text:list-item>
                    </text:list>
                  </text:list-item>
                  <text:list-item text:style-override="id1-3-2-2-5-2-14-4">
                    <text:number>3.</text:number>
                    <text:p text:style-name="al">Het college kan ontheffing verlenen van het in het eerste lid gestelde verbod.</text:p>
                  </text:list-item>
                </text:list>
              </text:section>
              <text:section text:name="artikel_id1-3-2-2-5-2-15" text:style-name="artikel">
                <text:p text:style-name="artikel_kop_titel"><text:span text:style-name="artikel_kop_label">Artikel</text:span> <text:span text:style-name="artikel_kop_nr">5:12</text:span> Overlast van fiets of bromfiets</text:p>
                <text:list text:style-name="id1-3-2-2-5-2-15-2">
                  <text:list-item text:style-override="id1-3-2-2-5-2-15-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2-15-3">
                    <text:number>2.</text:number>
                    <text:p text:style-name="al">Het is verboden fietsen en bromfietsen, die rijtechnisch in onvoldoende staat van onderhoud en in een verwaarloosde toestand verkeren, op of aan de weg te laten staan.</text:p>
                  </text:list-item>
                  <text:list-item text:style-override="id1-3-2-2-5-2-15-4">
                    <text:number>3.</text:number>
                    <text:p text:style-name="al">Het is verboden op door het college, in het belang van het beheer van de openbare ruimt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instellingen die zijn ingedeeld op het thans geldende landelijke collecte- en wervingsrooster van het Centraal Bureau Fondsenwerving en die geld of goederen inzamelen of werven in de aan hen door het Centraal Bureau Fondsenwerving toegewezen periode;</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kan bij het bepaalde in dit artikel nadere regels stellen.</text:p>
                    <text:p text:style-name="al"/>
                  </text:list-item>
                </text:list>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of in de open lucht gelegen plaats of aan huis. </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en dergelijke</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Voorts is het verboden te venten op zondagen en op maandag tot en met zaterdag voor 9.00 uur en na 22.00 uur.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op door het college in het belang van de openbare orde aangewezen openbare plaatsen, dagen of uren.</text:p>
                  </text:list-item>
                  <text:list-item text:style-override="id1-3-2-2-5-4-4-4">
                    <text:number>3.</text:number>
                    <text:p text:style-name="al">Het college kan ontheffing verlenen van het verbod in het tweede lid.</text:p>
                    <text:p text:style-name="al"/>
                  </text:list-item>
                </text:list>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en en weigeringsgronden</text:p>
                <text:list text:style-name="id1-3-2-2-5-5-3-2">
                  <text:list-item text:style-override="id1-3-2-2-5-5-3-2">
                    <text:number>a.</text:number>
                    <text:p text:style-name="al">Het is verboden zonder vergunning van het college een standplaats in te nemen of te hebben.</text:p>
                  </text:list-item>
                  <text:list-item text:style-override="id1-3-2-2-5-5-3-3">
                    <text:number>b.</text:number>
                    <text:p text:style-name="al">Het college weigert de vergunning wegens strijd met een geldend bestemmingsplan, beheersverordening, exploitatieplan of voorbereidingsbesluit.</text:p>
                  </text:list-item>
                  <text:list-item text:style-override="id1-3-2-2-5-5-3-4">
                    <text:number>c.</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d.</text:number>
                    <text:p text:style-name="al">Een vergunning als bedoeld in het eerste lid, heeft een geldigheidsduur van vijf jaar.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 de Wet beheer rijkswaterstaatswerken of het Provinciaal wegenreglement.</text:p>
                  </text:list-item>
                  <text:list-item text:style-override="id1-3-2-2-5-5-5-3">
                    <text:number>2.</text:number>
                    <text:p text:style-name="al">De weigeringsgrond van artikel 5:18, derde lid, onder a, is niet van toepassing op bouwwerken.</text:p>
                    <text:p text:style-name="al"/>
                  </text:list-item>
                </text:list>
              </text:section>
            </text:section>
            <text:section text:name="paragraaf_id1-3-2-2-5-6" text:style-name="paragraaf">
              <text:p text:style-name="paragraaf_kop">Afdeling 5. Snuffelmarkten </text:p>
              <text:section text:name="artikel_id1-3-2-2-5-6-2" text:style-name="artikel">
                <text:p text:style-name="artikel_kop_titel"><text:span text:style-name="artikel_kop_label">Artikel</text:span> <text:span text:style-name="artikel_kop_nr">5:22</text:span> Begripsbepaling</text:p>
                <text:p text:style-name="al">Vervallen (verplaatst naar hoofdstuk 2, afdeling 7 Evenement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 (verplaatst naar hoofdstuk 2, afdeling 7 Evenementen)</text:p>
                <text:p text:style-name="al"/>
              </text:section>
            </text:section>
            <text:section text:name="paragraaf_id1-3-2-2-5-7" text:style-name="paragraaf">
              <text:p text:style-name="paragraaf_kop">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de keur van het Hoogheemraadschap van Delfland, de Wet beheer rijkswaterstaatswerken, de Waterwet, de Havenbeheersverordening gemeente Maassluis, de Provinciale vaarwegenverordening, de Telecommunicatiewet of de daarop gebaseerde Algemene Verordening Ondergrondse Infrastructuur (AVOI).</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zonder vergunning van het college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krachtens het tweede lid aangewezen gebieden:</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in het eerste en tweede lid bepaalde geldt niet voor zover in het daarin geregelde onderwerp wordt voorzien door de Wet milieubeheer, het Binnenvaartpolitiereglement, de keur van het Hoogheemraadschap van Delfland, de Wet beheer Rijkswaterstaatwerken, de Havenverordening Maassluis, de Provinciale vaarwegenverordening Zuid Holland of de Provinciale landschapsverordening Zuid Holland.</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keur van het Hoogheemraadschap van Delfland, de Havenverordening gemeente Maassluis, de Provinciale Vaarwegenverordening Zuid Holland of de Provinciale landschapsverordening Zuid 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en oevers</text:p>
                <text:list text:style-name="id1-3-2-2-5-7-6-2">
                  <text:list-item text:style-override="id1-3-2-2-5-7-6-2">
                    <text:number>1.</text:number>
                    <text:p text:style-name="al">Het is verboden schade toe te brengen aan of veranderingen aan te brengen in de toestand van openbaar water,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keur van het Hoogheemraadschap van Delfland, de Waterwet, de Havenbeheersverordening gemeente Maassluis, de Wet beheer rijkswaterstaatswerken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de Wet beheer rijkswaterstaatswerken, Binnenvaartpolitiereglement of de Provinciale Vaarwegenverordening Zuid Holland.</text:p>
                  </text:list-item>
                </text:list>
              </text:section>
              <text:section text:name="artikel_id1-3-2-2-5-7-9" text:style-name="artikel">
                <text:p text:style-name="artikel_kop_titel"><text:span text:style-name="artikel_kop_label">Artikel</text:span> <text:span text:style-name="artikel_kop_nr">5:30a</text:span> Zwemmen in openbaar water</text:p>
                <text:list text:style-name="id1-3-2-2-5-7-9-2">
                  <text:list-item text:style-override="id1-3-2-2-5-7-9-2">
                    <text:number>1.</text:number>
                    <text:p text:style-name="al">Het is verboden te zwemmen in door het college aangewezen openbare wateren of gedeelten daarvan. </text:p>
                  </text:list-item>
                  <text:list-item text:style-override="id1-3-2-2-5-7-9-3">
                    <text:number>2.</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n het eerste lid is niet van toepassing op situaties waarin wordt voorzien door de Wet milieubeheer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in het eerste lid gestelde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en milieuwaarden;</text:p>
                      </text:list-item>
                      <text:list-item text:style-override="id1-3-2-2-5-8-3-3-3-3">
                        <text:number>c.</text:number>
                        <text:p text:style-name="al">de veiligheid van het publiek.</text:p>
                      </text:list-item>
                    </text:list>
                  </text:list-item>
                  <text:list-item text:style-override="id1-3-2-2-5-8-3-4">
                    <text:number>3.</text:number>
                    <text:p text:style-name="al">Het in het eerste lid gestelde verbod geldt niet voor bestuurders van motorvoertuigen en bromfietsen en fietsers of voor berijders va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welke krachtens wettelijk voorschrift moeten worden uitgevoerd;</text:p>
                      </text:list-item>
                      <text:list-item text:style-override="id1-3-2-2-5-8-3-4-3-4">
                        <text:number>d.</text:number>
                        <text:p text:style-name="al">van de zakelijk gerechtigden, huurders en pachters van percelen die zijn gelege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Milieuverordening Zuid-Holland aangewezen stiltegebieden, ten aanzien van motorrijtuigen die bij of krachtens die verordening zijn aangewezen als `toestel'.</text:p>
                      </text:list-item>
                    </text:list>
                  </text:list-item>
                  <text:list-item text:style-override="id1-3-2-2-5-8-3-6">
                    <text:number>5.</text:number>
                    <text:p text:style-name="al">Bij het gestelde onder het vierde lid onder a. geldt voor ruiters dat de paarden voorzien moeten zijn van een uitwerpselen-opvangzak. De uitzonderingen zoals gesteld in het derde lid zijn hierbij van toepassing. </text:p>
                  </text:list-item>
                  <text:list-item text:style-override="id1-3-2-2-5-8-3-7">
                    <text:number>6.</text:number>
                    <text:p text:style-name="al">Het college kan ontheffing verlenen van het in het eerste lid gestelde verbod.</text:p>
                    <text:p text:style-name="al"/>
                  </text:list-item>
                </text:list>
              </text:section>
            </text:section>
            <text:section text:name="paragraaf_id1-3-2-2-5-9" text:style-name="paragraaf">
              <text:p text:style-name="paragraaf_kop">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 en ter bescherming van de woon- en leefomgeving.</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n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
                  <text:p text:style-name="al">artikel 2:1 - samenscholing en ongeregeldheden</text:p>
                </text:list-item>
                <text:list-item text:style-override="id1-3-2-2-6-2-4">
                  <text:number/>
                  <text:p text:style-name="al">artikel 2:1a - aanwijzing overlastgebied</text:p>
                </text:list-item>
                <text:list-item text:style-override="id1-3-2-2-6-2-5">
                  <text:number/>
                  <text:p text:style-name="al">artikel 2:1b - wijkverbod</text:p>
                </text:list-item>
                <text:list-item text:style-override="id1-3-2-2-6-2-6">
                  <text:number/>
                  <text:p text:style-name="al">artikel 2.1d - woonoverlast als bedoeld in artikel 151d Gemeentewet</text:p>
                </text:list-item>
                <text:list-item text:style-override="id1-3-2-2-6-2-7">
                  <text:number/>
                  <text:p text:style-name="al">artikel 2:3 - kennisgeving betogingen op openbare plaatsen</text:p>
                </text:list-item>
                <text:list-item text:style-override="id1-3-2-2-6-2-8">
                  <text:number/>
                  <text:p text:style-name="al">artikel 2:6 - beperking aanbieden en dergelijke van geschreven of gedrukte stukken of afbeeldingen</text:p>
                </text:list-item>
                <text:list-item text:style-override="id1-3-2-2-6-2-9">
                  <text:number/>
                  <text:p text:style-name="al">artikel 2:9 - straatartiest en dergelijke</text:p>
                </text:list-item>
                <text:list-item text:style-override="id1-3-2-2-6-2-10">
                  <text:number/>
                  <text:p text:style-name="al">artikel 2:10 - voorwerpen of stoffen aan, op, in of boven een openbare plaats</text:p>
                </text:list-item>
                <text:list-item text:style-override="id1-3-2-2-6-2-11">
                  <text:number/>
                  <text:p text:style-name="al">m.u.v. lid 2 </text:p>
                </text:list-item>
                <text:list-item text:style-override="id1-3-2-2-6-2-12">
                  <text:number/>
                  <text:p text:style-name="al">artikel 2:14 - winkelwagentjes</text:p>
                </text:list-item>
                <text:list-item text:style-override="id1-3-2-2-6-2-13">
                  <text:number/>
                  <text:p text:style-name="al">artikel 2:15 - hinderlijke beplanting of voorwerp</text:p>
                </text:list-item>
                <text:list-item text:style-override="id1-3-2-2-6-2-14">
                  <text:number/>
                  <text:p text:style-name="al">artikel 2:16 - openen straatkolken en dergelijke</text:p>
                </text:list-item>
                <text:list-item text:style-override="id1-3-2-2-6-2-15">
                  <text:number/>
                  <text:p text:style-name="al">artikel 2:17 - kelderingangen en dergelijke</text:p>
                </text:list-item>
                <text:list-item text:style-override="id1-3-2-2-6-2-16">
                  <text:number/>
                  <text:p text:style-name="al">artikel 2:19 - gevaarlijk of hinderlijk voorwerp openbare plaats</text:p>
                </text:list-item>
                <text:list-item text:style-override="id1-3-2-2-6-2-17">
                  <text:number/>
                  <text:p text:style-name="al">artikel 2:20 - vallende voorwerpen</text:p>
                </text:list-item>
                <text:list-item text:style-override="id1-3-2-2-6-2-18">
                  <text:number/>
                  <text:p text:style-name="al">artikel 2:20a - dragen gevaarlijke voorwerpen</text:p>
                </text:list-item>
                <text:list-item text:style-override="id1-3-2-2-6-2-19">
                  <text:number/>
                  <text:p text:style-name="al">artikel 2:21 - voorzieningen voor verkeer en verlichting</text:p>
                </text:list-item>
                <text:list-item text:style-override="id1-3-2-2-6-2-20">
                  <text:number/>
                  <text:p text:style-name="al">artikel 2:23 - veiligheid op het ijs</text:p>
                </text:list-item>
                <text:list-item text:style-override="id1-3-2-2-6-2-21">
                  <text:number/>
                  <text:p text:style-name="al">artikel 2:23a - verbod op slapen op of aan de weg</text:p>
                </text:list-item>
                <text:list-item text:style-override="id1-3-2-2-6-2-22">
                  <text:number/>
                  <text:p text:style-name="al">artikel 2:25 - evenementenvergunning </text:p>
                </text:list-item>
                <text:list-item text:style-override="id1-3-2-2-6-2-23">
                  <text:number/>
                  <text:p text:style-name="al">artikel 2:25a - 0-evenementen</text:p>
                </text:list-item>
                <text:list-item text:style-override="id1-3-2-2-6-2-24">
                  <text:number/>
                  <text:p text:style-name="al">artikel 2:26 - ordeverstoring </text:p>
                </text:list-item>
                <text:list-item text:style-override="id1-3-2-2-6-2-25">
                  <text:number/>
                  <text:p text:style-name="al">artikel 2:26a - openbare orde en veiligheid </text:p>
                </text:list-item>
                <text:list-item text:style-override="id1-3-2-2-6-2-26">
                  <text:number/>
                  <text:p text:style-name="al">artikel 2:28 - (tijdelijke) exploitatievergunning horecabedrijf</text:p>
                </text:list-item>
                <text:list-item text:style-override="id1-3-2-2-6-2-27">
                  <text:number/>
                  <text:p text:style-name="al">artikel 2:28b - eisen exploitant en leidinggevende</text:p>
                </text:list-item>
                <text:list-item text:style-override="id1-3-2-2-6-2-28">
                  <text:number/>
                  <text:p text:style-name="al">artikel 2:28e - opheffing vergunningplicht</text:p>
                </text:list-item>
                <text:list-item text:style-override="id1-3-2-2-6-2-29">
                  <text:number/>
                  <text:p text:style-name="al">artikel 2:29 - sluitingstijden</text:p>
                </text:list-item>
                <text:list-item text:style-override="id1-3-2-2-6-2-30">
                  <text:number/>
                  <text:p text:style-name="al">artikel 2:31 - aanwezigheid in gesloten horecabedrijf</text:p>
                </text:list-item>
                <text:list-item text:style-override="id1-3-2-2-6-2-31">
                  <text:number/>
                  <text:p text:style-name="al">artikel 2:31a - glazen drinkgerei</text:p>
                </text:list-item>
                <text:list-item text:style-override="id1-3-2-2-6-2-32">
                  <text:number/>
                  <text:p text:style-name="al">artikel 2.32 - handel in horecabedrijven</text:p>
                </text:list-item>
                <text:list-item text:style-override="id1-3-2-2-6-2-33">
                  <text:number/>
                  <text:p text:style-name="al">artikel 2:33 - ordeverstoring</text:p>
                </text:list-item>
                <text:list-item text:style-override="id1-3-2-2-6-2-34">
                  <text:number/>
                  <text:p text:style-name="al">artikel 2:36 - kennisgeving exploitatie</text:p>
                </text:list-item>
                <text:list-item text:style-override="id1-3-2-2-6-2-35">
                  <text:number/>
                  <text:p text:style-name="al">artikel 2:37 - nachtregister</text:p>
                </text:list-item>
                <text:list-item text:style-override="id1-3-2-2-6-2-36">
                  <text:number/>
                  <text:p text:style-name="al">artikel 2:38 - verschaffen gegevens nachtregister</text:p>
                </text:list-item>
                <text:list-item text:style-override="id1-3-2-2-6-2-37">
                  <text:number/>
                  <text:p text:style-name="al">artikel 2:40 - vergunning exploitatie bedrijf</text:p>
                </text:list-item>
                <text:list-item text:style-override="id1-3-2-2-6-2-38">
                  <text:number/>
                  <text:p text:style-name="al">artikel 2:40b - tijdelijke sluiting</text:p>
                </text:list-item>
                <text:list-item text:style-override="id1-3-2-2-6-2-39">
                  <text:number/>
                  <text:p text:style-name="al">artikel 2:40c - aanwezigheid exploitant en beheerder</text:p>
                </text:list-item>
                <text:list-item text:style-override="id1-3-2-2-6-2-40">
                  <text:number/>
                  <text:p text:style-name="al">artikel 2:41 - betreden gesloten woning of lokaal</text:p>
                </text:list-item>
                <text:list-item text:style-override="id1-3-2-2-6-2-41">
                  <text:number/>
                  <text:p text:style-name="al">artikel 2:42 - plakken en kladden</text:p>
                </text:list-item>
                <text:list-item text:style-override="id1-3-2-2-6-2-42">
                  <text:number/>
                  <text:p text:style-name="al">artikel 2:42a - graffiti</text:p>
                </text:list-item>
                <text:list-item text:style-override="id1-3-2-2-6-2-43">
                  <text:number/>
                  <text:p text:style-name="al">artikel 2:43 - vervoer plakgereedschap en dergelijke</text:p>
                </text:list-item>
                <text:list-item text:style-override="id1-3-2-2-6-2-44">
                  <text:number/>
                  <text:p text:style-name="al">artikel 2:44 - vervoer inbrekerswerktuigen</text:p>
                </text:list-item>
                <text:list-item text:style-override="id1-3-2-2-6-2-45">
                  <text:number/>
                  <text:p text:style-name="al">artikel 2:47 - hinderlijke gedrag op of aan een openbare plaats</text:p>
                </text:list-item>
                <text:list-item text:style-override="id1-3-2-2-6-2-46">
                  <text:number/>
                  <text:p text:style-name="al">artikel 2:47a - hinderlijk voetballen en dergelijke</text:p>
                </text:list-item>
                <text:list-item text:style-override="id1-3-2-2-6-2-47">
                  <text:number/>
                  <text:p text:style-name="al">artikel 2:48 - verboden drankgebruik</text:p>
                </text:list-item>
                <text:list-item text:style-override="id1-3-2-2-6-2-48">
                  <text:number/>
                  <text:p text:style-name="al">artikel 2:48a - verboden gebruik lachgas</text:p>
                </text:list-item>
                <text:list-item text:style-override="id1-3-2-2-6-2-49">
                  <text:number/>
                  <text:p text:style-name="al">artikel 2:49 - verboden gedrag bij of in gebouwen</text:p>
                </text:list-item>
                <text:list-item text:style-override="id1-3-2-2-6-2-50">
                  <text:number/>
                  <text:p text:style-name="al">artikel 2:50 - hinderlijk gedrag in voor publiek toegankelijke ruimten</text:p>
                </text:list-item>
                <text:list-item text:style-override="id1-3-2-2-6-2-51">
                  <text:number/>
                  <text:p text:style-name="al">artikel 2:50a - verbod op zichtbare uitingen van verboden organisaties</text:p>
                </text:list-item>
                <text:list-item text:style-override="id1-3-2-2-6-2-52">
                  <text:number/>
                  <text:p text:style-name="al">artikel 2:51 - hinderlijk neerzetten van fietsen en dergelijke</text:p>
                </text:list-item>
                <text:list-item text:style-override="id1-3-2-2-6-2-53">
                  <text:number/>
                  <text:p text:style-name="al">artikel 2:52 - overlast van fiets, bromfiets of voertuig op markt- en kermisterrein e.d</text:p>
                </text:list-item>
                <text:list-item text:style-override="id1-3-2-2-6-2-54">
                  <text:number/>
                  <text:p text:style-name="al">artikel 2:53 - bespieden en heimelijk fotograferen /filmen van personen</text:p>
                </text:list-item>
                <text:list-item text:style-override="id1-3-2-2-6-2-55">
                  <text:number/>
                  <text:p text:style-name="al">artikel 2:54 - bewakingsapparatuur</text:p>
                </text:list-item>
                <text:list-item text:style-override="id1-3-2-2-6-2-56">
                  <text:number/>
                  <text:p text:style-name="al">artikel 2:57 - loslopende honden</text:p>
                </text:list-item>
                <text:list-item text:style-override="id1-3-2-2-6-2-57">
                  <text:number/>
                  <text:p text:style-name="al">artikel 2:58 - overlast/verontreiniging door honden</text:p>
                </text:list-item>
                <text:list-item text:style-override="id1-3-2-2-6-2-58">
                  <text:number/>
                  <text:p text:style-name="al">artikel 2:59 - gevaarlijke honden</text:p>
                </text:list-item>
                <text:list-item text:style-override="id1-3-2-2-6-2-59">
                  <text:number/>
                  <text:p text:style-name="al">artikel 2:59a - gevaarlijke honden op eigen terrein</text:p>
                </text:list-item>
                <text:list-item text:style-override="id1-3-2-2-6-2-60">
                  <text:number/>
                  <text:p text:style-name="al">artikel 2:60 - houden van hinderlijke of schadelijke dieren</text:p>
                </text:list-item>
                <text:list-item text:style-override="id1-3-2-2-6-2-61">
                  <text:number/>
                  <text:p text:style-name="al">artikel 2:72 - ter beschikking stellen van consumentenvuurwerk tijdens verkoopdagen</text:p>
                </text:list-item>
                <text:list-item text:style-override="id1-3-2-2-6-2-62">
                  <text:number/>
                  <text:p text:style-name="al">artikel 2:73 - bezigen van consumentenvuurwerk tijdens de jaarwisseling</text:p>
                </text:list-item>
                <text:list-item text:style-override="id1-3-2-2-6-2-63">
                  <text:number/>
                  <text:p text:style-name="al">artikel 2:73a - carbidschieten</text:p>
                </text:list-item>
                <text:list-item text:style-override="id1-3-2-2-6-2-64">
                  <text:number/>
                  <text:p text:style-name="al">artikel 2:74 - drugshandel op een openbare plaats</text:p>
                </text:list-item>
                <text:list-item text:style-override="id1-3-2-2-6-2-65">
                  <text:number/>
                  <text:p text:style-name="al">artikel 2:74a - verzameling van personen in verband met drugs</text:p>
                </text:list-item>
                <text:list-item text:style-override="id1-3-2-2-6-2-66">
                  <text:number/>
                  <text:p text:style-name="al">artikel 2:74b - openlijk drugsgebruik</text:p>
                </text:list-item>
                <text:list-item text:style-override="id1-3-2-2-6-2-67">
                  <text:number/>
                  <text:p text:style-name="al">artikel 2:74c - weggooien van spuiten en dergelijke</text:p>
                </text:list-item>
                <text:list-item text:style-override="id1-3-2-2-6-2-68">
                  <text:number/>
                  <text:p text:style-name="al">artikel 3:4 - seksinrichtingen, escortbedrijven</text:p>
                </text:list-item>
                <text:list-item text:style-override="id1-3-2-2-6-2-69">
                  <text:number/>
                  <text:p text:style-name="al">artikel 3:6 - sluitingstijden</text:p>
                </text:list-item>
                <text:list-item text:style-override="id1-3-2-2-6-2-70">
                  <text:number/>
                  <text:p text:style-name="al">artikel 3:7 - tijdelijke afwijking sluitingstijden; (tijdelijke) sluiting</text:p>
                </text:list-item>
                <text:list-item text:style-override="id1-3-2-2-6-2-71">
                  <text:number/>
                  <text:p text:style-name="al">artikel 3:8 - aanwezigheid van en toezicht door exploitant en leidinggevende</text:p>
                </text:list-item>
                <text:list-item text:style-override="id1-3-2-2-6-2-72">
                  <text:number/>
                  <text:p text:style-name="al">artikel 3:11 - beëindiging exploitatie</text:p>
                </text:list-item>
                <text:list-item text:style-override="id1-3-2-2-6-2-73">
                  <text:number/>
                  <text:p text:style-name="al">artikel 3:12 - wijziging beheer</text:p>
                </text:list-item>
                <text:list-item text:style-override="id1-3-2-2-6-2-74">
                  <text:number/>
                  <text:p text:style-name="al">artikel 3:14 - straatprostitutie</text:p>
                </text:list-item>
                <text:list-item text:style-override="id1-3-2-2-6-2-75">
                  <text:number/>
                  <text:p text:style-name="al">artikel 3:15 - sekswinkels</text:p>
                </text:list-item>
                <text:list-item text:style-override="id1-3-2-2-6-2-76">
                  <text:number/>
                  <text:p text:style-name="al">artikel 3:16 - tentoonstellingen, aanbieden/aanbrengen van erotisch-pornografische goederen, afbeeldingen en dergelijke</text:p>
                </text:list-item>
                <text:list-item text:style-override="id1-3-2-2-6-2-77">
                  <text:number/>
                  <text:p text:style-name="al">artikel 4:2 - aanwijzing collectieve festiviteiten</text:p>
                </text:list-item>
                <text:list-item text:style-override="id1-3-2-2-6-2-78">
                  <text:number/>
                  <text:p text:style-name="al">artikel 4:3 - kennisgeving incidentele festiviteiten</text:p>
                </text:list-item>
                <text:list-item text:style-override="id1-3-2-2-6-2-79">
                  <text:number/>
                  <text:p text:style-name="al">artikel 4:5 - onversterkte muziek</text:p>
                </text:list-item>
                <text:list-item text:style-override="id1-3-2-2-6-2-80">
                  <text:number/>
                  <text:p text:style-name="al">artikel 4:5a - geluidhinder in de openlucht</text:p>
                </text:list-item>
                <text:list-item text:style-override="id1-3-2-2-6-2-81">
                  <text:number/>
                  <text:p text:style-name="al">artikel 4:5b - geluidhinder door dieren</text:p>
                </text:list-item>
                <text:list-item text:style-override="id1-3-2-2-6-2-82">
                  <text:number/>
                  <text:p text:style-name="al">artikel 4:5c - geluidhinder door motorvoertuigen en bromfietsen</text:p>
                </text:list-item>
                <text:list-item text:style-override="id1-3-2-2-6-2-83">
                  <text:number/>
                  <text:p text:style-name="al">artikel 4:5d - routering</text:p>
                </text:list-item>
                <text:list-item text:style-override="id1-3-2-2-6-2-84">
                  <text:number/>
                  <text:p text:style-name="al">artikel 4:5e - geluidhinder door handelingen t.b.v. bouwwerkzaamheden </text:p>
                </text:list-item>
                <text:list-item text:style-override="id1-3-2-2-6-2-85">
                  <text:number/>
                  <text:p text:style-name="al">artikel 4:6 - overige geluidhinder</text:p>
                </text:list-item>
                <text:list-item text:style-override="id1-3-2-2-6-2-86">
                  <text:number/>
                  <text:p text:style-name="al">artikel 4:6a - mosquito</text:p>
                </text:list-item>
                <text:list-item text:style-override="id1-3-2-2-6-2-87">
                  <text:number/>
                  <text:p text:style-name="al">artikel 4:8 - natuurlijke behoefte doen</text:p>
                </text:list-item>
                <text:list-item text:style-override="id1-3-2-2-6-2-88">
                  <text:number/>
                  <text:p text:style-name="al">artikel 4:9 - toestand van sloten en andere wateren en niet-openbare riolen en putten buiten gebouwen</text:p>
                </text:list-item>
                <text:list-item text:style-override="id1-3-2-2-6-2-89">
                  <text:number/>
                  <text:p text:style-name="al">artikel 4:11d - herplant-/instandhoudingsplicht</text:p>
                </text:list-item>
                <text:list-item text:style-override="id1-3-2-2-6-2-90">
                  <text:number/>
                  <text:p text:style-name="al">artikel 4:11f - bestrijding ziekte houtopstanden</text:p>
                </text:list-item>
                <text:list-item text:style-override="id1-3-2-2-6-2-91">
                  <text:number/>
                  <text:p text:style-name="al">artikel 4:11h - afstand tot de erfgrens </text:p>
                </text:list-item>
                <text:list-item text:style-override="id1-3-2-2-6-2-92">
                  <text:number/>
                  <text:p text:style-name="al">artikel 4:13 - opslag voertuigen, vaartuigen, mest, afvalstoffen, enz.</text:p>
                </text:list-item>
                <text:list-item text:style-override="id1-3-2-2-6-2-93">
                  <text:number/>
                  <text:p text:style-name="al">artikel 4:13a - verontreiniging bij werkzaamheden op een openbare plaats</text:p>
                </text:list-item>
                <text:list-item text:style-override="id1-3-2-2-6-2-94">
                  <text:number/>
                  <text:p text:style-name="al">artikel 4:15 - verbod hinderlijke of gevaarlijke reclames</text:p>
                </text:list-item>
                <text:list-item text:style-override="id1-3-2-2-6-2-95">
                  <text:number/>
                  <text:p text:style-name="al">artikel 4:18 - recreatief nachtverblijf buiten kampeerterreinen</text:p>
                </text:list-item>
                <text:list-item text:style-override="id1-3-2-2-6-2-96">
                  <text:number/>
                  <text:p text:style-name="al">artikel 4:19 - aanwijzing kampeerplaatsen</text:p>
                </text:list-item>
                <text:list-item text:style-override="id1-3-2-2-6-2-97">
                  <text:number/>
                  <text:p text:style-name="al">artikel 5:2 - parkeren van voertuigen van autobedrijf en dergelijke</text:p>
                </text:list-item>
                <text:list-item text:style-override="id1-3-2-2-6-2-98">
                  <text:number/>
                  <text:p text:style-name="al">artikel 5:3 - te koop aanbieden van voertuigen</text:p>
                </text:list-item>
                <text:list-item text:style-override="id1-3-2-2-6-2-99">
                  <text:number/>
                  <text:p text:style-name="al">artikel 5:4 - defecte voertuigen</text:p>
                </text:list-item>
                <text:list-item text:style-override="id1-3-2-2-6-2-100">
                  <text:number/>
                  <text:p text:style-name="al">artikel 5:5 - voertuigwrakken</text:p>
                </text:list-item>
                <text:list-item text:style-override="id1-3-2-2-6-2-101">
                  <text:number/>
                  <text:p text:style-name="al">artikel 5:6 - kampeermiddelen en andere</text:p>
                </text:list-item>
                <text:list-item text:style-override="id1-3-2-2-6-2-102">
                  <text:number/>
                  <text:p text:style-name="al">artikel 5:6a - parkeren van caravans, aanhangwagens in een parkeerschijfzone</text:p>
                </text:list-item>
                <text:list-item text:style-override="id1-3-2-2-6-2-103">
                  <text:number/>
                  <text:p text:style-name="al">artikel 5:7 - parkeren van reclamevoertuigen</text:p>
                </text:list-item>
                <text:list-item text:style-override="id1-3-2-2-6-2-104">
                  <text:number/>
                  <text:p text:style-name="al">artikel 5:8 - parkeren van grote voertuigen</text:p>
                </text:list-item>
                <text:list-item text:style-override="id1-3-2-2-6-2-105">
                  <text:number/>
                  <text:p text:style-name="al">artikel 5:9 - parkeren van uitzicht belemmerende voertuigen</text:p>
                </text:list-item>
                <text:list-item text:style-override="id1-3-2-2-6-2-106">
                  <text:number/>
                  <text:p text:style-name="al">artikel 5:9a - parkeren op aanbiedplaats huishoudelijk afval</text:p>
                </text:list-item>
                <text:list-item text:style-override="id1-3-2-2-6-2-107">
                  <text:number/>
                  <text:p text:style-name="al">artikel 5:10 - parkeren anders dan op de rijbaan </text:p>
                </text:list-item>
                <text:list-item text:style-override="id1-3-2-2-6-2-108">
                  <text:number/>
                  <text:p text:style-name="al">artikel 5:11 - aantasting groenvoorzieningen door voertuigen</text:p>
                </text:list-item>
                <text:list-item text:style-override="id1-3-2-2-6-2-109">
                  <text:number/>
                  <text:p text:style-name="al">artikel 5:12 - overlast van fiets of bromfiets</text:p>
                </text:list-item>
                <text:list-item text:style-override="id1-3-2-2-6-2-110">
                  <text:number/>
                  <text:p text:style-name="al">artikel 5:13 - inzameling van geld of goederen of leden- of donateurwerving</text:p>
                </text:list-item>
                <text:list-item text:style-override="id1-3-2-2-6-2-111">
                  <text:number/>
                  <text:p text:style-name="al">artikel 5:15 - venten en dergelijke</text:p>
                </text:list-item>
                <text:list-item text:style-override="id1-3-2-2-6-2-112">
                  <text:number/>
                  <text:p text:style-name="al">artikel 5:16 - vrijheid van meningsuiting</text:p>
                </text:list-item>
                <text:list-item text:style-override="id1-3-2-2-6-2-113">
                  <text:number/>
                  <text:p text:style-name="al">artikel 5:18 - standplaatsen en weigeringsgronden </text:p>
                </text:list-item>
                <text:list-item text:style-override="id1-3-2-2-6-2-114">
                  <text:number/>
                  <text:p text:style-name="al">artikel 5:19 - toestemming rechthebbende</text:p>
                </text:list-item>
                <text:list-item text:style-override="id1-3-2-2-6-2-115">
                  <text:number/>
                  <text:p text:style-name="al">artikel 5:24 - voorwerpen op, in of boven openbaar water</text:p>
                </text:list-item>
                <text:list-item text:style-override="id1-3-2-2-6-2-116">
                  <text:number/>
                  <text:p text:style-name="al">artikel 5:25 - ligplaats woonschepen en overige vaartuigen</text:p>
                </text:list-item>
                <text:list-item text:style-override="id1-3-2-2-6-2-117">
                  <text:number/>
                  <text:p text:style-name="al">artikel 5:26 - aanwijzingen ligplaats</text:p>
                </text:list-item>
                <text:list-item text:style-override="id1-3-2-2-6-2-118">
                  <text:number/>
                  <text:p text:style-name="al">artikel 5:27 - verbod innemen ligplaats</text:p>
                </text:list-item>
                <text:list-item text:style-override="id1-3-2-2-6-2-119">
                  <text:number/>
                  <text:p text:style-name="al">artikel 5:28 - beschadigen van waterstaatswerken </text:p>
                </text:list-item>
                <text:list-item text:style-override="id1-3-2-2-6-2-120">
                  <text:number/>
                  <text:p text:style-name="al">artikel 5:29 - reddingsmiddelen</text:p>
                </text:list-item>
                <text:list-item text:style-override="id1-3-2-2-6-2-121">
                  <text:number/>
                  <text:p text:style-name="al">artikel 5.30 - veiligheid op het water</text:p>
                </text:list-item>
                <text:list-item text:style-override="id1-3-2-2-6-2-122">
                  <text:number/>
                  <text:p text:style-name="al">artikel 5:30a - zwemmen in openbaar water</text:p>
                </text:list-item>
                <text:list-item text:style-override="id1-3-2-2-6-2-123">
                  <text:number/>
                  <text:p text:style-name="al">artikel 5:31 - overlast aan vaartuigen</text:p>
                </text:list-item>
                <text:list-item text:style-override="id1-3-2-2-6-2-124">
                  <text:number/>
                  <text:p text:style-name="al">artikel 5:32 - crossterreinen</text:p>
                </text:list-item>
                <text:list-item text:style-override="id1-3-2-2-6-2-125">
                  <text:number/>
                  <text:p text:style-name="al">artikel 5:33 - beperking verkeer in natuurgebieden</text:p>
                </text:list-item>
                <text:list-item text:style-override="id1-3-2-2-6-2-126">
                  <text:number/>
                  <text:p text:style-name="al">artikel 5:34 - verbod afvalstoffen te verbranden buiten inrichtingen of anderszins vuur te stoken</text:p>
                </text:list-item>
                <text:list-item text:style-override="id1-3-2-2-6-2-127">
                  <text:number/>
                  <text:p text:style-name="al">artikel 5:36 - verboden plaatsen </text:p>
                </text:list-item>
                <text:list-item text:style-override="id1-3-2-2-6-2-128">
                  <text:number/>
                  <text:p text:style-name="al">artikel 5:37 - hinder of overlast bij incidentele asverstrooiing</text:p>
                </text:list-item>
                <text:list-item text:style-override="id1-3-2-2-6-2-129">
                  <text:number>2.</text:number>
                  <text:p text:style-name="al">Overtreding van het bepaalde in de artikelen 2:67, 2:68 en 2:69 (heling) wordt gestraft overeenkomstig het bepaalde in de artikelen 437 en 437ter van het Wetboek van Strafrecht.</text:p>
                </text:list-item>
                <text:list-item text:style-override="id1-3-2-2-6-2-130">
                  <text:number>3.</text:number>
                  <text:p text:style-name="al">In afwijking van het eerste en tweede lid is artikel 1a van de Wet op de economische delicten van toepassing op overtreding van het bepaalde bij of krachtens de artikelen 2:10 lid 2, 2:11, 2:12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n wel door de burgemeester aan te wijzen toezichthouders.</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ze verordening treedt in werking op de dag na de dag van publicatie ervan in het Gemeenteblad.</text:p>
                </text:list-item>
                <text:list-item text:style-override="id1-3-2-2-6-5-2-2">
                  <text:number>2.</text:number>
                  <text:p text:style-name="al">Op dat moment wordt de Algemene plaatselijke verordening Maassluis 2019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Maassluis 2021.</text:p>
            </text:section>
            <text:p text:style-name="hoofdstuk_bottom"/>
          </text:section>
        </text:section>
        <text:section text:name="regeling-sluiting_id1-3-2-3" text:style-name="regeling-sluiting">
          <text:section text:name="ondertekening_id1-3-2-3-1">
            <text:p><text:span text:style-name="functie">Vastgesteld in de vergadering van de raad d.d. 2 februar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mr. R. van der Hoek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r. T.J. Haa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oelichting op de Algemene Plaatselijke Verordening Maassluis 2021</text:p>
          <text:p text:style-name="al">
          <text:span text:style-name="nadrukvet">Inleiding </text:span>
        </text:p>
          <text:p text:style-name="al">De Algemene Plaatselijke Verordening (APV) van de gemeente Maassluis is een belangrijke verordening van de gemeente op het gebied van de openbare orde en veiligheid. Regelmatig wordt de APV geactualiseerd om aan te sluiten bij ontwikkelingen in de rechtspraak en op het gebied van wetswijzigingen. Ook vanuit de gemeente komen in de loop van de tijd verzoeken en wensen die wijzigingen in de APV behoeven.</text:p>
          <text:p text:style-name="al"/>
          <text:p text:style-name="al">De toelichting is integraal onderdeel van de APV die, tegelijk met wijzigingen in artikelen, ook wordt aangepast. De toelichting geeft nadere uitleg bij de artikelen en/of geeft een artikelsgewijze omschrijving van de doorgevoerde wijzigingen. Dit betreft wijzigingen die dit jaar of die in eerdere jaren in de APV zijn doorgevoerd. Aangezien de toelichting op de model-¬APV van de VNG uitstekend is te gebruiken als toelichting op deze (Maassluise) verordening wordt ook verwezen naar de uitgebreide toelichting behorend bij dat model.</text:p>
          <text:p text:style-name="al">Tenslotte worden ook de artikelen toegelicht waar van de modelverordening is afgeweken of waar Paragraaf 4.1.3.3 (Lex Silencio Positivo) wel of niet van toepassing is verklaard.</text:p>
          <text:p text:style-name="al"/>
          <text:p text:style-name="al">In de laatste jaren is de APV verschillende keren gewijzigd, namelijk in 2012, 2014, 2016, 2017, 2018 en 2020. De meest ingrijpende wijziging vond plaats in 2014, veel artikelsgewijze toelichtingen hebben daarom nog betrekking op de in 2014 doorgevoerde wijzigingen.</text:p>
          <text:p text:style-name="al"/>
          <text:p text:style-name="al">
          <text:span text:style-name="nadrukvet">Hoofdstuk 1 Algemene Bepalingen </text:span>
        </text:p>
          <text:p text:style-name="al"/>
          <text:p text:style-name="al">
          <text:span text:style-name="nadrukvet">Artikel 1:1 Begripsbepalingen </text:span>
        </text:p>
          <text:p text:style-name="al"/>
          <text:p text:style-name="al">In dit artikel is met de term “bevoegd gezag” aangehaakt bij de Wet algemene bepalingen omgevingsrecht (Wabo). De omgevingsvergunning wordt door één bevoegd gezag beoordeeld en doorloopt één procedure. De beslissing op de aanvraag kent ook éé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Daarnaast komt in de APV op verschillende plaatsen de term “bevoegd bestuursorgaan” voor. Daarmee wordt dan gedoeld op ofwel het College van burgemeester en wethouders, ofwel de burgemeester. De Wabo brengt hierin geen verandering. </text:p>
          <text:p text:style-name="al"/>
          <text:p text:style-name="al">In de APV-wijziging 2018 is een aantal definities overgeheveld van artikel 5:1 naar artikel 1:1, omdat deze begrippen in verschillende hoofdstukken terugkeren. Deze horen daarom onder de onder 1:1 genoemde en voor de gehele verordening geldende begripsbepalingen. Verder is een aantal definities geherformuleerd in aansluiting op de model-APV van de VNG.</text:p>
          <text:p text:style-name="al"/>
          <text:p text:style-name="al">Voor het begrip ‘bebouwde kom’ is een andere definitie gekozen: hiervoor was voorheen aangesloten bij de aanwijzing van gedeputeerde staten van de bebouwde kom krachtens artikel 27, tweede lid, van de Wegenwet. Nadeel is dat een dergelijke aanwijzing niet altijd actueel is. Een beter alternatief is om als definitie te hanteren: het gebied binnen de grenzen van de bebouwde kom die zijn vastgesteld op grond van artikel 20a van de Wegenverkeerswet 1994. Dat gebied wordt op grond van de WVW niet door gedeputeerde staten, maar door de gemeenteraad vastgesteld.</text:p>
          <text:p text:style-name="al"/>
          <text:p text:style-name="al">
          <text:span text:style-name="nadrukvet">Artikel 1:2 Beslistermijn </text:span>
        </text:p>
          <text:p text:style-name="al"/>
          <text:p text:style-name="al">De tekst van het eerste lid is in overeenstemming gebracht met die van artikel 3.9, eerste lid van de Wabo. Inhoudelijk is er niets veranderd. Het vierde lid is toegevoegd omdat artikel 3.9, tweede lid van de Wabo bepaalt dat de beslistermijn niet met acht, maar slechts met zes weken kan worden verlengd. </text:p>
          <text:p text:style-name="al"/>
          <text:p text:style-name="al">
          <text:span text:style-name="nadrukvet">Artikel 1:3 Te late indiening aanvraag </text:span>
        </text:p>
          <text:p text:style-name="al"/>
          <text:p text:style-name="al">Artikel 1:3 APV komt te vervallen. In artikel 1:3 APV was opgenomen dat indien een aanvraag voor een vergunning of ontheffing te laat wordt ingediend het bevoegde bestuursorgaan kon besluiten de aanvraag niet in behandeling te nemen. Daar het onderwerp van inwilligen of weigeren van een aanvraag reeds in landelijke regelgeving (de Algemene wet bestuursrecht) is geregeld, past het niet om dit onderwerp met een aanvullende grond van buiten behandeling stelling, in een gemeentelijke verordening te regelen. In verband met het vervallen van artikel 1:3 APV is conform de model¬APV van de VNG,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span text:style-name="nadrukvet">Artikel 1:8 Weigeringsgronden</text:span>
        </text:p>
          <text:p text:style-name="al"/>
          <text:p text:style-name="al">Zie hieromtrent hetgeen is opgenomen onder artikel 1.1. </text:p>
          <text:p text:style-name="al"/>
          <text:p text:style-name="al">In verband met het vervallen van artikel 1:3 APV is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span text:style-name="nadrukcur">Lex </text:span>
          <text:span text:style-name="nadrukcur">Silencio</text:span>
          <text:span text:style-name="nadrukcur"> Positivo (LSP) </text:span>
        </text:p>
          <text:p text:style-name="al">Een belangrijke consequentie van de invoering van de Dienstenrichtlijn is de verplichte invoering van de lex silencio positivo (positieve fictieve beschikking bij niet tijdig beslissen) voor vergunningstelsels die onder de reikwijdte van de Dienstenrichtlijn vallen. De Lex Silencio Positivo houdt in dat wanneer op een vergunning¬ of ontheffingsaanvraag, danwel een melding niet tijdig een beslissing wordt genomen, deze van rechtswege alszijnde een positieve beschikking wordt beschouwd. Dit is geregeld in de Algemene Wet Bestuursrecht. Het gemeentebestuur kan hierbij aangeven welke vergunningen wel¬ en niet onder de LSP vallen. Alleen vanwege dringende redenen van algemeen belang kan van de lex silencio positivo worden afgezien.Op die keuzevrijheid is één belangrijke uitzondering. Een klein aantal bepalingen in de APV betreft omgevingsvergunningen. Voor deze vergunningen geldt altijd een LSP. Uitzonderingen daarop zijn niet mogelijk. De wijzigingen die verplicht nodig waren in verband met de invoering van de Europese Dienstenrichtlijn en de Dienstenwet zoals vervat in de modelapv VNG 2009 zijn bij wijziging van de APV Maassluis 2010 al doorgevoerd. De wijzigingen die de VNG in haar modelapv 2012 ten aanzien van de LSP voorstelt waren optioneel van aard. De aanpassing betrof het opnemen van informatie over de LSP bij ieder artikel afzonderlijk in plaats van twee artikelen in hoofdstuk 1. Wij hebben er om praktische redenen voor gekozen om de artikelen waarbij de LSP wel of niet van toepassing is in stand te laten onder twee artikelen (1:9 en 1:10) zoals in de APV Maassluis 2010, en de gewijzigde verordening 2012. Voorts is er in deze toelichting bij alle artikelen waarbij paragraaf 4.1.3.3. Algemene wet bestuursrecht wel of niet van toepassing wordt verklaard een motivering opgenomen. </text:p>
          <text:p text:style-name="al"/>
          <text:p text:style-name="al">
          <text:span text:style-name="nadrukvet">Artikel 1:9 Toepassing artikel 4.1.3.3. Algemene wet bestuursrecht </text:span>
        </text:p>
          <text:p text:style-name="al"/>
          <text:p text:style-name="al">In artikel 1:9 is aangegeven dat de lex silencio positivo van toepassing is op de volgende artikelen: 2:6 lid 4, 2:9 lid 3, 2:10 lid 2, 2:11, 2:12, 2:25a, 2:29 lid 4, 2:67 lid 2, 4:11, 5:13 lid 1, 5:15, 5:16 lid 3 en 5:36 lid 3. Zie verder de toelichting bij de betreffende artikelen.</text:p>
          <text:p text:style-name="al"/>
          <text:p text:style-name="al">
          <text:span text:style-name="nadrukvet">Artikel 1:10 Geen toepassing artikel 4.1.3.3. Algemene wet bestuursrecht </text:span>
        </text:p>
          <text:p text:style-name="al"/>
          <text:p text:style-name="al">Voor die vergunningstelsels waar een lex silencio positivo vanwege dwingende redenen van algemeen belang niet wenselijk is, is thans in de APV aangegeven dat de lex silencio positivo niet van toepassing is. Het betreft de artikelen 2:1 lid 4, 2:10 lid 1, 2:23a lid 2, 2:25, 2:28, 2:31a lid 3, 2:40, 2:41 lid 4, 2:72, 3:4, 4:5, 4:5a lid 2, 4:5d lid 2, 4:5e lid 2, 4:6 lid 2, 4:18 lid 3, 5:6 lid 3, 5:8 lid 5, 5:11 lid 3, 5:18, 5:25, 5:33 lid 6 en 5:34 lid 3. Zie verder de toelichting bij de betreffende artikelen.</text:p>
          <text:p text:style-name="al"/>
          <text:p text:style-name="al">
          <text:span text:style-name="nadrukvet">Hoofdstuk 2 Openbare orde </text:span>
        </text:p>
          <text:p text:style-name="al"/>
          <text:p text:style-name="al">
          <text:span text:style-name="nadrukvet">
            <text:span text:style-name="nadrukondlijn">Afdeling 1 Bestrijding van ongeregeldheden</text:span>
          </text:span>
        </text:p>
          <text:p text:style-name="al"/>
          <text:p text:style-name="al">
          <text:span text:style-name="nadrukvet">Artikel 2:1 Samenscholing en ongeregeldheden </text:span>
        </text:p>
          <text:p text:style-name="al"/>
          <text:p text:style-name="al">In de APV-wijziging 2018 is het artikel over samenscholingen en ongeregeldheden geherformuleerd om beter aan de sluiten bij de model-APV van de VNG. Onbedoeld is zowel het vorige artikel blijven staan als het nieuwe artikel toegevoegd. Dat wordt nu rechtgezet door onder Afdeling 1 Bestrijding van ongeregeldheden artikel 2:1 (het vorige artikel) te vervangen door het nieuwe artikel.</text:p>
          <text:p text:style-name="al"/>
          <text:p text:style-name="al">
          <text:span text:style-name="nadrukcur">Lex </text:span>
          <text:span text:style-name="nadrukcur">Silencio</text:span>
          <text:span text:style-name="nadrukcur"> Positivo </text:span>
        </text:p>
          <text:p text:style-name="al">Op de ontheffing zoals opgenomen in lid 4 is paragraaf 4.1.3.3 van de Algemene wet bestuursrecht om dwingende redenen ten aanzien van de openbare orde, niet van toepassing. </text:p>
          <text:p text:style-name="al">Zie voorts hetgeen hieromtrent is opgenomen onder artikel 1.1. </text:p>
          <text:p text:style-name="al">In de APV-wijziging 2018 zijn verschillende begripsbepalingen geherformuleerd om beter aan de sluiten bij de model-APV van de VNG.</text:p>
          <text:p text:style-name="al"/>
          <text:p text:style-name="al">
          <text:span text:style-name="nadrukvet">Artikel 2:1a Aanwijzing overlastgebied </text:span>
        </text:p>
          <text:p text:style-name="al"/>
          <text:p text:style-name="al">De toevoeging van de letter a aan het artikelnummer verklaart dat het een artikel is wat in de model¬APV niet is opgenomen. </text:p>
          <text:p text:style-name="al"/>
          <text:p text:style-name="al">In het eerste lid van dit artikel wordt de burgemeester de bevoegdheid gegeven om gebieden aan te wijzen waar naar zijn oordeel de openbare orde ernstig wordt bedreigd of verstoord. Die verstoring of bedreiging kan samenhangen met het gebruik van of de handel in harddrugs, maar er zijn ook andere omstandigheden denkbaar op grond waarvan kan worden geconstateerd dat de openbare orde in een gebied in gevaar is. Te denken valt bijvoorbeeld aan de aanwezigheid van een groep jongeren die overlast veroorzaken, en waardoor omwonenden zich onveilig of zelfs bedreigd voelen. Het aanwijzen van een gebied als overlastgebied gebeurt indien sprake is van structurele overlast die de openbare orde in dat gebied aantast of bedreigt. Er kan dus geen gebied aangewezen worden als overlastgebied wanneer er slechts sprake is van incidentele overlast. </text:p>
          <text:p text:style-name="al"/>
          <text:p text:style-name="al">In het verlengde van de aanwijzing van een gebied als overlastgebied regelt het tweede artikellid ook dat in een overlastgebied een samenscholingsverbod geldt, voor zover samenscholing leidt tot een verstoring van de openbare orde. </text:p>
          <text:p text:style-name="al"/>
          <text:p text:style-name="al">
          <text:span text:style-name="nadrukvet">Artikel 2:1b Wijkverbod </text:span>
        </text:p>
          <text:p text:style-name="al"/>
          <text:p text:style-name="al">
          <text:span text:style-name="nadrukcur">Eerste lid</text:span>
        </text:p>
          <text:p text:style-name="al">Het artikel biedt de basis om personen die zich in strijd gedragen met de openbare orde een verbod op te leggen zich gedurende een bepaalde tijd in een aangewezen gebied te bevinden of zich daarin te begeven. De burgemeester kan dit doen in het belang van: </text:p>
          <text:list text:style-name="id1-3-2-4-71">
            <text:list-item text:style-override="id1-3-2-4-71-1">
              <text:number>-</text:number>
              <text:p text:style-name="al">de openbare orde; </text:p>
            </text:list-item>
            <text:list-item text:style-override="id1-3-2-4-71-2">
              <text:number>-</text:number>
              <text:p text:style-name="al">het voorkomen of beperken van overlast;</text:p>
            </text:list-item>
            <text:list-item text:style-override="id1-3-2-4-71-3">
              <text:number>-</text:number>
              <text:p text:style-name="al">het voorkomen of beperken van aantastingen van het woon- en leefklimaat; </text:p>
            </text:list-item>
            <text:list-item text:style-override="id1-3-2-4-71-4">
              <text:number>-</text:number>
              <text:p text:style-name="al">de veiligheid van personen en goederen;</text:p>
            </text:list-item>
            <text:list-item text:style-override="id1-3-2-4-71-5">
              <text:number>-</text:number>
              <text:p text:style-name="al">de gezondheid; </text:p>
            </text:list-item>
            <text:list-item text:style-override="id1-3-2-4-71-6">
              <text:number>-</text:number>
              <text:p text:style-name="al">de zedelijkheid. </text:p>
            </text:list-item>
          </text:list>
          <text:p text:style-name="al"/>
          <text:p text:style-name="al">Een wijkverbod wordt opgelegd indien een persoon strafbare feiten of openbare orde verstorende handelingen verricht en daarvoor ten minste één maal is gewaarschuwd. De waarschuwing geldt voor de gehele stad en is zes maanden geldig. Nadat een persoon is gewaarschuwd én hij een redelijke termijn heeft gekregen om zijn overlastgevende gedrag te beëindigen dan wel het gebied te verlaten, kan een verbod worden opgelegd indien het overlast gevende of strafbare gedrag aanhoudt. Door het wijkverbod kan de burgemeester direct optreden wanneer een maatregel op dat moment in dat gebied noodzakelijk wordt geacht voor het herstel van de openbare orde.</text:p>
          <text:p text:style-name="al"/>
          <text:p text:style-name="al">Hoe het middel door de burgemeester of de door of namens hem gemandateerde ambtenaren wordt ingezet ligt vast in een beleidsregel. Hierin is aangegeven welke feiten en openbare orde verstorende handelingen aanleiding kunnen geven tot het opleggen van een wijkverbod. Dit kunnen zowel overtredingen van de APV als andere strafbare feiten zijn. Een wijkverbod geldt in beginsel voor het gebied waarin de overtreding is gepleegd en wordt begrensd door de grenzen van de wijkpolitie. Hierop zijn uitzonderingen mogelijk. Dit is het geval bij evenementen. Dan geldt het verbod voor het gebied dat in het besluit wordt aangegeven, hetgeen wordt begrensd door de grenzen van het evenemententerrein of indien sprake is van een open evenement de grenzen van die wijken waarin het evenement plaatsvindt.</text:p>
          <text:p text:style-name="al"/>
          <text:p text:style-name="al">
          <text:span text:style-name="nadrukcur">Tweede en derde lid</text:span>
        </text:p>
          <text:p text:style-name="al">Aan een persoon kan slechts een tweede of volgend wijkverbod worden opgelegd indien hij zich binnen zes maanden na het opleggen van een wijkverbod voor een volgende maal schuldig maakt aan strafbare of openbare orde verstorende gedragingen. Een dergelijk wijkverbod heeft een maximale duur van 30 dagen.</text:p>
          <text:p text:style-name="al"/>
          <text:p text:style-name="al">
          <text:span text:style-name="nadrukcur">Vierde lid</text:span>
        </text:p>
          <text:p text:style-name="al">Indien de betrokkene kan aantonen dat hij een zwaarwegend belang heeft om zich in het gebied</text:p>
          <text:p text:style-name="al">op te houden, wordt het gebied waarop het verbod van toepassing is dienovereenkomstig aangepast. Doorgaans zal het gaan om belangen in de persoonlijke sfeer, zoals wonen, werken, het bezoek aan een huisarts, advocaat of hulpverleningsinstanties. Het opleggen van een wijkverbod houdt niet in dat er geen strafrechtelijke vervolging door het Openbaar Ministerie kan plaatsvinden tegen de gepleegde strafbare feiten.</text:p>
          <text:p text:style-name="al"/>
          <text:p text:style-name="al">
          <text:span text:style-name="nadrukvet">Artikel 2:1c Veiligheidsrisicogebieden </text:span>
        </text:p>
          <text:p text:style-name="al"/>
          <text:p text:style-name="al">In het kader van de regionale aanpak van Overvallen en andere situaties waarbij preventief fouilleren een aanvulling kan zijn op bestaande bestuurlijke mogelijkheden is besloten om dit nieuwe artikel op te nemen. </text:p>
          <text:p text:style-name="al"/>
          <text:p text:style-name="al">Op grond van artikel 151b van de Gemeentewet kan de raad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 -vervoermiddelen te onderzoeken; ¬een ieder aan de kleding te onderzoeken en ¬te vorderen dat verpakkingen die men bij zich draagt worden geopend. </text:p>
          <text:p text:style-name="al"/>
          <text:p text:style-name="al">De burgemeester kan een gebied aanwijzen als uit feiten of omstandigheden blijkt dat er sprake is van verstoring van de openbare orde door de aanwezigheid van wapens, dan wel bij ernstige vrees voor het ontstaan daarvan. Over deze feiten en omstandigheden wordt de burgemeester geïnformeerd door de korpschef. </text:p>
          <text:p text:style-name="al"/>
          <text:p text:style-name="al">De aanwijzing als veiligheidsrisicogebied wordt gegeven voor een bepaalde duur die niet langer is en voor een gebied dat niet groter is dat strikt noodzakelijk voor de handhaving van de openbare orde. </text:p>
          <text:p text:style-name="al"/>
          <text:p text:style-name="al">Alvorens de burgemeester een gebied aanwijst, overlegt hij hierover in de lokale gezagsdriehoek met de officier van justitie en de korpschef. Daarbij komen de volgende onderwerpen aan de orde: </text:p>
          <text:list text:style-name="id1-3-2-4-95">
            <text:list-item text:style-override="id1-3-2-4-95-1">
              <text:number>-</text:number>
              <text:p text:style-name="al">feiten of omstandigheden waaruit blijkt dat er sprake is van verstoring van de openbare orde door de aanwezigheid van wapens, dan wel bij ernstige vrees voor het ontstaan daarvan; </text:p>
            </text:list-item>
            <text:list-item text:style-override="id1-3-2-4-95-2">
              <text:number>-</text:number>
              <text:p text:style-name="al">zorgvuldige afweging van het objectieve en subjectieve veiligheidsbelang en het individuele belang van de burgers(privacy); </text:p>
            </text:list-item>
            <text:list-item text:style-override="id1-3-2-4-95-3">
              <text:number>-</text:number>
              <text:p text:style-name="al">subsidiariteit en proportionaliteit; </text:p>
            </text:list-item>
            <text:list-item text:style-override="id1-3-2-4-95-4">
              <text:number>-</text:number>
              <text:p text:style-name="al">breder handhavingsbeleid in het beoogd gebied ter verhoging van leefbaarheid en veiligheid. </text:p>
            </text:list-item>
          </text:list>
          <text:p text:style-name="al">In artikel 151b van de Gemeentewet en de bijbehorende toelichting worden de voorwaarden voor het aanwijzen van veiligheidsrisicogebieden beschreven. </text:p>
          <text:p text:style-name="al"/>
          <text:p text:style-name="al">
          <text:span text:style-name="nadrukvet">Artikel 2:1d Woonoverlast als bedoeld in artikel 151d Gemeentewet </text:span>
        </text:p>
          <text:p text:style-name="al"/>
          <text:p text:style-name="al">Per 1 juli 2017 is de Wet aanpak woonoverlast in werking getreden. Die wet maakt het mogelijk dat de gemeenteraad de burgemeester de bevoegdheid toekent om bij ernstige en herhaaldelijke woonoverlast gedragsaanwijzingen op te leggen aan de overlastgever. Dat is gedaan in de APV-wijziging van 2017 met het toevoegen van artikel 2:1d.</text:p>
          <text:p text:style-name="al"/>
          <text:p text:style-name="al">In de APV-wijziging 2018 zijn het tweede en derde lid herschreven en gecombineerd tot een nieuw tweede lid in aansluiting op de model-APG van de VNG. In het tweede lid was opgenomen dat als de burgemeester een last onder dwangsom of bestuursdwang oplegt, hij aanwijzingen kan geven aan de overtreder. Deze aanwijzingen zijn echter (onderdeel van) de last, zodat dit niet uitdrukkelijk hoeft te worden genoemd. De verwijzing naar het geven van aanwijzingen is daarom geschrapt. Verder was in het tweede lid bepaald dat de burgemeester beleidsregels kan vaststellen. Dat is geschrapt, omdat op grond van artikel 4:81 van de Awb de burgemeester sowieso bevoegd is om beleidsregels vast te stellen. Ook wordt in het nieuwe tweede lid niet meer expliciet genoemd dat de burgemeester een last onder dwangsom kan opleggen en wordt enkel bepaald dat de burgemeester een last onder bestuursdwang kan opleggen als zich een van de onder lid twee genoemde situaties voordoet. Dat de burgemeester ook een last onder dwangsom kan opleggen, volgt immers al uit artikel 5:32 van de Awb juncto artikel 125 van de Gemeentewet. Welke herstelsanctie het meest geëigend is in een specifieke situatie, zal steeds door de burgemeester moeten worden afgewogen.</text:p>
          <text:p text:style-name="al"/>
          <text:p text:style-name="al">
          <text:span text:style-name="nadrukvet">
            <text:span text:style-name="nadrukondlijn">Afdeling 2 Betogingen</text:span>
          </text:span>
        </text:p>
          <text:p text:style-name="al"/>
          <text:p text:style-name="al">
          <text:span text:style-name="nadrukvet">Artikel 2:3 Kennisgeving betogingen op openbare plaatsen </text:span>
        </text:p>
          <text:p text:style-name="al"/>
          <text:p text:style-name="al">In haar model heeft de VNG in dit artikel artikelleden opgenomen over een afwijkende termijn en te verstrekken gegevens. Daardoor zijn in dat model de artikelen 2:4 en 2:5 komen te vervallen. Bij deze nieuwe verordening is gekozen om deze bundeling van informatie in artikel 2:3 te volgen. Dientengevolge komen de artikelen 2:4 en 2:5 te vervallen. </text:p>
          <text:p text:style-name="al"/>
          <text:p text:style-name="al">In de APV-wijziging 2018 is lid twee van artikel 2:3 geschrapt. Het bepaalde onder lid 2 was overbodig, omdat in artikel 1:1 een definitie wordt gegeven van openbare plaats. Verder is qua formulering aangesloten bij de model-APV van de VNG.</text:p>
          <text:p text:style-name="al"/>
          <text:p text:style-name="al">
          <text:span text:style-name="nadrukvet">
            <text:span text:style-name="nadrukondlijn">Afdeling 3 Verspreiding van gedrukte stukken</text:span>
          </text:span>
        </text:p>
          <text:p text:style-name="al"/>
          <text:p text:style-name="al">
          <text:span text:style-name="nadrukvet">Artikel 2:6 Beperking aanbieden en dergelijke van geschreven of gedrukte stukken of afbeeldingen </text:span>
        </text:p>
          <text:p text:style-name="al"/>
          <text:p text:style-name="al">Besloten is dit artikel wederom op te nemen in de verordening om mogelijke situaties te kunnen reguleren. </text:p>
          <text:p text:style-name="al"/>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Er zijn geen dringende redenen van algemeen belang ten aanzien van deze ontheffing voorts is de LSP van toepassing op de ontheffing. Van de in het eerste lid toegekende bevoegdheid mag het college niet zodanig gebruik maken dat er “geen gebruik van enige betekenis” overblijft. Zie ook de toelichting op artikel 2:42. Het college ontleent zijn bevoegdheid aan artikel 160, onder a, van de Gemeentewet. </text:p>
          <text:p text:style-name="al"/>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 </text:p>
          <text:p text:style-name="al"/>
          <text:list text:style-name="id1-3-2-4-122">
            <text:list-item text:style-override="id1-3-2-4-122-1">
              <text:number>1.</text:number>
              <text:p text:style-name="al">Niemand heeft voorafgaand verlof nodig om door de drukpers gedachten of gevoelens te openbaren, behoudens ieders verantwoordelijkheid volgens de wet. </text:p>
            </text:list-item>
            <text:list-item text:style-override="id1-3-2-4-122-2">
              <text:number>2.</text:number>
              <text:p text:style-name="al">De wet stelt regels omtrent radio en televisie. Er is geen voorafgaand toezicht op de inhoud van een radio of televisie uitzending. </text:p>
            </text:list-item>
            <text:list-item text:style-override="id1-3-2-4-122-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item text:style-override="id1-3-2-4-122-4">
              <text:number>4.</text:number>
              <text:p text:style-name="al">De voorgaande leden zijn niet van toepassing op het maken van handelsreclame. </text:p>
            </text:list-item>
          </text:list>
          <text:p text:style-name="al"/>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text:p>
          <text:p text:style-name="al"/>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 </text:p>
          <text:p text:style-name="al"/>
          <text:p text:style-name="al">
          <text:span text:style-name="nadrukcur">Artikel 2:6 lid 4 Ontheffing verbod gedrukte of geschreven stukken</text:span>
        </text:p>
          <text:p text:style-name="al">Bij de ontheffingsaanvraag is geen reden om van het lex silencio positivo af te zien. Paragraaf 4.1.3.3. van de Algemene wet bestuursrecht is daarom van toepassing verklaard.</text:p>
          <text:p text:style-name="al"/>
          <text:p text:style-name="al">
          <text:span text:style-name="nadrukvet">
            <text:span text:style-name="nadrukondlijn">Afdeling 4 Vertoningen en dergelijke op een openbare plaats</text:span>
          </text:span>
        </text:p>
          <text:p text:style-name="al"/>
          <text:p text:style-name="al">
          <text:span text:style-name="nadrukvet">Artikel 2:9 Straatartiest en dergelijke</text:span>
        </text:p>
          <text:p text:style-name="al"/>
          <text:p text:style-name="al">
          <text:span text:style-name="nadrukcur">Lex </text:span>
          <text:span text:style-name="nadrukcur">silencio</text:span>
          <text:span text:style-name="nadrukcur"> positivo </text:span>
        </text:p>
          <text:p text:style-name="al">Het opleggen van een beperking tot bepaalde dagen en uren door de burgemeester met betrekking tot de werking van het verbod, zal doorgaans op initiatief van het gemeentebestuur zelf gebeuren en niet op aanvraag. Een ontheffing van het verbod zal daarentegen bijna alleen op aanvraag gebeuren, maar ook een ambtshalve ontheffing zal voorkomen, bijvoorbeeld bij bepaalde festiviteiten. Ook bij een ontheffing op aanvraag is geen reden om van het lex silencio af te zien. Paragraaf 4.1.3.3. Awb is op het gehele artikel van toepassing verklaard. </text:p>
          <text:p text:style-name="al"/>
          <text:p text:style-name="al">
          <text:span text:style-name="nadrukvet">
            <text:span text:style-name="nadrukondlijn">Afdeling 5 Bruikbaarheid en aanzien van een openbare plaats</text:span>
          </text:span>
        </text:p>
          <text:p text:style-name="al"/>
          <text:p text:style-name="al">
          <text:span text:style-name="nadrukvet">Artikel 2:10 Voorwerpen of stoffen aan, op, in of boven een openbare plaats </text:span>
        </text:p>
          <text:p text:style-name="al"/>
          <text:p text:style-name="al">
          <text:span text:style-name="nadrukcur">Lid 1 en 2</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tweede lid ingevoegd, waarin staat dat het bevoegd gezag (ingevolge de definitie in artikel 1 is dat dus het bestuursorgaan als bedoeld in de Wabo) in een dergelijk geval een omgevingsvergunning verleent. Lid 2 is tekstueel aangepast om aan te sluiten bij de model-APV van de VNG: aan een voorwerp als bedoeld in artikel 2.2, eerste lid, onder j of k, van de Wabo wordt immers een omgevingsvergunning verleend, het college kan daar niet voor kiezen. Ook lid 1 is tekstueel aangepast om aan te sluiten bij de model-APV van de VNG.</text:p>
          <text:p text:style-name="al"/>
          <text:p text:style-name="al">
          <text:span text:style-name="nadrukcur">Lid 3 sub g Containers</text:span>
        </text:p>
          <text:p text:style-name="al">In het kader van verdere deregulering van de vergunningverlening is er bij de APV-wijziging 2018 gekeken naar artikel 2:10 betreffende het plaatsen van voorwerpen op de openbare weg. Op basis van dit artikel worden vergunningen verleend voor het plaatsen van de meest uiteenlopende voorwerpen op de openbare weg. Het is wenselijk om het vergunningstelsel voor een groot aantal voorwerpen in stand te houden, dit om als gemeente meer controle en een betere handhaving te hebben. Hierbij gaat het om voorwerpen die een meer permanent karakter hebben, zoals winkeluitstallingen en bloembakken, en voorwerpen waarbij de toetsing op verkeersveiligheid een belangrijke factor is. Gezien de aansprakelijkheid van de gemeente voor de openbare weg is het gewenst het plaatsen van voorwerpen te blijven reguleren en daarbij niet teveel toe te laten.</text:p>
          <text:p text:style-name="al"/>
          <text:p text:style-name="al">Met het oog op deregulering is het evenmin wenselijk om teveel beperkingen op te leggen. Daarom is ervoor gekozen om het plaatsen van containers voor de opslag van puin of bouwmaterialen wel meldings- en vergunningsvrij te maken. Administratieve lastenverlichting is een van de redenen hiervoor: de tijd die wordt besteed aan een aanvraag wordt vaak niet gedekt door de leges, en daarbij zijn de te verrichten administratieve handelingen hoog in verhouding tot de kortstondige duur van de verleende vergunning. Ook is een vergunningsplicht voor containers niet noodzakelijk voor de handhaving, omdat ook landelijke wetgeving juridische handvaten biedt. </text:p>
          <text:p text:style-name="al"/>
          <text:p text:style-name="al">Als waarborgen voor de openbare orde en veiligheid gelden wel enkele voorwaarden voor het vergunnings- en meldingsvrij plaatsen van containers: ze mogen niet langer dan 30 dagen op de weg staan geplaatst, anders dient een omgevingsvergunning te worden aangevraagd, ze leveren geen hinder of gevaar op voor het verkeer, ze hebben een maximale hoogte van 2,5 meter en een maximale lengte van 4,5 meter en per perceel worden niet meer dan twee containers geplaatst. Deze bepalingen zijn opgenomen in lid 3 sub g. In een later stadium kunnen, indien nodig, ook breed gestelde algemene regels voor het plaatsen van containers worden opgesteld.</text:p>
          <text:p text:style-name="al"/>
          <text:p text:style-name="al">
          <text:span text:style-name="nadrukcur">Lid 3 sub g Keetwagens en toiletcabines</text:span>
        </text:p>
          <text:p text:style-name="al">In de APV-wijziging 2018 is ervoor gekozen om het plaatsen van containers voor de opslag van puin of bouwmaterialen meldings- en vergunningsvrij te maken. Dit was onderdeel van een dereguleringsslag van de vergunningverlening. Het meldings- en vergunningsvrij plaatsen van containers heeft de afgelopen jaren geen problemen gegeven.</text:p>
          <text:p text:style-name="al"/>
          <text:p text:style-name="al">In de APV-wijziging 2020 worden ook keetwagens en toiletcabines (zoals dixies), mits onder bepaalde voorwaarden, vergunnings-en meldingsvrij gemaakt. Bij bouw- of verbouwactiviteiten is het gebruikelijk dat naast containers ook een toiletcabine en keetwagen worden geplaatst. Aannemers hoeven weliswaar geen melding meer te doen van het plaatsen van een container, maar nu nog wel van een toiletcabine of keetwagen. Omdat deze drie vaak bij elkaar worden geplaatst, is het logisch om het plaatsen van toiletcabines en keetwagens ook meldings- en vergunningsvrij te maken. Wel geldt de voorwaarde dat er van beiden niet meer dan één per perceel mag worden geplaatst, dat ze niet langer dan 30 dagen op de weg zijn geplaatst en ze geen hinder of gevaar voor het verkeer opleveren.</text:p>
          <text:p text:style-name="al"/>
          <text:p text:style-name="al">In de APV-wijziging 2020 wordt ook onder lid 3 sub g toegevoegd dat containers een maximale breedte mogen hebben van 2,5 meter. Dat is de gangbare breedte van een parkeervak. Door deze maximumbreedte aan te houden, zorgen we ervoor dat containers in een parkeervak passen en niet over de rijbaan uitsteken.</text:p>
          <text:p text:style-name="al"/>
          <text:p text:style-name="al">
          <text:span text:style-name="nadrukcur">Lid 3 sub h en i Evenementen en terrassen</text:span>
        </text:p>
          <text:p text:style-name="al">Met de toevoeging van sub h e i worden evenementen en terrassen, als bedoeld in de artikelen 2:24 en 2:27 lid 3 van de APV, vrijgesteld van de vergunningplicht op basis van artikel 2:10. Dat is omdat hieraan al vergunningen worden afgegeven op basis van andere APV-artikelen, en het daarom niet nodig is om hiervoor nog een vergunning te verlenen op basis van artikel 2:10. Wanneer er een evenement wordt gehouden, wordt hiervoor een vergunning verleend op basis van artikel 2:25. Wat terrassen betreft, werkt de gemeente Maassluis met horeca-exploitatievergunningen en verleent langs die weg, op basis van artikel 2:28, vergunningen voor de terrassen die bij een horecabedrijf horen.</text:p>
          <text:p text:style-name="al"/>
          <text:p text:style-name="al">In sub i zijn de terrassen expliciet afgebakend en gaat het alleen om terrassen als bedoeld in artikel 2:27, lid 3. Dit zijn de terrassen behorend bij een horecabedrijf, waarvoor door de burgemeester een vergunning is verleend op grond van artikel 2:28. In het geval een terras niet hoort bij een in artikel 2:28 bedoeld horecabedrijf en is gelegen op de weg of een weggedeelte, zijn de in artikel 2:10 gestelde eisen wel van toepassing en dient voor zo’n terras wel een vergunning te worden aangevraagd. Voor dit soort terrassen wordt geen vergunning afgegeven op basis van een ander APV-artikel. Om dit soort terrassen wel vergunningplichtig te houden, is onder sub i de afbakeningsbepaling opgenomen.</text:p>
          <text:p text:style-name="al"/>
          <text:p text:style-name="al">
          <text:span text:style-name="nadrukcur">Lid 3 sub j, lid 4 en lid 6</text:span>
        </text:p>
          <text:p text:style-name="al">Tevens zijn nieuwe bepalingen onder lid 3 sub j en lid 4 opgenomen, en is het bepaalde in lid 6 tekstueel aangepast. Op basis van lid 3 sub j kan het college andere voorwerpen aanwijzen waarvoor geen vergunningsplicht geldt, zonder dat daarvoor de APV hoeft te worden gewijzigd. Lid 4 geeft het college de mogelijkheid om nadere regels te stellen voor de in lid 3 genoemde voorwerpen en categorieën van voorwerpen. Lid 6 benoemt expliciet dat ook op grond van artikel 1:8 de vergunningen, bedoeld in lid 1 en 2, kunnen worden geweigerd. Dit was al mogelijk aangezien in artikel 1:8 algemene weigeringsgronden voor alle APV-vergunningen staan. Met het gewijzigde lid 6 wordt aangesloten bij de model-APV en zijn de weigeringsgronden net wat duidelijker en vollediger geformuleerd. </text:p>
          <text:p text:style-name="al"/>
          <text:p text:style-name="al">
          <text:span text:style-name="nadrukcur">Lex </text:span>
          <text:span text:style-name="nadrukcur">silencio</text:span>
          <text:span text:style-name="nadrukcur"> positivo</text:span>
        </text:p>
          <text:p text:style-name="al">Op de vergunning zoals opgenomen in lid 1 is paragraaf 4.1.3.3 van de Algemene wet bestuursrecht om dwingende redenen ten aanzien van de openbare orde, en de verkeersveiligheid niet van toepassing. </text:p>
          <text:p text:style-name="al"/>
          <text:p text:style-name="al">
          <text:span text:style-name="nadrukvet">Artikel 2:11 (</text:span>
          <text:span text:style-name="nadrukvet">Omgevings</text:span>
          <text:span text:style-name="nadrukvet">)vergunning voor het aanleggen, beschadigen en veranderen van een weg </text:span>
        </text:p>
          <text:p text:style-name="al"/>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 activiteiten worden aangevraagd en er één onder artikel 3.10 van de Wabo valt, dan is de uitgebreide procedure van toepassing (beslistermijn van 6 maanden met een mogelijkheid tot verdagen van zes weken). 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In de APV-wijziging 2018 is de formulering van een aantal leden aangepast conform de model-APV van de VNG.</text:p>
          <text:p text:style-name="al"/>
          <text:p text:style-name="al">
          <text:span text:style-name="nadrukvet">Artikel 2:12 (</text:span>
          <text:span text:style-name="nadrukvet">Omgevings</text:span>
          <text:span text:style-name="nadrukvet">)vergunning voor het maken of veranderen van een uitweg </text:span>
        </text:p>
          <text:p text:style-name="al"/>
          <text:p text:style-name="al">De vergunning voor het maken van een uitweg is aangewezen in artikel 2.2, eerste lid onder e. van de Wabo. Hier is de term “het college” vervangen door “bevoegd gezag”. Zie hieromtrent hetgeen is opgenomen onder artikel 1.1. Ook hier is gekozen voor het vergunningsstelsel. Hiervoor geldt dezelfde argumentatie als genoemd onder 2:10. </text:p>
          <text:p text:style-name="al"/>
          <text:p text:style-name="al">
          <text:span text:style-name="nadrukvet">
            <text:span text:style-name="nadrukondlijn">Afdeling 6 Veiligheid van/op een openbare plaats</text:span>
          </text:span>
        </text:p>
          <text:p text:style-name="al"/>
          <text:p text:style-name="al">
          <text:span text:style-name="nadrukvet">Artikel 2:14 Winkelwagentjes </text:span>
        </text:p>
          <text:p text:style-name="al"/>
          <text:p text:style-name="al">Dit artikel tracht het ‘zwerfkarrenprobleem’ enigszins te verkleinen. Dit artikel is conform de modelverordening APV 2012 gewijzigd. </text:p>
          <text:p text:style-name="al"/>
          <text:p text:style-name="al">In de APV-wijziging 2018 is de formulering in lid 1 en 2 aangepast conform de model-APV van de VNG.</text:p>
          <text:p text:style-name="al"/>
          <text:p text:style-name="al">
          <text:span text:style-name="nadrukvet">Artikel 2:15 Hinderlijke beplanting of gevaarlijk voorwerp </text:span>
        </text:p>
          <text:p text:style-name="al"/>
          <text:p text:style-name="al">In de model APV is het artikel waarin een vergunningsplicht is opgenomen voor het plaatsen van voorwerpen op de weg in strijd met de bestemming ervan (artikel 2:10.) vervangen door een algemene regel waarin dit wordt verboden wanneer het gevaar of hinder oplevert, of het normale gebruik van de weg hindert. Daarmee verviel de noodzaak van het artikel over hinderlijke beplanting. Dit artikel was daarom geschrapt in de modelverordening. In de verordening van Maassluis is dit artikel wel gehandhaafd. Doordat meerdere gemeenten bij de VNG hebben aangegeven om praktische redenen dit artikel te willen handhaven, is de tekst teruggeplaatst in de modelverordening. </text:p>
          <text:p text:style-name="al"/>
          <text:p text:style-name="al">Het komt namelijk regelmatig voor dat burgers hun beplantingen zover laten doorgroeien, dat deze hinder veroorzaken voor de voetgangers of het uitzicht belemmeren voor het rijverkeer. 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
          <text:p text:style-name="al">In de APV-wijziging 2018 is de formulering aangepast conform de model-APV van de VNG.</text:p>
          <text:p text:style-name="al"/>
          <text:p text:style-name="al">
          <text:span text:style-name="nadrukvet">Artikel 2:18 Rookverbod in bossen en natuurgebieden </text:span>
        </text:p>
          <text:p text:style-name="al"/>
          <text:p text:style-name="al">Het artikel beoogt bosbranden te voorkomen en beschadiging van eigendommen tegen te gaan. Bij besluit zou dan gedurende een bepaalde periode een gebied (bossen, heide of veengronden) moeten worden aangewezen waar roken niet is toegestaan. Het Wetboek van Strafrecht biedt in dit geval ook nog bescherming. Met het oog op de vereenvoudiging van de regelgeving is dit artikel niet overgenomen van het VNG¬model. </text:p>
          <text:p text:style-name="al"/>
          <text:p text:style-name="al">
          <text:span text:style-name="nadrukvet">Artikel 2:19 Gevaarlijk of hinderlijk voorwerp openbare plaats </text:span>
        </text:p>
          <text:p text:style-name="al"/>
          <text:p text:style-name="al">Er is overwogen (net als in het model) dit artikel te schrappen. De politie heeft echter aangegeven hiervan geen voorstander te zijn omdat hierop in de praktijk wordt gehandhaafd. </text:p>
          <text:p text:style-name="al"/>
          <text:p text:style-name="al">Dit artikel moet ook in samenhang met (aanvulling op) artikel 2:10 worden gezien en gaat niet verder dan het stellen van een afstandsvereiste voor het aanbrengen van schrikdraad, puntdraad en dergelijke. </text:p>
          <text:p text:style-name="al"/>
          <text:p text:style-name="al">
          <text:span text:style-name="nadrukvet">Artikel 2:20 Vallende voorwerpen </text:span>
        </text:p>
          <text:p text:style-name="al"/>
          <text:p text:style-name="al">De VNG heeft dit artikel “gereserveerd”. In deze verordening is de oude bepaling gehandhaafd omdat het in de praktijk geen slapend artikel is gebleken. U moet hierbij denken aan het niet deugdelijk bevestigen van dekzeilen aan panden die verbouwd worden. </text:p>
          <text:p text:style-name="al"/>
          <text:p text:style-name="al">
          <text:span text:style-name="nadrukvet">Artikel 2:20a Dragen gevaarlijke voorwerpen </text:span>
        </text:p>
          <text:p text:style-name="al"/>
          <text:p text:style-name="al">Het verbod om gevaarlijke voorwerpen op openbare plaatsen te dragen was al opgenomen in de APV. Dit was destijds op verzoek van de politie. In de APV-wijziging 2020 is de formulering van het artikel aangepast, opdat het makkelijker leesbaar is. Dit artikel is van toepassing op messen en andere voorwerpen die als wapen kunnen worden gebruikt. Het artikel heeft tot doel de bescherming van de openbare orde en veiligheid in Maassluis.</text:p>
          <text:p text:style-name="al"/>
          <text:p text:style-name="al">
          <text:span text:style-name="nadrukcur">Lid 1 en 2</text:span>
        </text:p>
          <text:p text:style-name="al">In de APV-wijziging 2020 is de term “openlijk” geschrapt in het 1e lid, omdat deze term voor verwarring kan zorgen. Met openlijk wordt bedoeld het geopend bij zich hebben van wapens, wat is verboden. Hiermee worden voorwerpen die zijn ingepakt uitgesloten van het verbod. Door ingepakte voorwerken uit te sluiten, blijft het mogelijk om bijvoorbeeld keukenmessen aan te schaffen en deze in de verpakking bij zich te dragen. De term “openlijk” kan echter ook worden geïnterpreteerd als <text:span text:style-name="nadrukcur">openlijk zichtbaar bij zich dragen</text:span>. Het bij zich dragen van een mes onder de jas of in een broekzak zou dan wel toegestaan zijn, en dat is niet de bedoeling van het artikel.</text:p>
          <text:p text:style-name="al">Met het schrappen van de term “openlijk” in het 1e lid en met de toevoeging van het 2e lid is de formulering verbeterd: conform het 1e lid is het bij zich hebben van messen en andere steekwapens verboden, ook als deze in een jas, broekzak of tas zitten, en conform het 2e lid is het ongeopend verpakt bij zich hebben van een als wapen te gebruiken voorwerp wel toegestaan.</text:p>
          <text:p text:style-name="al"/>
          <text:p text:style-name="al">
          <text:span text:style-name="nadrukcur">Lid 3</text:span>
        </text:p>
          <text:p text:style-name="al">Het 3e lid grenst het verbod af van de Wet wapens en munitie. Deze wet voorziet in een gedeeltelijk messenverbod en verbiedt onder meer het dragen van stiletto’s, vlindermessen en opvouwbare messen langer dan 28 centimeter of met meer dan één snijkant. In de praktijk treft de politie ook messen en andere wapens aan die niet zijn verboden op grond van de Wet wapens en munitie maar die ook behoorlijke verwondingen kunnen veroorzaken en daarom bedreigend zijn voor de openbare orde en veiligheid.</text:p>
          <text:p text:style-name="al"/>
          <text:p text:style-name="al">Dit APV artikel maakt direct optreden bij bijvoorbeeld preventief fouilleren en vechtpartijen beter mogelijk, doordat ook het dragen van messen en andere steekwapens die niet onder de Wet wapens en munitie vallen strafbaar wordt gesteld. Uit jurisprudentie blijkt dat het opnemen van een messenverbod in de APV, die in wezen aanvullend is op de Wet wapens en munitie, toegestaan is.</text:p>
          <text:p text:style-name="al"/>
          <text:p text:style-name="al">
          <text:span text:style-name="nadrukvet">Artikel 2:21 Voorzieningen voor verkeer en verlichting </text:span>
        </text:p>
          <text:p text:style-name="al"/>
          <text:p text:style-name="al">In de APV-wijziging 2018 is de formulering aangepast conform de model-APV van de VNG.</text:p>
          <text:p text:style-name="al"/>
          <text:p text:style-name="al">
          <text:span text:style-name="nadrukvet">Artikel 2:22 Objecten onder hoogspanningslijn </text:span>
        </text:p>
          <text:p text:style-name="al"/>
          <text:p text:style-name="al">Dit artikel is niet overgenomen van de modelverordening omdat er in Maassluis geen bovengrondse hoogspanningslijnen zijn. </text:p>
          <text:p text:style-name="al"/>
          <text:p text:style-name="al">
          <text:span text:style-name="nadrukvet">Artikel 2:23a Verbod op slapen op of aan de weg </text:span>
        </text:p>
          <text:p text:style-name="al"/>
          <text:p text:style-name="al">Dit is een nieuw artikel dat bij de APV-wijziging 2017 wordt opgenomen. Het artikel dient voornamelijk de openbare orde. Het gebruik van de weg of een voertuig op of aan een weg als slaapplaats werkt potentiele overlast in de hand. Dergelijke overlast omvat voornamelijk activiteiten die doorgaans vóór of na een (langdurig) rustmoment kunnen plaatsvinden. Tevens draagt dit artikel bij aan de bestrijding van ongeregistreerd nachtverblijf. </text:p>
          <text:p text:style-name="al"/>
          <text:p text:style-name="al">In de APV-wijziging 2018 is de formulering aangepast conform de model-APV van de VNG. </text:p>
          <text:p text:style-name="al"/>
          <text:p text:style-name="al">
          <text:span text:style-name="nadrukcur">Lex silencio positivo artikel 2:23a lid 2 Ontheffing verbod slapen op of aan de weg</text:span>
        </text:p>
          <text:p text:style-name="al">Op de ontheffing zoals opgenomen in lid 2 is paragraaf 4.1.3.3 van de Algemene wet bestuursrecht, om dwingende redenen ten aanzien van de openbare orde, niet van toepassing.</text:p>
          <text:p text:style-name="al"/>
          <text:p text:style-name="al">
          <text:span text:style-name="nadrukvet">
            <text:span text:style-name="nadrukondlijn">Afdeling 7 Evenementen </text:span>
          </text:span>
        </text:p>
          <text:p text:style-name="al"/>
          <text:p text:style-name="al">De artikelen behorend bij deze afdeling wijken enigszins af van de modelverordening. Onderstaand worden de belangrijkste afwijkingen en wijzigingen per artikel toegelicht. </text:p>
          <text:p text:style-name="al"/>
          <text:p text:style-name="al">
          <text:span text:style-name="nadrukvet">Artikel 2:24 Begripsbepalingen </text:span>
        </text:p>
          <text:p text:style-name="al"/>
          <text:p text:style-name="al">
          <text:span text:style-name="nadrukcur">Snuffelmarkt</text:span>
        </text:p>
          <text:p text:style-name="al">Bij deze wijziging van de APV is gekozen om een snuffelmarkt als evenement aan te merken. Gevolg hiervan is dat afdeling 5 Snuffelmarkten waarin de artikelen 5:22 en 5:23 waren opgenomen zijn komen te vervallen. Een snuffelmarkt is nu in de plaats gekomen van een klein evenement in artikel 2:24 lid 2e, Afdeling 7 Evenementen. Op openbare vermakelijkheden komen vaak veel bezoekers af. Deze evenementen kunnen in beperkte of juist grote mate van invloed zijn op de openbare orde. In verband met de toenemende openbare orde problematiek is dit vergunningenstelsel aangepast en ingedeeld op basis van een risicomodel A¬, B, C en 0-evenementen. A¬evenementen zijn evenementen met een laag risicoprofiel, B¬evenementen gemiddeld risicoprofiel, C¬ evenementen hoogrisicoprofiel en 0¬evenementen laag risicoprofiel. Voor de A,B en C¬ evenementen geldt een vergunningenstelsel. Controle achteraf kan niet volstaan wegens mogelijk gevaar voor de openbare orde, verlastsituaties, verkeersveiligheid, volksgezondheid, zedelijkheid e.d. Ook de organisator is bij een vergunningstelstel gebaat, omdat hij met de gemeente kan onderhandelen om goede afspraken te maken. Zo krijgt hij op het evenement toegesneden voorwaarden. Voor de 0¬evenementen (laag risicoprofiel) is een meldingsplicht van kracht. </text:p>
          <text:p text:style-name="al"/>
          <text:p text:style-name="al">
          <text:span text:style-name="nadrukcur">Vechtsportevenementen</text:span>
        </text:p>
          <text:p text:style-name="al">Er is voorzien in een bevoegdheid van de burgemeester om categorieën vechtsportwedstrijden of -gala’s aan te wijzen die als evenement worden aangemerkt. De populariteit van full-contact vechtsporten – ringcontactsporten zoals muay thai (Thaiboksen), kickboksen en MMA – is enorm toegenomen. Het zijn sporten die als zodanig deel uitmaken van de reguliere sportinfrastructuur. Enerzijds worden deze full-contact vechtsporten gezien als waardevolle sport met een maatschappelijke functie (zoals agressieregulering). Anderzijds is er kritiek op de organisatie van deze vechtsporten en op de beoefening zelf. Wedstrijden of demonstraties (‘demo's’) van full-contact vechtsporters vinden plaats in openbaar toegankelijke accommodaties en worden gala's of evenementen genoemd. De praktijk wijst uit dat er bij dit soort vechtsportevenementen of -gala’s een verhoogde kans bestaat op ongewenste situaties rond en tijdens het evenement. Het is daarbij niet relevant of een dergelijk evenement wordt georganiseerd in een gebouw dat voor sportwedstrijden is bestemd of niet.</text:p>
          <text:p text:style-name="al"/>
          <text:p text:style-name="al">Om de kwaliteit van vechtsportevenementen en -gala's te vergroten en te waarborgen heeft de Nederlandse Vechtsportautoriteit in het najaar van 2017 een richtlijn voor vechtsportevenementen gepubliceerd (Regulering vechtsportgala's: handreiking voor gemeentelijk beleid). De Vechtsportautoriteit is een toezichthoudend orgaan dat door middel van regelmatige controles de evenementen toetst aan de criteria die in de richtlijn staan. Aan gemeenten wordt aangeraden een regeling in de APV op te nemen met een vergunnings- dan wel meldingsplicht, vooral vanwege de potentiele medische impact (bijvoorbeeld hersenschade als gevolg van stoten en trappen tegen het hoofd), de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Regulering via een vergunnings- of meldingsplicht is daarom gewenst.</text:p>
          <text:p text:style-name="al"/>
          <text:p text:style-name="al">
          <text:span text:style-name="nadrukcur">Lid 3</text:span>
        </text:p>
          <text:p text:style-name="al">Het toegestane aantal bezoekers op een 0-evenement wordt verhoogd van 100 naar 150 personen. Zie hiervoor de toelichting bij artikel 2:25a lid 2 sub b. </text:p>
          <text:p text:style-name="al"/>
          <text:p text:style-name="al">
          <text:span text:style-name="nadrukvet">Artikel 2:25 Evenementenvergunning</text:span>
        </text:p>
          <text:p text:style-name="al"/>
          <text:p text:style-name="al">
          <text:span text:style-name="nadrukcur">Lid 9</text:span>
        </text:p>
          <text:p text:style-name="al">De organisator van of aanvrager van een vergunning voor een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us degene voor wiens rekening en risico het evenement wordt georganiseerd. De burgemeester kan de vergunning weigeren als de levensgedragtoets negatief uitvalt.</text:p>
          <text:p text:style-name="al"/>
          <text:p text:style-name="al">
          <text:span text:style-name="nadrukcur">Lex </text:span>
          <text:span text:style-name="nadrukcur">silencio</text:span>
          <text:span text:style-name="nadrukcur"> positivo </text:span>
        </text:p>
          <text:p text:style-name="al">Ten aanzien van de melding 0¬evenementen en de evenementvergunning (A¬, B¬ of C¬ evenementen) is een lex silencio positivo niet wenselijk, gezien de impact die dergelijke evenementen kunnen hebben, met name op de openbare orde. Ook vragen vele aspecten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 </text:p>
          <text:p text:style-name="al"/>
          <text:p text:style-name="al">
          <text:span text:style-name="nadrukvet">Artikel 2:25a 0-evenementen</text:span>
        </text:p>
          <text:p text:style-name="al"/>
          <text:p text:style-name="al">Artikel 2:25a heeft betrekking op het organiseren van kleine, zogenaamde 0-evenementen waarvoor geen vergunningplicht geldt. In de APV 2017 stonden de bepalingen over het 0-evenement onder artikel 2:26a. Voor een meer logische en heldere opbouw van de afdeling evenementen is ervoor gekozen om de bepalingen over 0-evenementen te plaatsen onder het nieuwe artikel 2:25a.</text:p>
          <text:p text:style-name="al"/>
          <text:p text:style-name="al">Inhoudelijk zijn er enkele wijzigingen aangebracht: lid 2 sub b, c, e en g, lid 3 en lid 4 zijn gewijzigd en het nieuwe lid 6 is toegevoegd. Tevens wordt een toelichting op het al dan niet toepassen van lex silencio positivo toegevoegd, die ontbrak.</text:p>
          <text:p text:style-name="al"/>
          <text:p text:style-name="al">
          <text:span text:style-name="nadrukcur">Lid 2 sub a</text:span>
        </text:p>
          <text:p text:style-name="al">Onder artikel 2:25a lid 2a wordt in de APV-wijziging 2020 het zinsdeel “feest op eigen terrein” geschrapt. Er hoeft immers geen melding te worden gedaan van feestjes in iemands eigen huis of tuin. Daarnaast wordt de term “feest” vervangen door “evenement”, omdat deze term de verschillende soorten 0-evenementen beter dekt.</text:p>
          <text:p text:style-name="al"/>
          <text:p text:style-name="al">
          <text:span text:style-name="nadrukcur">Lid 2 sub b</text:span>
        </text:p>
          <text:p text:style-name="al">Het toegestane aantal bezoekers op een 0-evenement wordt verhoogd van 100 naar 150 personen. Het aantal personen dat aanwezig is, moet lokaal worden vastgesteld. Door het aantal te verhogen naar 150 personen, wordt eenzelfde grenswaarde gehanteerd als in het Besluit Brandveilig Gebruik en Basishulpverlening Overige Plaatsen, dat per 1 januari 2018 in werking is getreden. </text:p>
          <text:p text:style-name="al"/>
          <text:p text:style-name="al">Het Besluit geeft regels over het brandveilig gebruik van voor mensen toegankelijke plaatsen. Het stelt, als een van die regels, dat een gebruiksmelding bij de gemeente moet worden ingediend indien <text:span text:style-name="nadrukcur">een verblijfsruimte op die plaats is bestemd voor meer dan 150 personen tegelijk</text:span>. De gemeente beoordeelt vervolgens de brandveiligheid van het evenement op basis van de gebruiksmelding. Door de grenswaarde van 150 te hanteren, is het indienen van een gebruiksmelding bij een 0-evenement niet nodig. Hiermee blijft het makkelijk en laagdrempelig, met zo min mogelijk administratieve lasten, om een 0-evenement te organiseren en is het tegelijk mogelijk om meer personen voor het evenement uit te nodigen.</text:p>
          <text:p text:style-name="al"/>
          <text:p text:style-name="al">
          <text:span text:style-name="nadrukcur">Lid 2 sub c</text:span>
        </text:p>
          <text:p text:style-name="al">Met de aanpassing van lid 2 sub c mogen vergunningsvrije evenementen hooguit één dag duren. In het verleden is het voorgekomen dat 0-evenementen meerdere dagen duurden. Gezien de impact van een langdurig evenement op de nabije omgeving is hiervoor de aanvraag van een evenementenvergunning wenselijk.</text:p>
          <text:p text:style-name="al"/>
          <text:p text:style-name="al">
          <text:span text:style-name="nadrukcur">Lid 2 sub e</text:span>
        </text:p>
          <text:p text:style-name="al">Op grond van lid 2 sub e in de vorige APV mocht een 0-evenement niet plaatsvinden <text:span text:style-name="nadrukcur">op de weg in de zin van de Wegenverkeerswet</text:span>. In de praktijk heeft dit voor problemen gezorgd. Een straatfeest vindt immers per definitie plaats op de weg, en in Maassluis zijn er weinig groengebieden die geschikt zijn voor het houden van een straatfeest. Daarom is ervoor gekozen om lid 2 sub e zodanig te wijzigen dat er meer ruimte komt voor het organiseren van 0-evenementen op straat, bijvoorbeeld op de stoep of op hooguit een paar parkeerplaatsen, maar dat tegelijk geborgd blijft dat het 0-evenement zo min mogelijk belemmering vormt voor het verkeer en de hulpdiensten. Hierdoor worden, onder specifieke voorwaarden, 0-evenementen op straat wel mogelijk. De specifieke voorwaarden worden verder uitgewerkt in nadere regels.</text:p>
          <text:p text:style-name="al"/>
          <text:p text:style-name="al">
          <text:span text:style-name="nadrukcur">Lid 2 sub g</text:span>
        </text:p>
          <text:p text:style-name="al">Eerder heeft het college de totale oppervlakte van kleine objecten vastgesteld op maximaal 25 m², in plaats van de 10 m² die daarvoor gold. Deze wijziging is al opgenomen in het meldingsformulier van een 0-evenement maar was nog niet doorgevoerd in de APV. Dat wordt daarom nu gedaan. </text:p>
          <text:p text:style-name="al"/>
          <text:p text:style-name="al">Ook wordt de verwijzing naar springkussens geschrapt. Hierdoor is het voortaan toegestaan om een 0-evenement met een springkussen (mits deze niet groter is dan 25 m²) te organiseren, zonder dat hiervoor een vergunning hoeft te worden aangevraagd. Hiermee wordt het makkelijker om kinderfeestjes te organiseren. Om de veiligheid te waarborgen, mag een springkussen alleen onder bepaalde voorwaarden worden opgebouwd, deze voorwaarden worden uitgewerkt in nadere regels m.b.t. het organiseren van een 0-evenement.</text:p>
          <text:p text:style-name="al"/>
          <text:p text:style-name="al">
          <text:span text:style-name="nadrukcur">Lid 3 en 4</text:span>
        </text:p>
          <text:p text:style-name="al">Voor het organiseren van kleine evenementen zoals een feest op eigen terrein of een straatfeest is in het kader van administratieve lastenvermindering en deregulering de meldingsprocedure, als bepaald in lid 3 en 4 van artikel 2:26a, aangepast. In de huidige situatie moet de organisator van een 0-evenement een aanvraagformulier invullen en wachten op de schriftelijke toestemming van de burgemeester alvorens hij het evenement mag organiseren. Voortaan dient de organisator via een formulier melding te doen van het evenement en daarbij akkoord gaan met de voorwaarden. De toestemming is verleend indien de organisator een ontvangstbevestiging van zijn melding kan tonen en na ontvangt van het formulier geen tegenbericht is verzonden. Zonder deze ontvangstbevestiging kan een 0-evenement geen doorgang vinden. Het doen van een melding in combinatie met algemene regels geeft organisatoren van een 0-evenement meer vrijheid.</text:p>
          <text:p text:style-name="al"/>
          <text:p text:style-name="al">
          <text:span text:style-name="nadrukcur">Lid 6</text:span>
        </text:p>
          <text:p text:style-name="al">Door de meldingsplicht voor 0-evenementen niet van toepassing te verklaren op daartoe aangewezen categorieën vechtsportwedstrijden of -gala’s, geldt voor deze evenementen altijd een vergunningplicht op grond van artikel 2:25 eerste lid. Aanvragers moeten aan verschillende voorwaarden voldoen, op het gebied van VIP-tafels, alcoholschenking, leeftijdsgrenzen en toezicht van een erkende bond. Ook is het mogelijk om vergunningaanvragen te onderwerpen aan een Bibob-toets, waarbij screening plaatsvindt van de organisatie, financiering en zakenrelaties.</text:p>
          <text:p text:style-name="al"/>
          <text:p text:style-name="al">
          <text:span text:style-name="nadrukcur">Lex </text:span>
          <text:span text:style-name="nadrukcur">silencio</text:span>
          <text:span text:style-name="nadrukcur"> positivo artikel 2:25a Melding 0¬-evenement</text:span>
        </text:p>
          <text:p text:style-name="al">Door een 0-evenement alleen te hoeven melden en dat uiterlijk vijf dagen van tevoren te doen, krijgen organisatoren meer vrijheid in het organiseren van een straatfeest. Zoals staat beschreven in artikel 2:25a, is het evenement toegestaan zolang er geen tegenbericht is ontvangen. Oftewel, bij het uitblijven van een reactie van de gemeente kan het evenement doorgaan. Het is daarom niet de bedoeling om de melding van rechtswege te weigeren indien binnen vijf dagen niet wordt gereageerd op de aanvraag. Op de melding is paragraaf 4.1.3.3 van de Algemene wet bestuursrecht dus van toepassing. </text:p>
          <text:p text:style-name="al"/>
          <text:p text:style-name="al">
          <text:span text:style-name="nadrukvet">Artikel 2:26</text:span>
          <text:span text:style-name="nadrukvet">Ordeverstoring </text:span>
        </text:p>
          <text:p text:style-name="al">
          <text:span text:style-name="nadrukcur"/>
        </text:p>
          <text:p text:style-name="al">
          <text:span text:style-name="nadrukcur">Lid 3 en 4</text:span>
        </text:p>
          <text:p text:style-name="al">In de APV-wijziging 2020 is het zogenaamde colorverbod van door de rechter verboden en ontbonden criminele motorclubs (Outlaw Motorcycle Gangs ofwel OMG’s) opgenomen. Dit houdt in dat het verboden is om symbolen van verboden motorclubs te dragen, bij zich te hebben of te vervoeren. Het kan bijvoorbeeld gaan om de naam, het logo of spreuken op kleding of op motoren. Op basis van dit artikel is het uiterlijk vertoon van verboden OMG’s niet toegestaan bij evenementen. Op basis van artikel 2:50 is het uiterlijk vertoon van verboden OMG’s niet toegestaan op openbare plaatsen, in voor het publiek openstaande gebouwen en op daarbij behorende erven. Zie ook de toelichting onder artikel 2:50. De toelichting horend bij artikel 2:50a is ook in haar geheel van toepassing op artikel 2:26 lid 3 en 4.</text:p>
          <text:p text:style-name="al"/>
          <text:p text:style-name="al">
          <text:span text:style-name="nadrukvet">Artikel 2.26a</text:span>
          <text:span text:style-name="nadrukvet">Openbare orde en veiligheid</text:span>
        </text:p>
          <text:p text:style-name="al"/>
          <text:p text:style-name="al">In de APV-wijziging 2018 is de nummering van de artikelen 2:26, 2:26a, 2:26b aangepast om een meer logische volgorde te hebben. Artikel 2:26a (0-evenementen) wordt artikel 2:25a, daarop volgt artikel 2:26 en het vorige artikel 2:26b wordt 2:26a.</text:p>
          <text:p text:style-name="al"/>
          <text:p text:style-name="al">
          <text:span text:style-name="nadrukvet">
            <text:span text:style-name="nadrukondlijn">Afdeling 8 Toezicht op openbare inrichtingen</text:span>
          </text:span>
        </text:p>
          <text:p text:style-name="al"/>
          <text:p text:style-name="al">Een goede horeca, zowel qua kwantiteit als kwaliteit, levert een enorme bijdrage aan de uitstraling van de gemeente. Reden waarom de gemeente Maassluis hecht aan een strikte vergunningverlening en handhaving. Samen met de gemeente Vlaardingen, politie en justitie is het zogenaamde Handhavingarrangement horeca vastgesteld. De exploitatievergunning maakt hiervan deel uit. Vooral door de hierin opgenomen aanpak kan de horecaoverlast binnen de gemeente effectief worden aangepakt. Het persoonsgebonden karakter is hierbij juist enorm belangrijk. Daarom zijn ook de eisen die de drank¬ en Horecawet stelt aan een leidinggevende in de APV gelijkgesteld met die van de horeca exploitant. De gedragseisen van de Drank¬ en Horecawet zijn expliciet in een AMvB geformuleerd. </text:p>
          <text:p text:style-name="al"/>
          <text:p text:style-name="al">
          <text:span text:style-name="nadrukvet">Artikel 2:27 Begripsbepalingen</text:span>
        </text:p>
          <text:p text:style-name="al"/>
          <text:p text:style-name="al">De begripsbepaling van inrichting is geschrapt en de begripsbepalingen van horecabedrijf en terras zijn aangepast in aansluiting op de model-APV van de VNG. Hiermee wordt de begripsbepaling in deze hele afdeling 8 duidelijker. In de APV 2017 werden de begrippen inrichting, openbare inrichting en horecabedrijf door elkaar gebruikt, terwijl alle drie de begrippen verwijzen naar het horecabedrijf als bedoeld in artikel 2:27 lid 1. Met de APV-wijziging 2018 zijn de begrippen inrichting en openbare inrichting overal vervangen door horecabedrijf om verwarring te voorkomen.</text:p>
          <text:p text:style-name="al"/>
          <text:p text:style-name="al">
          <text:span text:style-name="nadrukvet">Artikel 2:28 (Tijdelijke) Exploitatievergunning horecabedrijf </text:span>
        </text:p>
          <text:p text:style-name="al"/>
          <text:p text:style-name="al">Aan dit artikel is de mogelijkheid toegevoegd voor het afgeven van tijdelijke vergunningen voor ten hoogste één jaar (proefperiode). Dit is een goed aanvullend instrument om in praktijkgevallen waarbij de weigeringsgronden genoemd in artikel 2:28 lid 3 onvoldoende vaststaan, een tijdelijke vergunning af te kunnen geven. </text:p>
          <text:p text:style-name="al"/>
          <text:p text:style-name="al">Voorts zijn ter verduidelijking de regels omtrent niet vergunningsplichtige horecabedrijven uit artikel 2:28 gehaald en ondergebracht in een nieuw artikel 2:28a Vrijstelling vergunningplicht. De daarop volgende artikelen zijn daarom ook vernummerd tot 2:28b Eisen exploitant en leidinggevende, 2:28c Beslistermijn, en 2:28d Weigerings¬ en intrekkingsgronden. </text:p>
          <text:p text:style-name="al"/>
          <text:p text:style-name="al">In de APV-wijziging 2018 zijn enkele bepalingen geschrapt die al staan in artikel 2:28d of artikel 2:32. Ook is de term openbare inrichting vervangen door horecabedrijf. </text:p>
          <text:p text:style-name="al"/>
          <text:p text:style-name="al">
          <text:span text:style-name="nadrukcur">Lex </text:span>
          <text:span text:style-name="nadrukcur">silencio</text:span>
          <text:span text:style-name="nadrukcur"> positivo </text:span>
        </text:p>
          <text:p text:style-name="al">Deze vergunning richt zich met name op de openbare orde. Een lex silencio positivo is dan ook niet wenselijk om deze dwingende reden van algemeen belang. Paragraaf 4.1.3.3. Awb wordt niet van toepassing verklaard. </text:p>
          <text:p text:style-name="al"/>
          <text:p text:style-name="al">
          <text:span text:style-name="nadrukvet">Artikel 2:28a Vrijstelling vergunningplicht </text:span>
        </text:p>
          <text:p text:style-name="al"/>
          <text:p text:style-name="al">Dit is een nieuw artikel voortgekomen uit de splitsing van artikel 2:28 Exploitatievergunning horecabedrijf en aanvraag(oud). In dit artikel zijn ter verduidelijking apart de horecabedrijven opgenomen die vrijgesteld zijn van vergunningplicht. </text:p>
          <text:p text:style-name="al"/>
          <text:p text:style-name="al">In de APV-wijziging 2018 is de term inrichting vervangen door ruimte. De ruimte betreft hier het hele gebouw. De term inrichting is vervangen om verwarring met het horecabedrijf te voorkomen.</text:p>
          <text:p text:style-name="al"/>
          <text:p text:style-name="al">
          <text:span text:style-name="nadrukvet">Artikel 2:28b Eisen exploitant en leidinggevende </text:span>
        </text:p>
          <text:p text:style-name="al"/>
          <text:p text:style-name="al">In verband met de wijziging in indeling van afdeling 8 is dit artikel qua nummering gewijzigd van 2:28a naar 2:28 b. Voorts zijn de verwijzingen naar de Drank¬ en Horecawet in de leden 1 en 2 in verband met de inwerkingtreding van de nieuwe Drank¬ en horecawet per 1 januari 2013 gewijzigd. In lid 1 is de verwijzing naar artikel 8, tweede lid, aanhef en onder a en b, en derde lid van de Drank¬ en Horecawet gewijzigd in artikel 8, eerste en tweede lid van de Drank¬ en Horecawet. Voorts is in lid 2 de verwijzing naar artikel 8 , tweede lid, aanhef en onder a en b, en derde lid van de Drank¬ en Horecawet gewijzigd in artikel 8, eerste en tweede lid van de Drank¬ en Horecawet. </text:p>
          <text:p text:style-name="al"/>
          <text:p text:style-name="al">
          <text:span text:style-name="nadrukvet">Artikel 2:28c Beslistermijn </text:span>
        </text:p>
          <text:p text:style-name="al"/>
          <text:p text:style-name="al">In verband met een andere indeling van afdeling 8 (zie voorgaande toelichting op afdeling 8) is dit artikel gewijzigd van 2:28b naar 2:28c. Voorts is ook de beslistermijn gewijzigd van 12 weken naar 8 weken. Dit in verband met gelijkschakeling met de nieuwe behandeltermijn van 8 weken voor een drank¬ en horecavergunning vanuit de nieuwe Drank¬ en Horecawet per 1 januari 2013. Voor gelijkschakeling is gekozen omdat Drank¬ en horecavergunningen veelal tegelijkertijd met exploitatievergunningen worden aangevraagd. Ook de verdagingstermijn in lid 2 is gewijzigd van 12 naar 8 weken. </text:p>
          <text:p text:style-name="al"/>
          <text:p text:style-name="al">
          <text:span text:style-name="nadrukvet">Artikel 2:28d </text:span>
          <text:span text:style-name="nadrukvet">Weigerings</text:span>
          <text:span text:style-name="nadrukvet">¬ en intrekkingsgronden </text:span>
        </text:p>
          <text:p text:style-name="al"/>
          <text:p text:style-name="al">In verband met wijziging in indeling van afdeling 8 zijn de verwijzingen in dit artikel naar andere artikelen in de afdeling passend gemaakt. In lid 1 sub b is artikel 2:28a eerste lid gestelde eisen gewijzigd in artikel 2:28b eerste lid gestelde eisen. Naast de algemene weigerings¬ en intrekkingsgronden vermeld in artikelen 1:6 en 1:8 zijn in artikel 2:28d de meer specifieke weigerings¬, en intrekkingsgronden voor exploitatievergunningen opgenomen. In het eerste lid staan de imperatieve weigeringsgronden genoemd. Teneinde een betere afstemming te verwezenlijken tussen planologische en openbare orde¬eisen die in afdeling 8 aan horecabedrijven worden gesteld, zijn aan lid 1 onderdeel a "strijd met een geldend bestemmingsplan”, een aantal imperatieve weigeringsgronden toegevoegd. </text:p>
          <text:p text:style-name="al"/>
          <text:p text:style-name="al">Dit zijn de exploitatieplan, beheersverordening, een voorbereidingsbesluit, de Wet milieubeheer of een horecagebiedsplan”. Zo wordt voorkomen, dat de burgemeester gehouden is een exploitatievergunning te verlenen voor de exploitatie van een inrichting, die volgens het bestemmingsplan of een andere planologische regeling verboden is. Deze koppeling van planologie en openbare orde is in overeenstemming met de geldende jurisprudentie. Ditzelfde geldt voor het feit dat de exploitant nog niet beschikt over een akoestisch rapport (geluidsrapportage). In dat geval is het niet wenselijk dat de burgemeester vooruitlopende op de gestelde en benodigde aanpassingen van een inrichting alvast een vergunning verleent. </text:p>
          <text:p text:style-name="al"/>
          <text:p text:style-name="al">In de APV-wijziging 2018 zijn de termen inrichting en openbare inrichting overal vervangen door horecabedrijf om verwarring te voorkomen: alle drie de termen verwijzen naar het horecabedrijf als bedoeld in artikel 2:27 lid 1, maar werden voorheen in de artikelen m.b.t. horecabedrijven door elkaar gebruikt. </text:p>
          <text:p text:style-name="al"/>
          <text:p text:style-name="al">Ook is artikel 4 lid j gewijzigd. Op basis van de APV 2017 kon de vergunning van een horecabedrijf worden geweigerd of ingetrokken indien het terras van het horecabedrijf voor andere doeleinden werd gebruikt. Met de APV-wijziging 2018 is dit als volgt aangepast: nu kan de vergunning van een horecabedrijf worden geweigerd of ingetrokken indien het horecabedrijf voor andere doeleinden wordt gebruikt. Omdat op basis van artikel 2:27 lid 1 het terras ook tot het horecabedrijf wordt gerekend in deze afdeling, mogen onder de nieuwe formulering zowel het besloten gedeelte van het horecabedrijf als het terras niet voor andere doeleinden worden gebruikt.</text:p>
          <text:p text:style-name="al"/>
          <text:p text:style-name="al">
          <text:span text:style-name="nadrukvet">Artikel 2:28e Opheffing vergunningplicht </text:span>
        </text:p>
          <text:p text:style-name="al"/>
          <text:p text:style-name="al">In verband met wijziging in indeling van afdeling 8 is dit artikel qua nummering gewijzigd van artikel 2:28d naar 2:28e. Inhoudelijk zijn er geen wijzigingen doorgevoerd. </text:p>
          <text:p text:style-name="al"/>
          <text:p text:style-name="al">
          <text:span text:style-name="nadrukvet">Artikel 2:29 Sluitingstijden</text:span>
        </text:p>
          <text:p text:style-name="al"/>
          <text:p text:style-name="al">In dit artikel zijn inhoudelijke wijzigingen aangebracht in lid 2, 4, 5 en 6. Verder zijn in de APV-wijziging 2018 de plaatsing en nummering van een aantal bepalingen enigszins aangepast vergeleken met de APV 2017 maar verder inhoudelijk ongewijzigd gebleven: dat geldt voor lid 1, 3, 7 en 8. Tevens wordt een toelichting op het al dan niet toepassen van lex silencio positivo toegevoegd, die ontbrak.</text:p>
          <text:p text:style-name="al"/>
          <text:p text:style-name="al">
          <text:span text:style-name="nadrukcur">Lid 2</text:span>
        </text:p>
          <text:p text:style-name="al">De inhoudelijke wijziging in lid 2 heeft betrekking op het verlengen van de terrastijden. In overleg met de horecagelegenheden in Maassluis is besloten om de terrastijden te verlengen tot 01:00 (in plaats van 24:00 zoals voorheen). Hiermee wordt tegemoetgekomen aan de horecaondernemers, die concurrerend kunnen blijven met omliggende gemeenten, en aan de bezoekers, die steeds vaker en langer buiten op het terras willen zitten.</text:p>
          <text:p text:style-name="al">Ingeval van overlast zijn er waarborgen voor de openbare orde en veiligheid. Mochten de langere openingstijden leiden tot overlast, heeft de burgemeester de bevoegdheid om hiertegen op te treden en kunnen ook aan de vergunningen voorschriften worden gebonden. Om de overlast te beperken, geldt ook dat het schenken van alcoholhoudende dranken een half uur voor sluitingstijd niet meer mag.</text:p>
          <text:p text:style-name="al"/>
          <text:p text:style-name="al">
          <text:span text:style-name="nadrukcur">Lid 4,5 en 6</text:span>
        </text:p>
          <text:p text:style-name="al">De inhoudelijke wijzigingen in lid 4, 5 en 6 hebben betrekking op het verder dereguleren van de vergunningverlening. Op het moment kan de exploitant of leidinggevende van een horecabedrijf structureel afwijkende openings- en sluitingstijden laten opnemen in de vergunning of later een wijziging indienen van de bestaande exploitatievergunning. Horecaondernemers kunnen ook maximaal 5 keer per jaar een ontheffing aanvragen voor het afwijken van deze sluitingstijden, de afdoeningstermijn hiervoor is 10 werkdagen. In de praktijk wordt deze ontheffing een “verlaatje” genoemd, die de ondernemer de mogelijkheid biedt om zijn inrichting langer open te houden.</text:p>
          <text:p text:style-name="al"/>
          <text:p text:style-name="al">Met de voorgestelde wijzigingen wordt ervoor gekozen om het aantal verlaatjes te verhogen van 5 naar 8 keer per kalenderjaar, de aankondigingstermijn te verkorten van 10 werkdagen naar 3 werkdagen en horecaondernemers de optie te bieden ontheffing aan te vragen door middel van het doen van een melding. Hiermee wordt de werkdruk voor de vergunningverlener verlicht en komt de gemeente tegelijkertijd de horecaondernemers tegemoet.</text:p>
          <text:p text:style-name="al"/>
          <text:p text:style-name="al">Wel wordt door de verkorte aankondigingstermijn het vooraf indienen van bezwaar door belanghebbenden lastiger dan voorheen, en kan het verhoogde aantal ontheffingen voor langere openingstijden risico’s met zich meebrengen voor de openbare orde en het leefklimaat. Hiermee rekening houdend, gelden er een aantal voorwaarden in het kader van de openbare orde en het leefklimaat die in lid 4, 5 en 6 worden genoemd: de ontheffing geldt slechts inpandig, de geluidsvoorschriften die gelden vanuit het Activiteitenbesluit Milieubeheer zijn onverminderd van toepassing, en de horecabedrijven zijn uitgezonderd van de ontheffingsverlening die niet over een exploitatievergunning beschikken, die over een kortlopende exploitatievergunning beschikken en die van een paracommercieel rechtspersoon zijn. Ook dient het doen van de melding op de juiste wijze te geschieden, hiervoor zullen nadere regels worden opgesteld.</text:p>
          <text:p text:style-name="al"/>
          <text:p text:style-name="al">Daarnaast bieden huidige bepalingen in de APV naar verwachting voldoende middelen om op te treden in het geval van openbare ordeverstoringen. Indien een horecabedrijf als gevolg van de afwijkende sluitingstijden ongewenste cumulatie van hinder met zich meebrengt, kan de burgemeester maatregelen nemen op grond van artikel 2:29 lid 7 en artikel 2:30 lid 1. Uit deze bepalingen volgt dat de burgemeester het horecabedrijf, eerder dan de ontheffing toestaat en dus tijdens de festiviteit, kan sluiten als er overlast wordt geconstateerd, dat hij de ontheffing voor afwijkende sluitingstijden kan weigeren en dat hij ook de nog in het kalenderjaar resterende ontheffingen voor de betrokken onderneming(en) kan intrekken. Welke maatregel de burgemeester neemt, wordt nader uitgewerkt in een handhavingsarrangement. Wanneer de burgemeester een aanvraag tot een ontheffing sluitingstijden (verlaatje) weigert, is het verboden buiten de reguliere openingstijden in het horecabedrijf een festiviteit te organiseren, toe te laten, feitelijk te leiden of daaraan deel te nemen.</text:p>
          <text:p text:style-name="al"/>
          <text:p text:style-name="al">De ontheffing sluitingstijden oftewel het verlaatje dient niet te worden verward met de incidentele festiviteit als bedoeld in artikel 4:1, dat in de praktijk ook bekend staat als het zogenoemde “geluidje”. Het geluidje wordt aangevraagd wanneer de exploitant of leidinggevende van een horeca-bedrijf muziek ten gehore wil brengen en/of verlichting langer wil aanhouden waarbij de geluids- en verlichtingsnormen als bedoeld in het Activiteitenbesluit Milieubeheer en artikel 4:5 van de APV niet van toepassing zijn. Het geluidje wordt kortom aangevraagd wanneer de exploitant/leidinggevende meer geluid ten gehore wil brengen dan normaliter toegestaan, en het verlaatje wordt aangevraagd wanneer de exploitant/leidinggevende langere openingstijden wil dan normaliter toegestaan. De twee trajecten staan los van elkaar en de ontheffingen worden separaat aangevraagd. Natuurlijk kan de exploitant/leidinggevende een verlaatje en een geluidje voor dezelfde festiviteit aanvragen, maar dat hoeft niet.</text:p>
          <text:p text:style-name="al"/>
          <text:p text:style-name="al">Naast de ontheffing sluitingstijden en de ontheffing geluids- en/of verlichtingsvoorschriften, oftewel de verlaatjes en de geluidjes, worden er jaarlijks door het college ook collectieve festiviteiten aangewezen (zie hiervoor artikel 4:2). Gedurende de collectieve festiviteiten gelden de geluids- en verlichtingsnormen als bedoeld in het Activiteitenbesluit Milieubeheer en artikel 4:5 van de APV niet. Op collectieve festiviteiten hoeft kortom geen geluidje te worden aangevraagd en is een hoger geluidsvolume toegestaan; wel dient er een verlaatje te worden aangevraagd, als de exploitant of leidinggevende langer open wil blijven. </text:p>
          <text:p text:style-name="al"/>
          <text:p text:style-name="al">
          <text:span text:style-name="nadrukcur">Lex </text:span>
          <text:span text:style-name="nadrukcur">silencio</text:span>
          <text:span text:style-name="nadrukcur"> positivo artikel 2:29 lid 4 Ontheffing sluitingstijden</text:span>
        </text:p>
          <text:p text:style-name="al">Door de aankondigingstermijn te verkorten naar drie dagen, krijgen horecaondernemers de kans om kort van tevoren een ontheffing aan te vragen. Het zou averechts werken en niet wenselijk zijn om de ontheffing van rechtswege te weigeren indien binnen 3 dagen niet wordt gereageerd op de aanvraag. Op de ontheffing zoals opgenomen in lid 4 is paragraaf 4.1.3.3 van de Algemene wet bestuursrecht daarom wel van toepassing.</text:p>
          <text:p text:style-name="al"/>
          <text:p text:style-name="al">
          <text:span text:style-name="nadrukvet">Artikel 2:31a Glazen drinkgerei </text:span>
        </text:p>
          <text:p text:style-name="al"/>
          <text:p text:style-name="al">Wanneer zich op een weg relletjes of andere ongeregeldheden voordoen of zich hebben voorgedaan, kan deze weg door de burgemeester worden aangewezen. Door deze aanwijzing treedt voor exploitanten en leidinggevenden van de horecabedrijven die aan de aangewezen weg zijn gelegen, het verbod in werking om drank in een glas te verstrekken. Zo kan worden voorkomen dat er (nog meer) glas op straat komt, waardoor de veiligheid van personen beter kan worden gewaarborgd. In het aanwijzingsbesluit bepaalt de burgemeester de duur van de periode waarin het verbod van kracht is. De burgemeester zal van zijn aanwijzingsbevoegdheid gebruik maken om verstoring van de openbare orde te voorkomen of te beëindigen. </text:p>
          <text:p text:style-name="al"/>
          <text:p text:style-name="al">In de APV-wijziging 2018 is de term inrichting vervangen door horecabedrijf.</text:p>
          <text:p text:style-name="al"/>
          <text:p text:style-name="al">
          <text:span text:style-name="nadrukcur">Lex </text:span>
          <text:span text:style-name="nadrukcur">silencio</text:span>
          <text:span text:style-name="nadrukcur"> positivo artikel 2:31a lid 3 Ontheffing verbod drank in glas</text:span>
        </text:p>
          <text:p text:style-name="al">Op de ontheffing zoals opgenomen in lid 3 is paragraaf 4.1.3.3 van de Algemene wet bestuursrecht, om dwingende redenen ten aanzien van de openbare orde, niet van toepassing.</text:p>
          <text:p text:style-name="al"/>
          <text:p text:style-name="al">
          <text:span text:style-name="nadrukvet">Artikel 2:32 Handel in horecabedrijf</text:span>
        </text:p>
          <text:p text:style-name="al"/>
          <text:p text:style-name="al">De formulering is in de APV-wijziging 2018 hier en daar aangepast conform de model-APV van de VNG en de definitie van horecabedrijf is geschrapt omdat deze ook staat in artikel 2:27.</text:p>
          <text:p text:style-name="al"/>
          <text:p text:style-name="al">
          <text:span text:style-name="nadrukvet">Artikel 2:33</text:span>
          <text:span text:style-name="nadrukvet"/>
          <text:span text:style-name="nadrukvet">Ordeverstoring</text:span>
        </text:p>
          <text:p text:style-name="al"/>
          <text:p text:style-name="al">De term openbare inrichting is in de APV-wijziging 2018 vervangen door horecabedrijf.</text:p>
          <text:p text:style-name="al"/>
          <text:p text:style-name="al">
          <text:span text:style-name="nadrukvet">Artikel 2:34 Het college als bevoegd bestuursorgaan</text:span>
        </text:p>
          <text:p text:style-name="al"/>
          <text:p text:style-name="al">Het begrip horecabedrijf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formulering is daarom, in de APV-wijziging 2018, in overeenstemming gebracht met die van artikel 174 van de Gemeentewet en van de model-APV van de VNG.</text:p>
          <text:p text:style-name="al"/>
          <text:p text:style-name="al">
          <text:span text:style-name="nadrukvet">Artikel 2:34a Geldigheidsduur vergunning </text:span>
        </text:p>
          <text:p text:style-name="al"/>
          <text:p text:style-name="al">In de modelverordening is geen geldigheidsduur opgenomen. De geldigheidsduur voor onbepaalde tijd is overeenkomstig de vorige APV. </text:p>
          <text:p text:style-name="al"/>
          <text:p text:style-name="al">
          <text:span text:style-name="nadrukvet">Artikel 2:34b Beëindiging van de exploitatie </text:span>
        </text:p>
          <text:p text:style-name="al"/>
          <text:p text:style-name="al">Dit artikel is nieuw toegevoegd in de APV-wijziging 2014. Het is van groot belang om een actueel overzicht te hebben van de in de gemeente actieve exploitanten. Om die reden moet op grond van dit artikel worden gemeld dat de exploitatie wordt beëindigd of overgedragen. </text:p>
          <text:p text:style-name="al"/>
          <text:p text:style-name="al">Ook wanneer slechts een van de exploitanten stopt, dient dit op grond van het tweede lid te worden gemeld. De exploitatievergunning vervalt dan echter niet. Om een actueel overzicht te behouden, is in het eerste lid, onder b opgenomen dat de exploitatievergunning van rechtswege vervalt, indien de inrichting langer dan zes maanden niet wordt geëxploiteerd. Tenslotte is in het eerste lid onder c opgenomen dat de exploitatievergunning ook vervalt bij beëindiging van de onderneming. Hiermee wordt zowel de feitelijke beëindiging (uitschrijving Kamer van Koophandel) bedoelt alsmede het veranderen van bedrijfsvorm van de onderneming vermeld op de exploitatievergunning. </text:p>
          <text:p text:style-name="al"/>
          <text:p text:style-name="al">De term openbare inrichting is in de APV-wijziging 2018 vervangen door horecabedrijf.</text:p>
          <text:p text:style-name="al"/>
          <text:p text:style-name="al">
          <text:span text:style-name="nadrukvet">
            <text:span text:style-name="nadrukondlijn">Afdeling 9 Toezicht op inrichtingen tot het verschaffen van nachtverblijf</text:span>
          </text:span>
        </text:p>
          <text:p text:style-name="al"/>
          <text:p text:style-name="al">
          <text:span text:style-name="nadrukvet">Artikel 2:37 Nachtregister </text:span>
        </text:p>
          <text:p text:style-name="al"/>
          <text:p text:style-name="al">De plicht tot het bijhouden van een nachtregister door de houder van de inrichting is neergelegd in artikel 438 van het Wetboek van Strafrecht. Tezamen hebben artikel 438 van het Wetboek van Strafrecht en de bepalingen van afdeling 9 (toezicht op inrichtingen tot het verschaffen van nachtverblijf) primair als doel om, met de geregistreerde gegevens, de opsporing of aanhouding van door de politie of justitie gezochte personen te vergemakkelijken. </text:p>
          <text:p text:style-name="al"/>
          <text:p text:style-name="al">In de modelverordening is het nachtregister “gereserveerd”. In Maassluis wordt het om de aangegeven reden van belang geacht de verplichting van een nachtregister te handhaven. De verplichting een door de burgemeester vastgesteld model te gebruiken is vervallen. Door het vormvrij maken van het register is een verlichting van administratieve lasten beoogd. </text:p>
          <text:p text:style-name="al"/>
          <text:p text:style-name="al">
          <text:span text:style-name="nadrukvet">
            <text:span text:style-name="nadrukondlijn">Afdeling 10. Tegengaan onveilig, niet leefbaar en malafide ondernemersklimaat</text:span>
          </text:span>
        </text:p>
          <text:p text:style-name="al"/>
          <text:p text:style-name="al">Ondermijning vormt een steeds groter probleem voor onze samenleving, wat haar weerslag vindt in de toenemende aandacht voor het thema in de landelijke en lokale politiek. Bij ondermijning zijn de boven- en onderwereld met elkaar verweven en wordt er gebruik gemaakt van legale structuren voor ondermijnende activiteiten. Het is een vorm van criminaliteit, die het best wordt bestreden door een samenwerking van ketenpartners, waaronder de politie, het OM en de Belastingdienst, en waarin ook steeds meer een rol voor de gemeente is weggelegd om via bestuursrechtelijke wijze het probleem aan te pakken. </text:p>
          <text:p text:style-name="al"/>
          <text:p text:style-name="al">Om het vestigingsklimaat voor ondernemers te verbeteren en de ondermijnende criminaliteit te bestrijden, heeft de gemeente Tilburg een vergunningplicht geïntroduceerd voor aangewezen gebouwen, gebieden en bedrijfsmatige activiteiten, en daarvoor een aantal nieuwe artikelen in de APV opgenomen. Veel andere gemeenten hebben ervoor gekozen om, in navolging van Tilburg, soortgelijke artikelen in de APV op te nemen. Omdat het wenselijk is hierbij aan te sluiten, zijn met de APV-wijziging 2018 ook overeenkomstige artikelen opgenomen in deze APV. De nieuwe artikelen 2:39 en 2:40a t/m 2:40d onder afdeling 10 geven de burgemeester de bevoegdheid om via een aanwijzingsbesluit een vergunningplicht te introduceren voor panden, straten, gebieden of branches om een onveilig, niet leefbaar en malafide ondernemingsklimaat tegen te gaan. Het opleggen van een vergunningplicht is een gangbaar instrument om controle te hebben op ondernemers en om te kunnen handhaven bij overtredingen. Zo geldt onder andere voor het exploiteren van een horecabedrijf een vergunningplicht, waarbij wordt getoetst of het horecabedrijf aan een aantal voorwaarden voldoet. Het is daarom ook een passend instrument om ondermijnende criminaliteit beter te bestrijden. Door de vergunningplicht voor ondernemers uit te breiden naar andere branches, kan door de toetsing aan voorwaarden en regels worden voorkomen dat malafide ondernemers zich vestigen in die sectoren die extra gevoelig zijn voor ondermijnende activiteiten en waar het toezicht van de overheid beperkt is. Bovendien gaat er een preventieve werking uit van de mogelijkheid om een vergunningplicht op te leggen. Ook dat draagt bij aan het aantrekken van bonafide ondernemers en het weren van malafide ondernemers. Het nieuwe artikel wordt in de APV toegevoegd uit voorzorg, vanwege de preventieve werking van het artikel, en om snel te kunnen optreden indien dat nodig blijkt.</text:p>
          <text:p text:style-name="al"/>
          <text:p text:style-name="al">Het betreft hier dus geen vergunning in het belang van economische ordening, maar primair in het belang van openbare orde en veiligheid. Om die reden is de bevoegdheid belegd bij de burgemeester. De gemeenteraad is bevoegd om bij verordening openbare belangen zoals een veilig, leefbaar en bonafide ondernemersklimaat te reguleren met een vergunningplicht.</text:p>
          <text:p text:style-name="al"/>
          <text:p text:style-name="al">De vergunningplicht geldt alleen voor gebouwen, gebieden en/of bedrijfsmatige activiteiten die de burgemeester in een aanwijzingsbesluit heeft aangewezen. Zonder zo’n aanwijzingsbesluit verandert er niets. De mogelijkheid tot het opleggen van een vergunningplicht en tot het aanwijzen van gebouwen, gebieden en/of bedrijfsmatige activiteiten wordt in de APV opgenomen uit voorzorg, vanwege de preventieve werking van het artikel, en om snel te kunnen optreden indien dat nodig blijkt.</text:p>
          <text:p text:style-name="al"/>
          <text:p text:style-name="al">De artikelen zullen verder afzonderlijk worden toegelicht.</text:p>
          <text:p text:style-name="al"/>
          <text:p text:style-name="al">
          <text:span text:style-name="nadrukvet">Artikel 2:39 Begripsbepalingen</text:span>
        </text:p>
          <text:p text:style-name="al"/>
          <text:p text:style-name="al">De vergunning wordt aangevraagd door de exploitant. Voor de definitie van exploitant en beheerder is aansluiting gezocht bij de begripsbepalingen in de model-APV van de VNG en in artikel 1:1 van deze APV. Het ‘voor rekening en risico’ heeft betrekking op de natuurlijke perso(o)n(e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aarom ook in het kader van de vergunningverlening gewerkt met een beheerderslijst. Voor het begrip bedrijf wordt aangesloten bij het algemeen spraakgebruik. Het betreft hier voor het publiek toegankelijke gebouwen waarin een bedrijfsmatige activiteit wordt uitgevoerd, zoals winkels of dienstverlenende bedrijven.</text:p>
          <text:p text:style-name="al"/>
          <text:p text:style-name="al">
          <text:span text:style-name="nadrukvet">Artikel 2:40 Vergunning exploitatie bedrijf</text:span>
        </text:p>
          <text:p text:style-name="al"/>
          <text:p text:style-name="al">
          <text:span text:style-name="nadrukcur">Eerste lid</text:span>
        </text:p>
          <text:p text:style-name="al">De systematiek van de nieuwe vergunning gaat uit van een pand-, branche- of gebiedsgerichte aanpak. Hiermee kan maatwerk in de stad worden geleverd. Daarnaast kan het vergunningstelsel niet alleen worden ingezet nadat concrete (strafbare) feiten zich hebben voorgedaan maar ook voordat dergelijke feiten hebben plaatsgevonden, om te voorkomen dat dergelijke feiten zullen plaatsvinden. </text:p>
          <text:p text:style-name="al"/>
          <text:p text:style-name="al">In beide gevallen, of het nu gaat om strafbare feiten bestrijden of deze preventief voorkomen, moet de noodzaak van een aanwijzing, alsmede de duur van de aanwijzing, zorgvuldig worden gemotiveerd, waarbij de uitgangspunten van proportionaliteit en subsidiariteit gelden. Voor zover de Dienstenrichtlijn van toepassing is op het vergunningstelsel en de voorwaarden, geldt dat, met name gelet op de openbare orde en veiligheid, er een dwingende reden van algemeen belang is en dat de gestelde eisen ook evenredig, geschikt en noodzakelijk zijn, zodat de vergunningplicht gerechtvaardigd is. Dit betekent concreet dat de burgemeester een pand, een bedrijfsmatige activiteit of een gebied uitsluitend aanwijst als door de wijze van exploitatie van het pand dan wel door de bedrijfsmatige activiteiten of in het gebied naar het oordeel van de burgemeester de leefbaarheid of openbare orde en veiligheid onder druk staat dan wel nadelig kan worden beïnvloed.</text:p>
          <text:p text:style-name="al"/>
          <text:p text:style-name="al">Zoals genoemd, kan de burgemeester een vergunningplicht opleggen aan een enkel pand, aan een bedrijfsmatige activiteit en/of aan een gebied. De vergunningplicht kan op pandniveau worden ingezet nadat concrete incidenten (strafbare feiten) hebben plaatsgevonden in het betreffende pand of wanneer als gevolg van de wijze van exploitatie de leefbaarheid of openbare orde in en/of rondom het pand onder druk staat of kan staan. Ook wanneer strafbare feiten in een pand worden geconstateerd en de pandeigenaar niet bereid is om mee te werken aan de bestrijding hiervan biedt een pandsgewijze vergunningplicht een instrument om op te treden. De vergunningplicht is dan direct na het door de burgemeester vastgestelde aanwijzingsbesluit van toepassing op de nieuwe of zittende ondernemer. Door de vergunningplicht aan specifieke gevallen op te leggen, worden andere ondernemers, voor zover dat niet nodig is, niet in de aanwijzing betrokken en wordt het vergunningstelsel proportioneel en gerechtvaardigd ingezet. </text:p>
          <text:p text:style-name="al"/>
          <text:p text:style-name="al">Indien sprake is van een (ernstige) structurele problematiek in een bepaalde branche kan ook een vergunningplicht voor een hele branche worden ingevoerd. De aanwijzing van een bepaalde branche kan op een bepaalde wijk of straat betrekking hebben, maar het kan ook op de gehele gemeente van toepassing zijn. Bij de aanwijzing van een branche moet ook worden gemotiveerd waarom de bedrijfsmatige activiteiten met het oog op de leefbaarheid of de openbare orde en veiligheid gereguleerd moeten worden. </text:p>
          <text:p text:style-name="al"/>
          <text:p text:style-name="al">Tot slot kunnen (op voorhand) straten of gebieden aangewezen worden (preventieve aanwijzing). Bij een dergelijke aanwijzing geldt voor gevestigde en nieuwe ondernemers in die gebieden of straten een vergunningplicht. Dit is gerechtvaardigd wanneer de aanwijzing alleen plaatsvindt bij straten of gebieden waar de leefbaarheidsproblemen groot zijn en de openbare orde en veiligheid onder druk staat. Het belang van de verbetering van de situatie in de gehele straat of het gebied kan ook zo’n aanwijzing rechtvaardigen. Het kan ook van belang zijn om te voorkomen dat het probleem zich onmiddellijk naar een naastgelegen pand verplaatst. Een dergelijke aanwijzing zal doorgaans deel uitmaken van een bredere aanpak.</text:p>
          <text:p text:style-name="al"/>
          <text:p text:style-name="al">
          <text:span text:style-name="nadrukcur">Tweede lid</text:span>
        </text:p>
          <text:p text:style-name="al">In het tweede lid is het verbod opgenomen om in een aangewezen gebouw, straat of gebied zonder vergunning van de burgemeester bepaalde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style-name="al">
          <text:span text:style-name="nadrukcur">Derde en vierde lid</text:span>
        </text:p>
          <text:p text:style-name="al">In het derde en vierde lid wordt de wijze van indiening van de aanvraag van een vergunning geregeld, alsmede welke gegevens en bescheiden moeten worden overgelegd. De vereiste gegevens worden nodig geacht om een weloverwogen beslissing te kunnen nemen. Zo moet er in ieder geval sprake zijn van een geldige inschrijving bij de Kamer van Koophandel. Indien dat op enig moment niet meer het geval is, kan dit een reden zijn om de vergunning in te trekken (artikel 2:40a tweede lid, sub g en h). </text:p>
          <text:p text:style-name="al"/>
          <text:p text:style-name="al">Als het bevoegd bestuursorgaan dat noodzakelijk acht voor de beoordeling van een aanvraag, kan hij om aanvullende gegevens verzoeken (vierde lid). Hierbij kan bijvoorbeeld worden gedacht aan een actuele Verklaring betalingsgedrag nakoming fiscale verplichtingen. Uiteraard moeten die gegevens wel in verband staan met de weigeringsgronden van de aangevraagde vergunning. Ook moeten er gegronde redenen zijn voor het verzoek om aanvullende gegevens.</text:p>
          <text:p text:style-name="al"/>
          <text:p text:style-name="al">
          <text:span text:style-name="nadrukcur">Vijfde lid</text:span>
        </text:p>
          <text:p text:style-name="al">Op basis van het vijfde lid is de vergunninghouder verplicht om wijzigingen te melden. Als er met inachtneming van de geldende regels geen bezwaar bestaat tegen een voortgezet bedrijf, wordt een gewijzigde vergunning verleend. Als blijkt dat de wijzigingen niet zijn gemeld, kan dat leiden tot intrekking van de vergunning. Het moet ook worden gemeld wanneer de exploitatie wordt beëindigd of overgedragen, ook wanneer slechts een van de exploitanten stopt, en wanneer er een wijziging in het beheer is.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cur">Lex </text:span>
          <text:span text:style-name="nadrukcur">silencio</text:span>
          <text:span text:style-name="nadrukcur"> positivo</text:span>
        </text:p>
          <text:p text:style-name="al">Ten aanzien van het vergunningstelsel voor aan te wijzen gebouwen/gebieden/activiteiten is een lex silencio positivo niet wenselijk, aangezien deze vergunning zich richt op de leefbaarheid en openbare orde. Het vergunningstelsel is gecreëerd om ondermijning tegen te gaan. Alleen die gebouwen/gebieden/activiteiten worden namelijk aangewezen die om gegronde redenen de leefbaarheid of openbare orde en veiligheid onder druk zetten of nadelig kunnen beïnvloeden. Het is onwenselijk als een vergunning van rechtswege wordt verleend voordat er een inhoudelijke toets van de aanvraag heeft plaatsgevonden en is voltooid. Een lex silencio positivo is hier dan ook niet wenselijk om dwingende redenen van algemeen belang. Paragraaf 4.1.3.3 van de Algemene wet bestuursrecht wordt niet van toepassing verklaard. </text:p>
          <text:p text:style-name="al"/>
          <text:p text:style-name="al">
          <text:span text:style-name="nadrukvet">Artikel 2:40a Weigerings- en intrekkingsgronden </text:span>
        </text:p>
          <text:p text:style-name="al"/>
          <text:p text:style-name="al">De algemene intrekkings- en weigeringsgronden staan vermeld in de artikelen 1:6 en 1:8. In artikel 2:40a staan de specifieke weigerings- en intrekkingsgronden vermeld. Voor de systematiek en uitleg van de specifieke gronden is aangesloten bij hoofdstuk 2, afdeling 8 (exploitatievergunning) en hoofdstuk 3. Voor de reikwijdte van het begrip ‘niet in enig opzicht van slecht levensgedrag’ wordt aangesloten bij de terminologie van de Drank- en Horecawet (zie ook: hoofdstuk 2, afdeling 8). Aan een vergunning kunnen extra voorschriften en beperkingen worden verbonden (artikel 1:4). Lid 1 sub d en lid 2 sub h zijn genoemd in de specifieke weigerings- en intrekkingsgronden om constructies van schijnbeheer tegen te gaan, indien de praktijk niet in overeenstemming is met de situatie zoals deze op de vergunning is vermeld.</text:p>
          <text:p text:style-name="al"/>
          <text:p text:style-name="al">Tevens kan een vergunning als bedoeld in artikel 2:40 tweede lid worden geweigerd dan wel ingetrokken in het geval en onder de voorwaarden als bedoeld in artikel 3 van de Wet bevordering integriteitsbeoordelingen (Wet Bibob). De zogenaamde Bibob-procedure kan kortom worden toegepast bij de aanvraag van en vergunning als bedoeld in artikel 2:40 tweede lid. Dat de burgemeester hiertoe bevoegd is, wordt niet expliciet in artikel 2:40a vermeld, omdat aan de burgemeester deze bevoegdheid al is toegekend in de Wet Bibob</text:p>
          <text:p text:style-name="al"/>
          <text:p text:style-name="al">Indien de exploitant zijn verplichtingen uit deze afdeling of de vergunningvoorschriften niet nakomt, kan dat ten slotte niet alleen reden zijn om de vergunning te weigeren dan wel in te trekken. Daarnaast kan de burgemeester eventueel overgaan tot de sluiting van het bedrijf (zie artikel 2:40b). </text:p>
          <text:p text:style-name="al"/>
          <text:p text:style-name="al">
          <text:span text:style-name="nadrukvet">Artikel 2:40b Tijdelijke sluiting</text:span>
        </text:p>
          <text:p text:style-name="al"/>
          <text:p text:style-name="al">Artikel 2:35 van de APV biedt al de mogelijkheid om voor het publiek openstaande gebouwen te sluiten die ernstige overlast veroorzaken. Artikel 2:40b bevat een aanvullende sluitingsbevoegdheid bij bedrijven die vergunningsplichtig zijn en zich niet aan de in artikel 2:40 lid 2 en 2:40a lid 2 gestelde voorschriften houden. </text:p>
          <text:p text:style-name="al"/>
          <text:p text:style-name="al">
          <text:span text:style-name="nadrukvet">Artikel 2:40d Overgangsbepaling</text:span>
        </text:p>
          <text:p text:style-name="al"/>
          <text:p text:style-name="al">De burgemeester kan met een aanwijzingsbesluit nieuwe en reeds gevestigde ondernemers onderwerpen aan een systeem van verplichte vergunningen. Daarom is er een overgangsregeling onder artikel 2:40c opgenomen. </text:p>
          <text:p text:style-name="al"/>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dat op een andere locatie dan voorheen willen do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text:p>
          <text:p text:style-name="al"/>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
          <text:span text:style-name="nadrukvet">Artikel 2:41</text:span>
          <text:span text:style-name="nadrukvet">Betreden gesloten woning of lokaal</text:span>
        </text:p>
          <text:p text:style-name="al"/>
          <text:p text:style-name="al">In de APV-wijziging 2018 is de formulering verbeterd conform de model-APV van de VNG.</text:p>
          <text:p text:style-name="al"/>
          <text:p text:style-name="al">
          <text:span text:style-name="nadrukcur">Lex </text:span>
          <text:span text:style-name="nadrukcur">silencio</text:span>
          <text:span text:style-name="nadrukcur"> positivo artikel 2:41 lid 4 Ontheffing betreden gesloten woning of lokaal</text:span>
        </text:p>
          <text:p text:style-name="al">Op de ontheffing zoals opgenomen in lid 4 is paragraaf 4.1.3.3 van de Algemene wet bestuursrecht niet van toepassing. Bij een pand dat om gegronde redenen m.b.t. de leefbaarheid en/of openbare orde is gesloten, is het onwenselijk dat personen het pand zonder toestemming betreden. Er zijn derhalve dwingende redenen van algemeen belang om van een Lex silencio positivo af te zien. Paragraaf 4.1.3.3 van de Algemene wet bestuursrecht wordt niet van toepassing verklaard.</text:p>
          <text:p text:style-name="al"/>
          <text:p text:style-name="al">
          <text:span text:style-name="nadrukvet">
            <text:span text:style-name="nadrukondlijn">Afdeling 11 Maatregelen tegen overlast en baldadigheid</text:span>
          </text:span>
        </text:p>
          <text:p text:style-name="al"/>
          <text:p text:style-name="al">
          <text:span text:style-name="nadrukvet"/>
          <text:span text:style-name="nadrukvet">Artikel 2:42 Plakken en kladden </text:span>
        </text:p>
          <text:p text:style-name="al"/>
          <text:p text:style-name="al">
          <text:span text:style-name="nadrukcur">Eerste lid </text:span>
        </text:p>
          <text:p text:style-name="al">In het eerste lid is sprake van een absoluut verbod. In de term “bekladden” ligt reeds besloten dat het daarbij niet gaat om meningsuitingen als bedoeld in artikel 7 van de Grondwet, artikel 10 EVRM en artikel 19 IVBPR. </text:p>
          <text:p text:style-name="al"/>
          <text:p text:style-name="al">
          <text:span text:style-name="nadrukcur">Tweede lid </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 </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text:p>
          <text:p text:style-name="al"/>
          <text:p text:style-name="al">
          <text:span text:style-name="nadrukcur">Tweede lid, sub b</text:span>
        </text:p>
          <text:p text:style-name="al">In 2017 is landelijk aandacht geweest door de pers over het zogenoemde “stoepkrijtverbod”. De VNG heeft er voor gekozen om in de model-APV het woord “krijt” te schrappen. Door opname van het woord “krijt” was het verbod naar de letter van de wet ook van toepassing op onschuldige vormen van stoepkrijten. Gezien het feit dat krijten na een paar dagen of één regenbui niet meer in het straatbeeld zichtbaar is en nauwelijks schadelijk is voor het milieu, is gekozen om in artikel 2:42 APV het woord “krijt” te schrappen. </text:p>
          <text:p text:style-name="al"/>
          <text:p text:style-name="al">In de APV-wijziging 2018 is de formulering van een aantal leden verbeterd conform de model-APV van de VNG.</text:p>
          <text:p text:style-name="al"/>
          <text:p text:style-name="al">
          <text:span text:style-name="nadrukvet">Artikel 2:42a Graffiti </text:span>
        </text:p>
          <text:p text:style-name="al"/>
          <text:p text:style-name="al">Artikel 2:42 is sprake van een absoluut verbod van bekladden. In de term ‘bekladden’ ligt reeds besloten dat het daarbij niet gaat om meningsuitingen als bedoeld in artikel 7 van de Grondwet, artikel 10 EVRM en artikel 19 IVBPR. Met deze bepaling kan worden opgetreden tegen degenen die graffiti op onroerende zaken aanbrengen. </text:p>
          <text:p text:style-name="al"/>
          <text:p text:style-name="al">Met de toevoeging van artikel 2:42a wordt beoogd dat de rechthebbende op de onroerende zaak op korte termijn (zeven werkbare dagen) de graffiti verwijdert. </text:p>
          <text:p text:style-name="al"/>
          <text:p text:style-name="al">
          <text:span text:style-name="nadrukvet">Artikel 2:44</text:span>
          <text:span text:style-name="nadrukvet">Vervoer inbrekerswerktuigen</text:span>
        </text:p>
          <text:p text:style-name="al"/>
          <text:p text:style-name="al">De formulering in lid 2 is verbeterd. In de APV-2017 was in het tweede lid verwezen naar “in het eerste lid bedoelde handelingen”. In het eerste lid worden alleen geen handelingen genoemd. Met de APV-wijziging 2018 is dit zinsdeel daarom geschrapt en vervangen door het beschrijven van die handelingen.</text:p>
          <text:p text:style-name="al"/>
          <text:p text:style-name="al">
          <text:span text:style-name="nadrukvet">Artikel 2:45 Betreden van plantsoenen en dergelijke </text:span>
        </text:p>
          <text:p text:style-name="al"/>
          <text:p text:style-name="al">In de praktijk doet zich dat niet voor. Met het oog op vereenvoudiging van de regelgeving is deze bepaling niet overgenomen. </text:p>
          <text:p text:style-name="al"/>
          <text:p text:style-name="al">
          <text:span text:style-name="nadrukvet">Artikel 2:46 Rijden over bermen en dergelijke</text:span>
        </text:p>
          <text:p text:style-name="al"/>
          <text:p text:style-name="al">Het bepaalde onder artikel 2:46 is overgeheveld naar artikel 5:11, en daardoor hier komen te vervallen.</text:p>
          <text:p text:style-name="al"/>
          <text:p text:style-name="al">
          <text:span text:style-name="nadrukvet">Artikel 2:47 Hinderlijk gedrag op of aan een openbare plaats</text:span>
        </text:p>
          <text:p text:style-name="al"/>
          <text:p text:style-name="al">In de APV-wijziging 2018 is de formulering hier en daar verbeterd conform de model-APV van de VNG.</text:p>
          <text:p text:style-name="al"/>
          <text:p text:style-name="al">
          <text:span text:style-name="nadrukvet">Artikel 2:47a Hinderlijk voetballen en dergelijke</text:span>
        </text:p>
          <text:p text:style-name="al"/>
          <text:p text:style-name="al">De praktijk heeft het nut aangetoond te beschikken over een bepaling die verbiedt na 22.00 uur met een balspel bezig te zijn. </text:p>
          <text:p text:style-name="al"/>
          <text:p text:style-name="al">
          <text:span text:style-name="nadrukvet">Artikel 2:48 Verboden drankgebruik </text:span>
        </text:p>
          <text:p text:style-name="al"/>
          <text:p text:style-name="al">Dit titel en tekst van dit artikel is gewijzigd conform de modelverordening APV (oude titel: Openlijk drankgebruik). </text:p>
          <text:p text:style-name="al"/>
          <text:p text:style-name="al">Tevens is artikel 2:48a Hinderlijk drankgebruik op schoolpleinen en dergelijke komen te vervallen en opgenomen als lid 3 bij dit artikel. </text:p>
          <text:p text:style-name="al"/>
          <text:p text:style-name="al">In het eerste lid van dit artikel is een algemeen verbod opgenomen om alcoholhoudende drank te nuttigen indien dit gepaard gaat met gedragingen die de openbare orde verstoren, het woon en leefklimaat aantasten of anderszins overlast veroorzaken. Dit verbod geldt dus voor het hele gemeentelijk grondgebied. </text:p>
          <text:p text:style-name="al"/>
          <text:p text:style-name="al">In het tweede lid is een verbod opgenomen om alcoholhoudende drank te nuttigen of aangebroken flessen, blikjes en dergelijke met alcoholhoudende drank bij zich te hebben in de onder a, b en c op voorhand aangewezen gebieden. Daarnaast kan het college, indien dit nodig blijkt, nog andere gebieden aanwijzen waar dit verbod van toepassing is (onder d). </text:p>
          <text:p text:style-name="al"/>
          <text:p text:style-name="al">In verband met de verstoring van de openbare orde bestaat er dus behoefte aan een rechtsgrond zoals genoemd in het tweede lid, waardoor optreden in wat men zou kunnen noemen de ‘voorfase’ – dus het bier drinken op bepaalde plaatsen – mogelijk wordt. Het gaat daarbij om het verbieden van het bij zich hebben van geopende flesjes alcoholhoudende drank. Het gaat de autonome verordenende bevoegdheid van de gemeenteraad te boven om te bepalen dat het verboden is ongeopende flesjes alcoholhoudende drank bij zich te dragen. </text:p>
          <text:p text:style-name="al"/>
          <text:p text:style-name="al">Lid 3 ziet op verboden drankgebruik op schoolpleinen en dergelijke. Binnen de gemeente komt het voor dat overlast veroorzaakt wordt door personen als gevolg van alcoholgebruik. Op grond van artikel 2:48 kan de politie optreden tegen personen die op schoolpleinen, speelterreinen e.d. alcohol drinken of aangebroken flessen, blikjes en dergelijke met alcoholhoudende drank bij zich hebben. De politie kan echter alleen handhavend optreden wanneer ze ziet dat er daadwerkelijk wordt gedronken of dat er daadwerkelijk sprake is van aangebroken verpakkingen e.d. van alcoholhoudende drank. De politie heeft aangegeven dat handhavend optreden bemoeilijkt wordt doordat zij weliswaar alcohol bij personen aantreft, maar nog in gesloten verpakking (trays met blikjes bier, kratten bier). Optreden hiertegen is niet mogelijk op grond van artikel 2:48 lid 1 en 2. Lid 3 biedt de politie een extra handvat om in de genoemde situatie op te treden tegen jongeren op schoolpleinen, kinderspeelplaatsen e.d. </text:p>
          <text:p text:style-name="al"/>
          <text:p text:style-name="al">Ook met de APV-wijziging 2018 is de formulering hier en daar aangepast conform de model-APV van de VNG. Ook is toegevoegd dat de verboden in lid 2 en 3 gelden voor personen die de leeftijd van achttien jaar hebben bereikt. Op basis van artikel 45 van de Drank- en Horecawet is het immers al verboden voor jongeren onder de 18 jaar om “op een voor het publiek toegankelijke plaats alcohol bij zich te hebben of voor consumptie gereed te hebben”.</text:p>
          <text:p text:style-name="al"/>
          <text:p text:style-name="al">
          <text:span text:style-name="nadrukvet">Artikel 2:48a Verboden gebruik lachgas</text:span>
        </text:p>
          <text:p text:style-name="al"/>
          <text:p text:style-name="al">Niet alleen overmatig drankgebruik, maar ook oneigenlijk gebruik van lachgas leidt vaak tot overlastsituaties. Lachgas is populair als (party)drug, vooral onder jongeren. Ook in Maassluis worden regelmatig patronen gevonden waar lachgas in heeft gezeten. Het inhaleren zorgt voor een korte, stevige roes, maar is niet zonder risico's. Het aantal verkeersincidenten door lachgasgebruik is aanzienlijk toegenomen. Daarnaast levert lachgas gezondheidsproblemen op voor de gebruikers en kan het, doordat lachgas vooral in groepsverband en in de openbare ruimte wordt gebruikt, overlast veroorzaken voor omstanders en/of omwonenden. De vormen van overlast door lachgas lopen uiteen van zwerfvuil tot geluidsoverlast en hinderlijk gedrag. Ter bescherming van het milieu, de openbare orde en veiligheid en om overlast en hinder tegen te gaan, is het daarom nodig om het gebruik van lachgas op openbare plaatsen tegen te gaan.</text:p>
          <text:p text:style-name="al"/>
          <text:p text:style-name="al">Op basis van de huidige landelijke wetgeving is het voor politie en handhavers niet mogelijk om op te treden tegen lachgas omdat lachgas onder de Warenwet valt, daarom een legaal middel is en zowel gebruik als verkoop van het middel is toegestaan. Wel is het mogelijk om, d.m.v. het opnemen van een verbod in de APV, in te grijpen tegen lachgasgebruik als dat gepaard gaat met overlast. Dit artikel voorziet in zo’n verbod en is tweeledig: op grond van het 1e lid kan worden opgetreden tegen lachgasgebruikers die overlast veroorzaken, en op grond van het 2e lid kan het college, mits daartoe voldoende aanleiding bestaat, een gebied aanwijzen waar het lachgasgebruik in haar geheel is verboden.</text:p>
          <text:p text:style-name="al"/>
          <text:p text:style-name="al">
          <text:span text:style-name="nadrukcur">Lid 1</text:span>
        </text:p>
          <text:p text:style-name="al">Op grond van het 1e lid is het verboden om lachgas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Bij de handhaving moet kunnen worden aangetoond dat het lachgasgebruik gepaard gaat met een van de hierboven genoemde vormen van overlast.</text:p>
          <text:p text:style-name="al"/>
          <text:p text:style-name="al">
          <text:span text:style-name="nadrukcur">Lid 2 en 3</text:span>
        </text:p>
          <text:p text:style-name="al">Op grond van het 2e lid kan het college openbare plaatsen aanwijzen waar het volledig is verboden om lachgas te gebruiken, voorbereidingen daartoe te verrichten of ten behoeve van dat gebruik voorwerpen of stoffen bij zich te hebben. Dat betekent dat, ook als iemand in een concrete situatie lachgas gebruikt en geen overlast veroorzaakt, hij hiervoor in het aangewezen gebied alsnog beboet kan worden.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dan besluiten een gebied aan te wijzen en zo een einde te maken aan de structurele overlast. Dat het college op basis van het 2e lid enkel gebieden kan aanwijzen waar een algeheel gebruikersverbod geldt, is omdat een algemeen, voor de gehele gemeente geldend gebruiksverbod stuit op belangrijke juridische bezwaren en vanuit het oogpunt van proportionaliteit niet te verdedigen is. Daarom beperkt de bevoegdheid van het college zich tot het aanwijzen van gebieden. Het college kan op grond van het 3e lid in het aanwijzingsbesluit opnemen dat het verbod op bepaalde tijden geldt, bijvoorbeeld alleen ’s avonds. </text:p>
          <text:p text:style-name="al"/>
          <text:p text:style-name="al">
          <text:span text:style-name="nadrukvet">Artikel 2:50a Verbod op zichtbare uitingen van verboden organisaties</text:span>
        </text:p>
          <text:p text:style-name="al"/>
          <text:p text:style-name="al">
          <text:span text:style-name="nadrukcur">Lid 1</text:span>
        </text:p>
          <text:p text:style-name="al">Sinds 2016 is het Openbaar Ministerie (OM) diverse juridische procedures gestart om criminele motorclubs (Outlaw Motorcycle Gangs ofwel OMG’s) verboden te laten verklaren door de rechter. Het OM kan via het privaatrecht een civiel verbod aanvragen bij de rechter, wanneer de activiteiten van een motorclub ontwrichtend zijn voor de samenleving en de club een gevaar oplevert voor het maatschappelijk leven. Inmiddels heeft het OM bij de rechter civiele verboden gevraagd tegen een aantal motorclubs en deze in enkele gevallen al gekregen. De rechter heeft m.b.t. verschillende motorclubs geconcludeerd dat een groot aantal leden van deze motorclubs al jaren betrokken is bij tal van criminele gedragingen en deze veelvuldige en voortdurende inbreuken op de openbare orde de samenleving (kunnen) ontwrichten. Mede op basis hiervan heeft de rechter deze motorclubs verboden en ontbonden verklaard. Als een motorclub onherroepelijk verboden is door de rechter, is het strafbaar om deze voort te zetten. Dan komt er ook een einde aan alles wat met het uiterlijk vertoon van de motorclub verband houdt, zoals de naam, logo's en spreuken, en mogen de clubleden hun clubkleding niet meer in het openbaar dragen. De motorclub kan geen overeenkomsten meer sluiten en ook bestuursrechtelijk heeft de motorclub geen bestaansrecht meer, waardoor de club niet meer kan beschikken over een drank- of horecavergunning of deze kan aanvragen. </text:p>
          <text:p text:style-name="al"/>
          <text:p text:style-name="al">Dit alles is echter pas verboden op het moment dat de uitspraak van de rechter onherroepelijk (definitief) is. Zolang de mogelijkheden van hoger beroep en cassatie openstaan, kan er niet worden opgetreden op grond van het Wetboek van Strafrecht. Helaas kosten de procedures van hoger beroep en cassatie veel tijd en kan het jaren duren voordat het verbod onherroepelijk is. De motorbendes kunnen in die tijd doorgaan met hun criminele activiteiten.</text:p>
          <text:p text:style-name="al"/>
          <text:p text:style-name="al">Om toch te kunnen optreden tegen motorclubs die door de rechter zijn verboden maar waarvan de procedures van hoger beroep en cassatie nog lopen, is het mogelijk om in de APV een zogenaamd colorverbod op te nemen. Dit houdt in dat het verboden is om symbolen van verboden motorclubs te dragen, bij zich te hebben of te vervoeren. Het kan bijvoorbeeld gaan om de naam, het logo of spreuken op kleding of op motoren. Als grondslag geldt dat de burgemeester een eigen bevoegdheid heeft om maatregelen te treffen in het geval van vrees voor verstoring van de openbare orde. Uit jurisprudentie blijkt dat een door de rechter uitgesproken civiel verbod voldoende grondslag biedt voor een (potentiele) verstoring van de openbare orde en dat het nemen van maatregelen tegen verboden motorclubs derhalve rechtmatig is. Om op te treden tegen het uiterlijk vertoon van verboden OMG’s in de publieke ruimte, vanwege de intimidatie die hiervan uitgaat en de impact die dat kan hebben op de openbare orde, wordt deze verbodsbepaling opgenomen in de APV. Vanuit het oogpunt van openbare orde is het wenselijk om niet te wachten met het weren van zichtbare aanwezigheid van verboden/ontbonden organisaties uit de publieke ruime tot het rechterlijk verbod onherroepelijk is.</text:p>
          <text:p text:style-name="al"/>
          <text:p text:style-name="al">Het toevoegen van art. 2:26 lid 3 en 4 en art. 2:50a, die betrekking hebben op het colorverbod van verboden motorclubs, wordt ondersteund door het OM en is onderdeel van een regionaal OMG-beleid in de regio Rotterdam-Rijnmond. Met het realiseren van een uniform, regionaal beleid kunnen ook waterbed/verplaatsingseffecten worden voorkomen. Het uiteindelijke doel is het tegengaan van criminele activiteiten door de OMG-leden.</text:p>
          <text:p text:style-name="al"/>
          <text:p text:style-name="al">
          <text:span text:style-name="nadrukcur">Lid 2</text:span>
        </text:p>
          <text:p text:style-name="al">De strafbaarstelling van art. 2:26 lid 3 en 4 en art. 2:50a lid 1 zijn geregeld in artikel 6:1. Voor het geval van samenloop met de strafbaarstellingen in het Wetboek van Strafrecht , voorziet het 2e lid in een anti-samenloopbepaling. Op basis van artikel 122 Gemeentewet vervallen APV-bepalingen van rechtswege als in het onderwerp door hogere wetgeving, waaronder het Wetboek van Strafrecht, wordt voorzien. Dit is in dit geval relevant na het onherroepelijk worden van een rechterlijke uitspraak. Wanneer een criminele motorclub onherroepelijk is verboden en ontbonden door de rechter (zie de toelichting hierboven), is artikel 140 2e lid van het Wetboek van Strafrecht van toepassing. Op basis van art. 140 2e lid is het verboden deel te nemen aan de voortzetting van werkzaamheden (inclusief uiterlijk vertoon) van door de rechter onherroepelijk verboden organisaties.</text:p>
          <text:p text:style-name="al"/>
          <text:p text:style-name="al">
          <text:span text:style-name="nadrukvet">Artikel 2:53 Bespieden en heimelijk fotograferen/filmen van personen </text:span>
        </text:p>
          <text:p text:style-name="al"/>
          <text:p text:style-name="al">Dit artikel beschermt op verschillende manieren de privésfeer van burgers. Met dit artikel wordt beoogd ongemerkte en door iedereen als ongewenst ervaren verstoring van de privacy en persoonlijke levenssfeer te verbieden. Het eerste en tweede lid kan als aanvulling worden gezien op artikel 285b Wetboek van strafrecht (stalking), dat het inbreuk maken op de levenssfeer van een ander (om die ander te dwingen iets te doen, te dulden of vrees aan te jagen) strafbaar stelt.</text:p>
          <text:p text:style-name="al"/>
          <text:p text:style-name="al">Anders dan bij het delict uit artikel 285b WvS is hier geen oogmerk vereist om iemand ergens toe brengen of van af te houden, dan wel vrees aan te jagen. Met dit lid kan bijvoorbeeld worden opgetreden tegen het ongewenst via een kijkgaatje begluren van personen in kleedhokjes. Het derde lid is aanvullend op de artikelen 139f, 239, 246 en 441b Wetboek van Strafrecht en ziet op het heimelijk fotograferen en filmen van (delen van) personen waarbij de gefotografeerde of gefilmde personen er mogelijk geen weet van hebben dat zij worden gefilmd of gefotografeerd en waarbij het heimelijk fotograferen of filmen een aantasting van de eerbaarheid oplevert of een inbreuk op de persoonlijke levenssfeer maakt. Onder 'heimelijk' filmen of fotograferen wordt verstaan dat dit zonder instemming van de betrokkene heeft plaatsgevonden. De Hoge Raad heeft bepaald dat het heimelijk filmen of fotograferen niet als 'ontuchtige handeling' in de zin van artikel 246 Wetboek van Strafrecht kan worden gekwalificeerd (LJN:BW500, HR 10/04529, HR 10/05527). Dit leidde tot vrijspraak van een persoon die tijdens een evenement met een daarvoor geprepareerde tas met daarin een camera onder de rokken van dames foto's maakte. Het voyeuristische gedrag brengt volgens de HR wel een grove schending van de privacy met zich mee door binnen te dringen in de persoonlijke levenssfeer met visuele middelen, maar is dus in principe geen ontuchtige handeling. Dit kan onwenselijke situaties opleveren, waartegen met dit APV artikel alsnog kan worden opgetreden. Toepassing zal plaatsvinden in excessieve situaties of bij klachten van burgers over voyeurs. Een bepaling over heimelijk afluisteren is in verband met artikelen 139a en verder, 374bis en 441a van het Wetboek van Strafrecht niet nodig. </text:p>
          <text:p text:style-name="al"/>
          <text:p text:style-name="al">
          <text:span text:style-name="nadrukvet">Artikel 2:54 Bewakingsapparatuur </text:span>
        </text:p>
          <text:p text:style-name="al"/>
          <text:p text:style-name="al">Met ingang van 1 januari 2004 is de wijziging van artikel 139f en 441b van het Wetboek van Strafrecht in werking getreden. Bepalingen die gaan over de uitbreiding van de strafbaarstelling heimelijk cameratoezicht. Daarnaast gelden de regels van de Wet bescherming persoonsgegevens. Desondanks is aangegeven deze bepaling te willen invullen en niet te reserveren zoals in het model van de VNG. </text:p>
          <text:p text:style-name="al"/>
          <text:p text:style-name="al">
          <text:span text:style-name="nadrukvet">Artikel 2:57 Loslopende honden</text:span>
        </text:p>
          <text:p text:style-name="al"/>
          <text:p text:style-name="al">In de APV-wijziging 2018 is de formulering aangepast om aan te sluiten bij de model-APV van de VNG. De aansluiting bij de model-APV van de VNG is voor dit artikel noodzakelijk vanwege veranderingen bij het Centraal Justitieel Incassobureau (CJIB) m.b.t. de registratie van processen-verbaal. De APV-artikelen uit deze verordening moeten overeenkomen met de artikelen uit de model-APV van de VNG, anders bestaat het risico dat de politie en buitengewoon opsporingsambtenaren van de gemeente geen boetes meer kunnen uitschrijven voor het overtreden van de APV-artikelen.</text:p>
          <text:p text:style-name="al"/>
          <text:p text:style-name="al">
          <text:span text:style-name="nadrukvet">Artikel 2:58 Overlast/verontreiniging door honden </text:span>
        </text:p>
          <text:p text:style-name="al"/>
          <text:p text:style-name="al">In de APV-wijziging 2018 is de formulering aangepast om aan te sluiten bij de model-APV van de VNG. De aansluiting bij de model-APV van de VNG is voor dit artikel noodzakelijk vanwege veranderingen bij het Centraal Justitieel Incassobureau (CJIB) m.b.t. de registratie van processen-verbaal. Zie voor verdere toelichting hierover artikel 2:57.</text:p>
          <text:p text:style-name="al"/>
          <text:p text:style-name="al">
          <text:span text:style-name="nadrukvet">Artikel 2:59 Gevaarlijke honden </text:span>
        </text:p>
          <text:p text:style-name="al"/>
          <text:p text:style-name="al">Dit artikel is aanpast conform de modelverordening. De oude tekst verwees nog naar de Regeling Agressieve Dieren die inmiddels is komen te vervallen. 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 Op grond van het vijfde lid dient de eigenaar of houder van een hond te voorkomen dat zijn hond door aanhoudend geblaf of gejank hinderlijk is voor de omgeving of de nachtrust van omwonenden verstoort. </text:p>
          <text:p text:style-name="al"/>
          <text:p text:style-name="al">In de APV-wijziging 2018 is de formulering hier en daar aangepast conform de model-APV van de VNG en zijn de verwijzingen naar andere APV-artikelen geactualiseerd. Verder is het gebod in lid 1 een burgemeestersbevoegdheid en geen collegebevoegdheid.</text:p>
          <text:p text:style-name="al"/>
          <text:p text:style-name="al">
          <text:span text:style-name="nadrukvet">Artikel 2:59a Gevaarlijke honden op eigen terrein</text:span>
        </text:p>
          <text:p text:style-name="al"/>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oorzieningen zijn de volgende: </text:p>
          <text:p text:style-name="al"/>
          <text:list text:style-name="id1-3-2-4-612">
            <text:list-item text:style-override="id1-3-2-4-612-1">
              <text:number>-</text:number>
              <text:p text:style-name="al">een duidelijk leesbaar waarschuwingsbord dat vanaf de weg zichtbaar is;</text:p>
            </text:list-item>
            <text:list-item text:style-override="id1-3-2-4-612-2">
              <text:number>-</text:number>
              <text:p text:style-name="al">een buiten het terrein geplaatste brievenbus of aanbelmogelijkheid; en</text:p>
            </text:list-item>
            <text:list-item text:style-override="id1-3-2-4-612-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van hinderlijke of schadelijke dieren </text:span>
        </text:p>
          <text:p text:style-name="al"/>
          <text:p text:style-name="al">Het kan voor de omgeving hinderlijk zijn als iemand dieren houdt. In het APV¬-model van de VNG is gekozen voor de constructie dat het college bevoegd wordt verklaard om de plaatsen aan te wijzen waar naar zijn oordeel het houden van bepaalde dieren overlast of schade voor de volksgezondheid veroorzaakt. In de Maassluise bepaling is het kort en krachtig gehouden. Iemand die de zorg over een dier heeft moet voorkomen dat een ander daar hinder van heeft. Dat kan dus gaan over blaffende honden maar ook over situaties waar letsel bij personen of dieren is veroorzaakt. Situaties die direct tot maatregelen dienen te leiden. Bij hinder moet niet aan een eenmalige gebeurtenis worden gedacht maar in die gevallen waar sprake is van extreme overlast. </text:p>
          <text:p text:style-name="al"/>
          <text:p text:style-name="al">In de APV-wijziging 2018 zijn lid 3 en 4 toegevoegd in aansluiting op de model-APV van de VNG. Het geeft het college de juridische handvaten om, indien nodig, snel op te treden middels het aanwijzen van plaatsen. Hier is op het moment geen noodzaak voor, maar de bepalingen worden opgenomen voor het geval deze noodzaak er in de toekomst wel gaat zijn. </text:p>
          <text:p text:style-name="al"/>
          <text:p text:style-name="al">
          <text:span text:style-name="nadrukvet">Artikel 2:61 Voeren van vogels</text:span>
        </text:p>
          <text:p text:style-name="al"/>
          <text:p text:style-name="al">Nieuw artikel in de APV bij wijziging van mei 2010. De aanleiding hiervan is overlast van vogels in bepaalde woonwijken. In het kader van openbare orde en veiligheid en de volksgezondheid is dit artikel opgenomen. In combinatie met een communicatiecampagne is hier aandacht aan gegeven, zodat handhavend kan worden opgetreden wanneer daartoe aanleiding bestaat.</text:p>
          <text:p text:style-name="al"/>
          <text:p text:style-name="al">
          <text:span text:style-name="nadrukvet">Artikel 2:62 Loslopend vee </text:span>
        </text:p>
          <text:p text:style-name="al"/>
          <text:p text:style-name="al">Geschrapt in het kader van deregulering. Het aantal veehouders (Weverskade, Korte Buurt en Zuidbuurt) is minimaal en de kans op loslopend vee dermate gering, dat dit artikel weinig nut heeft. </text:p>
          <text:p text:style-name="al"/>
          <text:p text:style-name="al">
          <text:span text:style-name="nadrukvet">Artikel 2:63 Schade duiven </text:span>
        </text:p>
          <text:p text:style-name="al"/>
          <text:p text:style-name="al">Geschrapt met het oog op vereenvoudiging van de regelgeving. Dit artikel heeft (volgens de toelichting) ten doel de jagers de gelegenheid te geven om gedurende een bepaalde periode tussen 1 maart en 1 juni het wilde duiven bestand door middel van de jacht uit te dunnen. Dit speelt met name in akkerbouwgebieden waar verwilderde duiven veel schade aanrichten en is dus in Maassluis van weinig betekenis. </text:p>
          <text:p text:style-name="al"/>
          <text:p text:style-name="al">
          <text:span text:style-name="nadrukvet">Artikel 2:64 Bijen </text:span>
        </text:p>
          <text:p text:style-name="al"/>
          <text:p text:style-name="al">Evenzo geschrapt in verband met de deregulering. Er zijn in Maassluis geen bijenhouders bekend. Indien zich toch problemen met het houden van bijen zouden voordoen, kan gebruik worden gemaakt van artikel 2:60. </text:p>
          <text:p text:style-name="al"/>
          <text:p text:style-name="al">
          <text:span text:style-name="nadrukvet">Artikel 2:65 Bedelarij </text:span>
        </text:p>
          <text:p text:style-name="al"/>
          <text:p text:style-name="al">Geschrapt tegen de achtergrond van de deregulering. Dit artikel is door de VNG facultatief opgenomen. In Maassluis speelt deze problematiek niet. </text:p>
          <text:p text:style-name="al"/>
          <text:p text:style-name="al">
          <text:span text:style-name="nadrukvet">
            <text:span text:style-name="nadrukondlijn">Afdeling 12 Bepalingen ter bestrijding van heling van goederen</text:span>
          </text:span>
        </text:p>
          <text:p text:style-name="al"/>
          <text:p text:style-name="al">
          <text:span text:style-name="nadrukvet">Artikel 2:67 Verplichtingen met betrekking tot het verkoopregister </text:span>
        </text:p>
          <text:p text:style-name="al"/>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 </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text:p>
          <text:p text:style-name="al"/>
          <text:p text:style-name="al">
          <text:span text:style-name="nadrukcur">Eerste lid </text:span>
        </text:p>
          <text:p text:style-name="al">Hier is een algemene verplichting opgenomen om een verkoopregister bij te houden (“alle” goederen). Aangezien het meestal zal gaan om bepaalde goederen als fietsen, auto’s of antiek, is in het tweede lid een vrijstellingsbepaling toegevoegd. De lex silencio positivo is van toepassing op de vrijstelling van het tweede lid. De burgemeester kan vrijstelling verlenen van één tot alle verplichtingen in dit artikel. Doorgaans zal daarvoor een praktische reden zijn. Bovendien lijdt de ondernemer doorgaans geen grote schade wanneer er per abuis een vrijstelling van rechtswege ontstaat en die wordt teruggedraaid. </text:p>
          <text:p text:style-name="al"/>
          <text:p text:style-name="al">
          <text:span text:style-name="nadrukvet">Artikel 2:68 Voorschriften als bedoeld in artikel 437ter, eerste lid, van het Wetboek van Strafrecht </text:span>
        </text:p>
          <text:p text:style-name="al"/>
          <text:p text:style-name="al">De formulering is in de APV-wijziging 2018 aangepast conform de model-APV van de VNG.</text:p>
          <text:p text:style-name="al"/>
          <text:p text:style-name="al">
          <text:span text:style-name="nadrukvet">Artikel 2:69 Vervreemding van door opkoop verkregen goederen </text:span>
        </text:p>
          <text:p text:style-name="al"/>
          <text:p text:style-name="al">In het VNG¬-model is dit artikel “gereserveerd”. Besloten is de tekst uit de vorige APV over te nemen c.q. te handhaven. De reden hiervan is dat bij een regeling tot effectieve helingbestrijding een bepaling betreffende de vervreemding van door opkoop verkregen goederen niet mag ontbreken. Er is gekozen voor een termijn van drie dagen, zodat de handel van de handelaren niet al te zeer wordt belemmerd. </text:p>
          <text:p text:style-name="al"/>
          <text:p text:style-name="al">
          <text:span text:style-name="nadrukvet">Artikel 2:70 Handel in horecabedrijf</text:span>
        </text:p>
          <text:p text:style-name="al"/>
          <text:p text:style-name="al">Dit artikel is verplaatst naar afdeling 8 Toezicht op openbare inrichtingen (artikel 2:32) </text:p>
          <text:p text:style-name="al"/>
          <text:p text:style-name="al">
          <text:span text:style-name="nadrukvet">
            <text:span text:style-name="nadrukondlijn">Afdeling 13 Vuurwerk</text:span>
          </text:span>
        </text:p>
          <text:p text:style-name="al"/>
          <text:p text:style-name="al">
          <text:span text:style-name="nadrukvet">Artikel 2:71 Begripsbepaling</text:span>
        </text:p>
          <text:p text:style-name="al"/>
          <text:p text:style-name="al">De formulering is in de APV-wijziging 2018 aangepast conform de model-APV van de VNG.</text:p>
          <text:p text:style-name="al"/>
          <text:p text:style-name="al">
          <text:span text:style-name="nadrukvet">Artikel 2:72 Ter beschikking stellen van consumentenvuurwerk tijdens de verkoopdagen </text:span>
        </text:p>
          <text:p text:style-name="al"/>
          <text:p text:style-name="al">
          <text:span text:style-name="nadrukcur">Lex </text:span>
          <text:span text:style-name="nadrukcur">Silencio</text:span>
          <text:span text:style-name="nadrukcur"> Positivo </text:span>
        </text:p>
          <text:p text:style-name="al">Ten aanzien van een dergelijke vergunning is een lex silencio positivo niet wenselijk, gezien de invloed op de openbare orde. In verband met de veiligheidsaspecten, de grote toeloop die een vuurwerkhandel doorgaans met zich meebrengt en de scherpe concurrentie in deze branche is er van afgezien om hier een lex silencio positivo in te voeren. Er zijn derhalve verschillende dwingende redenen van algemeen belang, met name de openbare orde, openbare veiligheid en milieu om van een Lex silencio positivo af te zien. Paragraaf 4.1.3.3. Awb wordt niet van toepassing verklaard. </text:p>
          <text:p text:style-name="al"/>
          <text:p text:style-name="al">
          <text:span text:style-name="nadrukvet">Artikel 2:73 Gebruik van consumentenvuurwerk tijdens de jaarwisseling</text:span>
        </text:p>
          <text:p text:style-name="al"/>
          <text:p text:style-name="al">De formulering is in de AP V-wijziging 2018 hier en daar aangepast conform de model-APV van de VNG.</text:p>
          <text:p text:style-name="al"/>
          <text:p text:style-name="al">
          <text:span text:style-name="nadrukcur">Lex </text:span>
          <text:span text:style-name="nadrukcur">silencio</text:span>
          <text:span text:style-name="nadrukcur"> positivo artikel 2:73 Ontheffing bezigen van consumentenvuurwerk op aangewezen plaats</text:span>
        </text:p>
          <text:p text:style-name="al">Net zoals lex silencio positivo niet wenselijk is ten aanzien van een vergunning voor de verkoop van consumentenvuurwerk (art. 2:72), is het evenmin wenselijk lex silencio positivo toe te passen voor het gebruik van consumentenvuurwerk op door het college aangewezen plaatsen. De plaatsen zijn voor gegronde redenen met het oog op de openbare orde en veiligheid aangewezen, het is daarom niet wenselijk om daar het gebruik van consumentenvuurwerk bij niet tijdig beslissen van rechtswege toe te laten. Er zijn derhalve verschillende dwingende redenen van algemeen belang, met name de openbare orde, openbare veiligheid en milieu, om van een Lex silencio positivo af te zien. Paragraaf 4.1.3.3 van de Algemene wet bestuursrecht wordt niet van toepassing verklaard.</text:p>
          <text:p text:style-name="al"/>
          <text:p text:style-name="al">
          <text:span text:style-name="nadrukvet">Artikel 2:73a Carbidschieten</text:span>
        </text:p>
          <text:p text:style-name="al"/>
          <text:p text:style-name="al">In artikel 2:73a is geregeld dat carbidschieten in principe is verboden, maar de burgemeester wel de mogelijkheid heeft om een ontheffing te verlenen. Dit artikel is destijds opgenomen toen er naast de vreugdevuren (die in 2007 zijn beëindigd) ook carbidschieten werd toegestaan. Daarna is er jarenlang nooit meer een verzoek tot ontheffing gekomen. Vanwege de Coronacrisis en het landelijk afgekondigde vuurwerkverbod in 2020 is het carbidschieten weer populairder geworden en zijn de discussies hierover teruggekeerd. Het is wenselijk om carbidschieten in het geheel te verbieden en daarom ook de ontheffingsmogelijkheid te schrappen. Dat voorkomt discussies over de vraag wanneer wel of niet een ontheffing wordt verleend. Daarnaast is een algeheel verbod in het belang van de openbare orde en veiligheid en van de volksgezondheid, omdat mensen gewond raken van carbidschieten.</text:p>
          <text:p text:style-name="al"/>
          <text:p text:style-name="al">
          <text:span text:style-name="nadrukvet">
            <text:span text:style-name="nadrukondlijn">Afdeling 14 Drugsoverlast</text:span>
          </text:span>
        </text:p>
          <text:p text:style-name="al"/>
          <text:p text:style-name="al">
          <text:span text:style-name="nadrukvet">Artikel 2:74a Verzameling van personen in verband met drugs </text:span>
        </text:p>
          <text:p text:style-name="al"/>
          <text:p text:style-name="al">Een (aanvullende) bepaling die ook was opgenomen in de vorige APV. Met behulp van dit artikel kan de burgemeester gericht optreden om bepaalde straten of delen van straten in de stad vrij te maken van het zogenaamde drugstoerisme. Drugstoerisme geschiedt veelal groepsgewijs. Desondanks kan niet echt worden gesproken van een ‘samenscholing’ als bedoeld in artikel 2:1 van de verordening. Daarom is voor deze vorm van overlast een speciale bepaling opgesteld. Het tweede lid verklaart het in het eerste lid opgenomen verbod niet van toepassing, indien de verzameling van personen geen verband houdt met drugs. </text:p>
          <text:p text:style-name="al"/>
          <text:p text:style-name="al">
          <text:span text:style-name="nadrukvet">Artikel 2:74b Openlijk drugsgebruik </text:span>
        </text:p>
          <text:p text:style-name="al"/>
          <text:p text:style-name="al">Ook hier een aanvullende bepaling die in de vorige APV voorkwam. Veel druggebruikers gebruiken hun drugs – of treffen daartoe voorbereidingen – in het openbaar. Dit veroorzaakt veel gevoelens van onbehagen en onveiligheid bij het publiek. Op basis van deze bepaling kan de politie overgaan tot aanhouding van de betrokken gebruikers of deze van bepaalde plekken wegsturen. Ook kan de politie de voorwerpen waarmee de overtreding wordt gepleegd (hulpmiddelen, drugs) strafrechtelijk in beslag nemen. Het verbod is gerelateerd aan het (openlijk) gebruik van drugs en richt zich dus tot de druggebruikers. </text:p>
          <text:p text:style-name="al"/>
          <text:p text:style-name="al">
          <text:span text:style-name="nadrukvet">Artikel 2:74c Weggooien van spullen en dergelijke </text:span>
        </text:p>
          <text:p text:style-name="al"/>
          <text:p text:style-name="al">Dit aanvullende artikel verbiedt het zich ontdoen van attributen die bij gebruik van drugs worden gebruikt. Omdat deze attributen veelal gevaarlijke objecten zijn (m.n. injectienaalden) is een algemeen verbod gesteld om deze op of aan de openbare weg achter te laten. Ook het weggooien van deze attributen in afvalbakken is niet toegestaan vanwege de risico’s voor mensen die in afvalbakken graaien of deze ambtshalve moeten legen. Spuiten e.d. dienen aan het eigen ‘zorgkader’ te worden toevertrouwd (medische diensten en dergelijke). </text:p>
          <text:p text:style-name="al"/>
          <text:p text:style-name="al">
          <text:span text:style-name="nadrukvet">
            <text:span text:style-name="nadrukondlijn">Afdeling 15 Bestuurlijke </text:span>
          </text:span>
          <text:span text:style-name="nadrukvet">
            <text:span text:style-name="nadrukondlijn">ophouding</text:span>
          </text:span>
          <text:span text:style-name="nadrukvet">
            <text:span text:style-name="nadrukondlijn">, veiligheidsrisicogebieden en cameratoezicht op openbare plaatsen</text:span>
          </text:span>
        </text:p>
          <text:p text:style-name="al"/>
          <text:p text:style-name="al">
          <text:span text:style-name="nadrukvet">Artikel 2:75 Bestuurlijke </text:span>
          <text:span text:style-name="nadrukvet">ophouding</text:span>
          <text:span text:style-name="nadrukvet"/>
        </text:p>
          <text:p text:style-name="al"/>
          <text:p text:style-name="al">Deze bepaling met als basis artikel 154a Gemeentewet, is gericht op grootschalige ordeverstoringen door groepen ordeverstoorders. Omdat de praktijk leert dat de kans dat een dergelijke situatie zich in Maassluis voordoet zeer nihil is, is dit artikel niet overgenomen. </text:p>
          <text:p text:style-name="al"/>
          <text:p text:style-name="al">
          <text:span text:style-name="nadrukvet">Artikel 2:76 Veiligheidsrisicogebieden </text:span>
        </text:p>
          <text:p text:style-name="al"/>
          <text:p text:style-name="al">Dit artikel is ter verduidelijking verplaatst naar Hoofdstuk 2 Openbare orde, afdeling 1 Bestrijding van ongeregeldheden en daar opgenomen in een nieuw artikel 2:1c. Zie ook de toelichting bij artikel 2:1c. </text:p>
          <text:p text:style-name="al"/>
          <text:p text:style-name="al">
          <text:span text:style-name="nadrukvet">Artikel 2:77 Cameratoezicht op openbare plaatsen </text:span>
        </text:p>
          <text:p text:style-name="al"/>
          <text:p text:style-name="al">Op grond van artikel 151c van de Gemeentewet heeft de gemeenteraad aan de burgemeester bij verordening de bevoegdheid verleend om, indien de handhaving van de openbare orde dit noodzakelijk maakt, te besluiten tot plaatsing van camera’s voor een bepaalde duur ten behoeve van het toezicht op een openbare plaats. </text:p>
          <text:p text:style-name="al"/>
          <text:p text:style-name="al">De invulling van het begrip ‘openbare plaats’ uit artikel 151c Gemeentewet is ontleend aan de wetsgeschiedenis van de Wet Openbare Manifestaties (WOM). Op grond van die wet omvat het begrip ‘openbare plaats’ in de meest algemene zin van het woord alle plaatsen waar men komt en gaat. Vereist is in ieder geval dat de plaats ‘openstaat voor publiek’. Dat wil zeggen dat iedereen vrij is om er te komen, te vertoeven en te gaan, en dat er geen beletselen zijn in de vorm van een meldingsplicht, een eis van voorafgaand verlof of de heffing van een toegangsprijs (postkantoren, gemeentehuizen, parkeerterreinen, musea, warenhuizen en ziekenhuizen.)</text:p>
          <text:p text:style-name="al"/>
          <text:p text:style-name="al">Voorts geldt dat het open staan van de plaats dient te zijn gebaseerd op bestemming of op vast gebruik. Aangezien het ongewenst is dat bij parkeerterreinen, als plaatsen die wel voor een ieder toegankelijk zijn, geen cameratoezicht in het kader van de openbare orde mogelijk zou zijn, heeft de raad gebruik gemaakt van zijn bevoegdheid deze plaatsen aan te wijzen als openbare plaatsen (artikel 2: 77 lid 2). De burgemeester kan besluiten cameratoezicht in te stellen op openbare plaatsen als dit noodzakelijk is voor de handhaving van de openbare orde. Er moet sprake zijn van een gebied waarin zich onveilige situaties of met enige regelmaat wanordelijkheden voordoen. Dit zal moeten blijken uit een grondige analyse van de veiligheidssituatie die wordt aangeleverd door de korpschef. Vastgesteld moet worden dat er een evenwichtige verhouding bestaat tussen het doel en het middel (proportionaliteit) en dat het doel van de handhaving van de openbare orde niet op een minder ingrijpende wijze kan worden bereikt (subsidiariteit). Het gebruik van camera’s moet kenbaar zijn voor het publiek. De aanwijzing van een gebied waar cameratoezicht zal worden ingesteld geschiedt voor een bepaalde duur, die niet langer is en voor een gebied dat niet groter is dan strikt noodzakelijk is voor de handhaving van de openbare orde. Doorgaans zal worden gekozen voor het instellen van cameratoezicht voor een periode van twee jaar, waarbij jaarlijks een rapportage wordt opgemaakt. De gemeenteraad wordt over het instellen van cameratoezicht geïnformeerd, evenals over de jaarrapportage en tussentijdse wijzigingen in een cameraproject. Over het voornemen tot een besluit tot het vaststellen van de periode waarin de geplaatste camera’s daadwerkelijk zullen worden gebruikt en de beelden in elk geval rechtstreeks zullen worden bekeken, voert de burgemeester in het lokale driehoeksoverleg overleg met de Officier van Justitie. De beelden kunnen namelijk onder voorwaarden gebruikt worden ten behoeve van de opsporing en vervolging van een gepleegd strafbaar feit. Het besluit van de burgemeester tot plaatsing van camera’s op een openbare plaats is een besluit in de zin van de Algemene Wet Bestuursrecht waartegen bezwaar en beroep openstaat. </text:p>
          <text:p text:style-name="al"/>
          <text:p text:style-name="al">In artikel 151c van de Gemeentewet en de bijbehorende toelichting worden de voorwaarden voor het instellen van cameratoezicht en de uitvoering daarvan beschreven. Nadere bepalingen betreffende de uitvoering van het cameratoezicht (de eisen die worden gesteld aan het camerasysteem, de camera observanten en de cameratoezichtcentrale) staan in het Ontwerpbesluit cameratoezicht openbare plaatsen. </text:p>
          <text:p text:style-name="al"/>
          <text:p text:style-name="al">Per 1 juli 2016 is de wijziging van de Gemeentewet in verband met de verruiming van de bevoegdheid van de burgemeester in verband met de inzet van ook mobiel cameratoezicht in werking getreden. Op grond van het hierbij gewijzigde artikel 151c van de Gemeentewet kan de raad thans bij verordening de burgemeester de bevoegdheid verlenen om tijdelijk mobiele camera’s in te zetten. In verband met deze verruiming van de wet is in artikel 2:77 eerste lid APV het woord “vaste” bij camera’s komen te vervallen. </text:p>
          <text:p text:style-name="al"/>
          <text:p text:style-name="al">In de APV-wijziging 2018 is de formulering van lid 2 aangepast.</text:p>
          <text:p text:style-name="al"/>
          <text:p text:style-name="al">
          <text:span text:style-name="nadrukvet">Artikel 2:78 Sluiting van panden </text:span>
        </text:p>
          <text:p text:style-name="al"/>
          <text:p text:style-name="al">Dit artikel betreft een aanvullende burgemeestersbevoegdheid. Op grond van de APV en artikel 13b van de Opiumwet is de burgemeester al bevoegd om horecabedrijven of seksinrichtingen te sluiten. Op grond van artikel 174a Gemeentewet kunnen ook woningen worden gesloten en artikel 174 geeft de mogelijkheid om onmiddellijk openbare inrichtingen te sluiten bij acute (of acuut dreigende) openbare ordeverstoringen. </text:p>
          <text:p text:style-name="al"/>
          <text:p text:style-name="al">Artikel 2:78 van de APV is een aanvulling op bovenstaande burgemeestersbevoegdheden. Op grond van dit artikel kan de burgemeester gericht optreden wanneer winkeliers of ondernemers van dienstverlenende bedrijven zoals kappers, uitzendbureaus, belwinkels, growshops of garages, overlast (blijven) veroorzaken of ter plaatse strafbare feiten plegen, deze faciliteren, gedogen of op enigerwijze toestaan. Tevens geeft het artikel de burgemeester de mogelijkheid om op te treden, indien er in of vanuit een pand (niet zijnde een woning) wordt gegokt, waarvoor geen toestemming is gegeven op grond van de Wet op de Kansspelen. </text:p>
          <text:p text:style-name="al"/>
          <text:p text:style-name="al">De burgemeester zal o.a. tot het oordeel kunnen komen dat sluiting noodzakelijk is indien één van de volgende situaties zich voordoet:</text:p>
          <text:list text:style-name="id1-3-2-4-731">
            <text:list-item text:style-override="id1-3-2-4-731-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4-731-2">
              <text:number>b.</text:number>
              <text:p text:style-name="al">indien in of vanuit het voor het publiek openstaand gebouw strafbare feiten worden gepleegd;</text:p>
            </text:list-item>
            <text:list-item text:style-override="id1-3-2-4-731-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text:p>
            </text:list-item>
          </text:list>
          <text:p text:style-name="al">Deze bevoegdheid gaat verder dan artikel 174 van de Gemeentewet. Zoals blijkt uit de wetsgeschiedenis en jurisprudentie, kan de burgemeester op grond van artikel 174Gw. overgaan tot sluiting indien sprake is van een ordeverstoring die concreet voorzienbaar is en een actuele dreiging vormt voor veiligheid of gezondheid, waartegen onmiddellijk moet worden opgetreden. </text:p>
          <text:p text:style-name="al"/>
          <text:p text:style-name="al">De sluiting kan dan ook slechts van korte duur zijn. Omdat artikel 174 Gw. geen soelaas biedt wanneer een langere sluitingsduur geboden is, is artikel 2:78 in de APV opgenomen.</text:p>
          <text:p text:style-name="al"/>
          <text:p text:style-name="al">Artikel 2:78 stond al in de APV. In de APV-wijziging 2020 zijn de formulering van het artikel en de bijbehorende toelichting aangepast. De redenen hiervan zijn dat nu beter de burgemeestersbevoegdheid is toegelicht en dat het verschil tussen optreden op grond van art. 2:78 APV en art 174 Gw. duidelijker is.</text:p>
          <text:p text:style-name="al"/>
          <text:p text:style-name="al">
          <text:span text:style-name="nadrukvet">Hoofdstuk 3 Seksinrichtingen, sekswinkels, straatprostitutie en dergelijke </text:span>
        </text:p>
          <text:p text:style-name="al"/>
          <text:p text:style-name="al">
          <text:span text:style-name="nadrukvet">
            <text:span text:style-name="nadrukondlijn">Afdeling 2 Seksinrichtingen en escortbedrijven</text:span>
          </text:span>
        </text:p>
          <text:p text:style-name="al"/>
          <text:p text:style-name="al">
          <text:span text:style-name="nadrukvet">Artikel 3:4 Seksinrichtingen </text:span>
        </text:p>
          <text:p text:style-name="al"/>
          <text:p text:style-name="al">
          <text:span text:style-name="nadrukcur">Lex </text:span>
          <text:span text:style-name="nadrukcur">silencio</text:span>
          <text:span text:style-name="nadrukcur"> positivo </text:span>
        </text:p>
          <text:p text:style-name="al">Deze vergunning beschermt wezenlijke belangen, met name de openbare orde en volksgezond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 </text:p>
          <text:p text:style-name="al"/>
          <text:p text:style-name="al">
          <text:span text:style-name="nadrukvet">Artikel 3:9 Beslistermijn </text:span>
        </text:p>
          <text:p text:style-name="al"/>
          <text:p text:style-name="al">Per 1 januari 2013 is de nieuwe Drank¬ en Horecawet inwerking getreden. In deze nieuwe wet is de behandeltermijn voor een drank¬ en horecavergunning verkort van 12 weken naar 8 weken. In verband met deze nieuwe beslistermijn is ook de beslistermijn van de exploitatievergunning horecabedrijf in artikel 2:28b van 12 weken naar 8 weken verkort. Voor gelijkschakeling is gekozen omdat Drank¬ en horecavergunningen veelal tegelijkertijd met exploitatievergunningen worden aangevraagd. Dientengevolge is ook de beslistermijn voor een exploitatievergunning voor een seksinrichting verkort van 12 weken naar 8 weken. </text:p>
          <text:p text:style-name="al"/>
          <text:p text:style-name="al">
          <text:span text:style-name="nadrukvet">Artikel 3:10a Intrekkingsgronden </text:span>
        </text:p>
          <text:p text:style-name="al"/>
          <text:p text:style-name="al">Dit aanvullende artikel geeft het bestuursorgaan de mogelijkheid de vergunning tijdelijk of voor onbepaalde tijd, geheel of gedeeltelijk in te trekken. De onder a genoemde intrekkingsgrond noemt de situatie dat het bestuursorgaan de exploitatievergunning ten gevolge van onjuiste of onvolledige gegevens heeft verleend. De intrekkingsgronden genoemd onder d, e en f vloeien rechtstreeks voort uit de doelstellingen die de wetgever heeft gehanteerd bij de opheffing van het bordeelverbod per 1 oktober 2000. </text:p>
          <text:p text:style-name="al"/>
          <text:p text:style-name="al">Met betrekking tot de onder k genoemde intrekkingsgrond wordt opgemerkt dat bij gebruikmaking daarvan de motivering aan zware eisen dient te voldoen. Het betreft immers omstandigheden waarop de betrokken vergunninghouder doorgaans geen invloed kan uitoefenen. Voorts mag hij erop vertrouwen dat een aan hem verleende vergunning normaal gesproken in stand blijft temeer gelet op de financiële consequenties. </text:p>
          <text:p text:style-name="al"/>
          <text:p text:style-name="al">Voor de overige intrekkingsgronden is aansluiting gezocht bij de intrekkingsgronden die worden genoemd bij horeca¬inrichtingen. Deze betreffen de persoon van de exploitant of leidinggevende. Achtergrond van deze gronden is de behoefte om deze personen meer rechtstreeks en effectief te kunnen aanspreken op hun doen en laten. Aan deze personen dienen hoge eisen te worden gesteld voor wat betreft hun levenswandel.</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
            <text:span text:style-name="nadrukondlijn">Afdeling 1 Geluidhinder en verlichting</text:span>
          </text:span>
        </text:p>
          <text:p text:style-name="al"/>
          <text:p text:style-name="al">
          <text:span text:style-name="nadrukvet">Artikel 4:1 Begripsbepalingen </text:span>
        </text:p>
          <text:p text:style-name="al"/>
          <text:p text:style-name="al">In de APV-wijziging 2018 zijn wetsverwijzingen geactualiseerd en verschillende begripsbepalingen geherformuleerd om beter aan de sluiten bij de model-APV van de VNG. Ook zijn een paar begripsbepalingen uit andere artikelen overgeheveld naar artikel 4:1 om alle begrippen volledig onder elkaar te hebben.</text:p>
          <text:p text:style-name="al"/>
          <text:p text:style-name="al">
          <text:span text:style-name="nadrukvet">Artikel 4:2 Aanwijzing collectieve festiviteiten</text:span>
        </text:p>
          <text:p text:style-name="al"/>
          <text:p text:style-name="al">
          <text:span text:style-name="nadrukcur">Lid 1, 2, 6, 7 en 9</text:span>
        </text:p>
          <text:p text:style-name="al">Enkele bepalingen zijn aangepast in aansluiting op de model-APV van de VNG en op advies van de DCMR: in lid 1 en 2 zijn namelijk enkele verwijzingen naar artikelen in het Activiteitenbesluit milieubeheer geactualiseerd en lid 6, 7 en 9 zijn nieuw toegevoegd. </text:p>
          <text:p text:style-name="al"/>
          <text:p text:style-name="al">Met de toevoeging van het zesde lid zijn de geluidsnormen vastgesteld die gelden op collectieve festiviteiten: de in de tabel genoemde geluidsnormen zijn hoger dan de geluidsnormen als bepaald in de artikelen 2.17, 2.17a, 2.19, 2.19a en 2.20 van het Activiteitenbesluit. De geluidsnormen zijn vastgesteld op advies van de DCMR. De tabel gaat uit van een verhoging van 15 dB (A) ten opzichte van de reguliere geluidsnormen van het Activiteitenbesluit. De verhoging van 15 dB(A) geeft de ondernemer voldoende geluidsruimte om een feestje te houden, maar is ook niet zo hoog dat de hinder ondragelijk wordt. De 15 dB (A) wordt door meerdere gemeenten in de regio gehanteerd. Hierdoor ontstaat een level playing field voor zowel ondernemers als inwoners.</text:p>
          <text:p text:style-name="al"/>
          <text:p text:style-name="al">Met de toevoeging van het negende lid wordt verduidelijkt dat de toegestane geluidsnormen op collectieve festiviteiten, als bedoeld in het vierde lid, alleen inpandig gelden en niet van toepassing zijn op de buitenruimte, zoals een terras.</text:p>
          <text:p text:style-name="al"/>
          <text:p text:style-name="al">
          <text:span text:style-name="nadrukcur">Lid 10</text:span>
        </text:p>
          <text:p text:style-name="al">Met het nieuw toegevoegde tiende lid wordt een maximale duur voor het ten gehore brengen van verhoogde muziek vastgesteld: namelijk tot uiterlijk 01:00 op zondag, maandag, dinsdag, woensdag of donderdag en tot uiterlijk 02:00 op vrijdag en zaterdag.</text:p>
          <text:p text:style-name="al"/>
          <text:p text:style-name="al">Voorheen gold een maximale tijdsduur voor het laten horen van verhoogde muziek wel tijdens incidentele festiviteiten (zie artikel 4:3) maar niet tijdens collectieve festiviteiten. Dit wordt nu gelijkgetrokken. Voor de maximale tijdsduur tot 01:00 en 02:00 is gekozen om de eindtijd van het ten gehore brengen van verhoogde muziek gelijk te trekken met de reguliere sluitingstijden. De reguliere sluitingstijden zijn, zoals is bepaald in artikel 2:29 lid 1, 01:00 en 02:00. Deze wijzigingen maken de regelgeving makkelijker, duidelijker en overzichtelijker voor de ondernemer.</text:p>
          <text:p text:style-name="al"/>
          <text:p text:style-name="al">De eindtijden worden als volgt:</text:p>
          <text:section text:name="table_id1-3-2-4-782" text:style-name="table">
            <text:p text:style-name="table_top"/>
            <table:table table:style-name="tgroup">
              <table:table-column table:style-name="id1-3-2-4-782-1-1"/>
              <table:table-column table:style-name="id1-3-2-4-782-1-2"/>
              <table:table-column table:style-name="id1-3-2-4-782-1-3"/>
              <table:table-row table:style-name="row">
                <table:table-cell table:style-name="cell_frame_all" table:number-rows-spanned="1" table:number-columns-spanned="1"/>
                <table:table-cell table:style-name="cell_frame_all" table:number-rows-spanned="1" table:number-columns-spanned="1">
                  <text:p text:style-name="table_al">zo-ma-di-woe-do</text:p>
                </table:table-cell>
                <table:table-cell table:style-name="cell_frame_all" table:number-rows-spanned="1" table:number-columns-spanned="1">
                  <text:p text:style-name="table_al">vr-zat</text:p>
                </table:table-cell>
              </table:table-row>
              <table:table-row table:style-name="row">
                <table:table-cell table:style-name="cell_frame_all" table:number-rows-spanned="1" table:number-columns-spanned="1">
                  <text:p text:style-name="table_al">normale sluitingstijden(2:29 1)</text:p>
                </table:table-cell>
                <table:table-cell table:style-name="cell_frame_all" table:number-rows-spanned="1" table:number-columns-spanned="1">
                  <text:p text:style-name="table_al">01:00 (terras 24:00)</text:p>
                </table:table-cell>
                <table:table-cell table:style-name="cell_frame_all" table:number-rows-spanned="1" table:number-columns-spanned="1">
                  <text:p text:style-name="table_al">02:00 (terras 24:00)</text:p>
                </table:table-cell>
              </table:table-row>
              <table:table-row table:style-name="row">
                <table:table-cell table:style-name="cell_frame_all" table:number-rows-spanned="1" table:number-columns-spanned="1">
                  <text:p text:style-name="table_al">collectieve festiviteit (4:2 9)</text:p>
                </table:table-cell>
                <table:table-cell table:style-name="cell_frame_all" table:number-rows-spanned="1" table:number-columns-spanned="1">
                  <text:p text:style-name="table_al">muziek boven geluidsnormen tot 01:00</text:p>
                </table:table-cell>
                <table:table-cell table:style-name="cell_frame_all" table:number-rows-spanned="1" table:number-columns-spanned="1">
                  <text:p text:style-name="table_al">muziek boven geluidsnormen tot 02:00</text:p>
                </table:table-cell>
              </table:table-row>
            </table:table>
            <text:p text:style-name="table_bottom"/>
          </text:section>
          <text:p text:style-name="al"/>
          <text:p text:style-name="al">
          <text:span text:style-name="nadrukvet">Artikel 4:3 Kennisgeving incidentele activiteiten </text:span>
        </text:p>
          <text:p text:style-name="al"/>
          <text:p text:style-name="al">Net als in artikel 4:2 zijn hier, in de APV-wijziging 2018, enkele wijzigingen doorgevoerd in aansluiting op de model-APV van de VNG en op advies van de DCMR: in het nieuwe artikel zijn in lid 1 en 2 verwijzingen naar het Activiteitenbesluit Milieubeheer geactualiseerd, zijn lid 4 en 5 nieuw toegevoegd, is een nieuwe bepaling onder lid 7 toegevoegd om expliciet te noemen dat de onder lid 4 bedoelde geluidsnormen enkel inpandig gelden en niet voor een terras of andere buitenruimte, en is lid 8 tekstueel aangepast. Het bepaalde is lid 6 is ongewijzigd, alleen verplaatst van lid 8 uit de vorige APV naar lid 6 in de huidige APV, dit om in artikel 4:2 en 4:3 dezelfde volgorde van bepalingen aan te houden. </text:p>
          <text:p text:style-name="al"/>
          <text:p text:style-name="al">De in lid 4 genoemde geluidsnormen zijn aangeraden door de DCMR, en zijn dezelfde geluidsnormen als die zijn vastgesteld in lid 6 van artikel 4:2. Ook hier gaat de tabel uit van een verhoging van 15 dB (A) ten opzichte van de reguliere geluidsnormen van het Activiteitenbesluit. Zie artikel 4:2 lid 6 voor verdere toelichting hierover.</text:p>
          <text:p text:style-name="al"/>
          <text:p text:style-name="al">Enkele andere wijzigingen worden hieronder per lid nader toegelicht.</text:p>
          <text:p text:style-name="al"/>
          <text:p text:style-name="al">
          <text:span text:style-name="nadrukcur">Lid 1 en lid 2 aankondigingstermijn</text:span>
        </text:p>
          <text:p text:style-name="al">De aankondigingstermijn wordt verkort van 10 werkdagen naar 3 werkdagen. Hiermee wordt aansluiting gezocht bij de termijn voor het melden van een ontheffing sluitingstijden (“verlaatje”), die ook wordt verkort van 10 naar 3 werkdagen. Vanwege de geplande digitalisering van het indienen van de melding is een termijn van 3 dagen haalbaar. </text:p>
          <text:p text:style-name="al"/>
          <text:p text:style-name="al">
          <text:span text:style-name="nadrukcur">Lid 3 nadere regels </text:span>
        </text:p>
          <text:p text:style-name="al">Lid 3 tot en met lid 6 van de vorige APV zijn geschrapt en vervangen door de nieuwe bepaling in lid 3 dat het college nadere regels stelt voor het doen van de kennisgeving. Hiervoor is gekozen, omdat de kennisgevingsprocedure niet behoort in de APV en in plaats daarvan in nadere regels, uitvoeringsregels of beleidsregels verder dient te worden uitgewerkt. De procedure zal door het college worden vastgesteld en toelichting over de procedure zal onder de ondernemers worden verspreid. </text:p>
          <text:p text:style-name="al"/>
          <text:p text:style-name="al">
          <text:span text:style-name="nadrukcur">Lid 8 uiterlijke duur van ten gehore brengen verhoogde muziek</text:span>
        </text:p>
          <text:p text:style-name="al">De duur van het ten gehore brengen van verhoogde muziek wordt gewijzigd, zoals bepaald in lid 8. Deze wordt voortaan om 01:00 uur in plaats van 24:00 beëindigd, indien de festiviteit op zondag, maandag, dinsdag, woensdag of donderdag plaatsvindt. De eindtijd voor vrijdag en zaterdag blijft ongewijzigd om 02:00. Voor deze wijziging is gekozen om de eindtijd van het ten gehore brengen van verhoogde muziek gelijk te trekken met de reguliere sluitingstijden. De reguliere sluitingstijden zijn, zoals is bepaald in artikel 2:29 lid 1, 01:00 en 02:00.</text:p>
          <text:p text:style-name="al"/>
          <text:p text:style-name="al">De eindtijden worden als volgt:</text:p>
          <text:section text:name="table_id1-3-2-4-802" text:style-name="table">
            <text:p text:style-name="table_top"/>
            <table:table table:style-name="tgroup">
              <table:table-column table:style-name="id1-3-2-4-802-1-1"/>
              <table:table-column table:style-name="id1-3-2-4-802-1-2"/>
              <table:table-column table:style-name="id1-3-2-4-802-1-3"/>
              <table:table-row table:style-name="row">
                <table:table-cell table:style-name="cell_frame_all" table:number-rows-spanned="1" table:number-columns-spanned="1"/>
                <table:table-cell table:style-name="cell_frame_all" table:number-rows-spanned="1" table:number-columns-spanned="1">
                  <text:p text:style-name="table_al">zo-ma-di-woe-do</text:p>
                </table:table-cell>
                <table:table-cell table:style-name="cell_frame_all" table:number-rows-spanned="1" table:number-columns-spanned="1">
                  <text:p text:style-name="table_al">vr-zat</text:p>
                </table:table-cell>
              </table:table-row>
              <table:table-row table:style-name="row">
                <table:table-cell table:style-name="cell_frame_all" table:number-rows-spanned="1" table:number-columns-spanned="1">
                  <text:p text:style-name="table_al">normale sluitingstijden(2:29 1)</text:p>
                </table:table-cell>
                <table:table-cell table:style-name="cell_frame_all" table:number-rows-spanned="1" table:number-columns-spanned="1">
                  <text:p text:style-name="table_al">01:00 (terras 24:00)</text:p>
                </table:table-cell>
                <table:table-cell table:style-name="cell_frame_all" table:number-rows-spanned="1" table:number-columns-spanned="1">
                  <text:p text:style-name="table_al">02:00 (terras 24:00)</text:p>
                </table:table-cell>
              </table:table-row>
              <table:table-row table:style-name="row">
                <table:table-cell table:style-name="cell_frame_all" table:number-rows-spanned="1" table:number-columns-spanned="1">
                  <text:p text:style-name="table_al">incidentele festiviteit (4:3 7)</text:p>
                </table:table-cell>
                <table:table-cell table:style-name="cell_frame_all" table:number-rows-spanned="1" table:number-columns-spanned="1">
                  <text:p text:style-name="table_al">muziek boven geluidsnormen tot 01:00</text:p>
                </table:table-cell>
                <table:table-cell table:style-name="cell_frame_all" table:number-rows-spanned="1" table:number-columns-spanned="1">
                  <text:p text:style-name="table_al">muziek boven geluidsnormen tot 02:00</text:p>
                </table:table-cell>
              </table:table-row>
            </table:table>
            <text:p text:style-name="table_bottom"/>
          </text:section>
          <text:p text:style-name="al"/>
          <text:p text:style-name="al">
          <text:span text:style-name="nadrukvet">Artikel 4:4 Verboden incidentele festiviteiten</text:span>
        </text:p>
          <text:p text:style-name="al"/>
          <text:p text:style-name="al">In artikel 4:4 stond het verbod om een incidentele festiviteit te organiseren, toe te laten, feitelijk te leiden of daaraan deel te nemen indien de burgemeester het organiseren van deze incidentele festiviteit heeft verboden.</text:p>
          <text:p text:style-name="al"/>
          <text:p text:style-name="al">Dit artikel is alleen al geruime tijd uit de model-APV geschrapt. Omdat de burgemeester rechtstreekse bevoegdheid heeft op basis van artikel 174 van de gemeentewet om op te treden, en aangezien artikel 1.8 van deze APV het verbod ook in voldoende mate afdekt, is het bepaalde onder artikel 4:4 onnodig en daarom geschrapt.</text:p>
          <text:p text:style-name="al"/>
          <text:p text:style-name="al">
          <text:span text:style-name="nadrukvet">Artikel 4:4a Geluidsplafond </text:span>
        </text:p>
          <text:p text:style-name="al"/>
          <text:p text:style-name="al">In artikel 4:4a stond dat het college nadere regels kan stellen ter voorkoming of beperking van geluidhinder bij collectieve of incidentele festiviteiten. Het is alleen niet nodig om nadere regels te stellen, omdat de in artikel 4:2 en 4:3 toegevoegde tabellen al voorzien in een geluidsplafond. Dit artikel is daarmee overbodig geworden.</text:p>
          <text:p text:style-name="al"/>
          <text:p text:style-name="al">
          <text:span text:style-name="nadrukvet">Artikel 4:5 </text:span>
          <text:span text:style-name="nadrukvet">Onversterkte</text:span>
          <text:span text:style-name="nadrukvet"> muziek</text:span>
        </text:p>
          <text:p text:style-name="al"/>
          <text:p text:style-name="al">Artikel 4:5 is gericht op onversterkte muziek. In het Activiteitenbesluit milieubeheer is onversterkte muziek uitgezonderd van de algemene geluidsniveaus, wat betekent dat de geluidsnormen als bedoeld in de artikelen 2.17, 2.17a, 2.19, 2.19a en 2.20 van het Activiteitenbesluit niet van toepassing zijn op het laten horen van onversterkte muziek.</text:p>
          <text:p text:style-name="al"/>
          <text:p text:style-name="al">Gemeenten hebben, conform artikel 2.18, eerste lid onder f en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Hierin wordt voorzien door artikel 4:5.</text:p>
          <text:p text:style-name="al"/>
          <text:p text:style-name="al">Het artikel met regels over onversterkte muziek maakte al deel uit van de APV, maar is in de APV-wijziging 2018 tekstueel en inhoudelijk aangepast. Dat is gedaan op advies van de DCMR, die ook toeziet op de naleving van dit artikel. Tevens wordt een toelichting op het al dan niet toepassen van lex silencio positivo toegevoegd.</text:p>
          <text:p text:style-name="al"/>
          <text:p text:style-name="al">
          <text:span text:style-name="nadrukcur">Eerste lid</text:span>
        </text:p>
          <text:p text:style-name="al">Conform artikel 4:5 eerste lid wordt onversterkte muziek tussen 19.00 uur en 7.00 uur niet buiten beschouwing gelaten bij het bepalen van het geluidsniveau van een inrichting. Dit betekent dat in deze tijdsperiode de geluidsnormen voor onversterkte muziek worden gelijkgesteld aan die van versterkte muziek en dat de geluidsnormen als bedoeld in de artikelen 2.17, 2.17a, 2.19, 2.19a en 2.20 van het Activiteitenbesluit Milieubeheer van 19:00 tot 07:00 van toepassing zijn. Deze geluidsnormen - voor onversterkte muziek die gelden tussen 19:00 en 07:00 - staan in het Activiteitenbesluit. </text:p>
          <text:p text:style-name="al"/>
          <text:p text:style-name="al">Het artikel is alleen gericht op onversterkte muziek vanuit inrichtingen en niet buiten inrichtingen. Of er sprake is van een inrichting, wordt bepaald door de Wet milieubeheer.</text:p>
          <text:p text:style-name="al"/>
          <text:p text:style-name="al">Vergeleken met de APV 2017 is de tijdsperiode gewijzigd waarbij de geluidsnormen van het Activiteitenbesluit gelden voor onversterkte muziek: in de APV 2017 golden de geluidsnormen gedurende de hele dag, met de APV-wijziging 2018 gelden de geluidsnormen alleen van 19:00 tot 07:00. Hiervoor is gekozen op advies van de DCMR: regulering overdag is volgens de DCMR niet nodig, ook omdat er in de regio geen klachten over onversterkte muziek overdag bekend zijn.</text:p>
          <text:p text:style-name="al"/>
          <text:p text:style-name="al">Verder is, vergeleken met de APV 2017, het eerste lid tekstueel aangepast: lid 1 aanhef is anders geformuleerd en de bepalingen in lid 1 sub a t/m d zijn geschrapt. Deze bepalingen staan ook in het Activiteitenbesluit, en aangezien het Activiteitenbesluit onverminderd van toepassing is op onversterkte muziek tussen 19:00 en 07:00 (zoals ook in het eerste lid vermeld), zijn ze overbodig om ook in de APV te noemen.</text:p>
          <text:p text:style-name="al"/>
          <text:p text:style-name="al">Volledigheidshalve wordt opgemerkt dat de geluidsnormen in het Activiteitenbesluit niet van toepassing zijn op onversterkte muziek voor zover het betreft;</text:p>
          <text:list text:style-name="id1-3-2-4-832">
            <text:list-item text:style-override="id1-3-2-4-832-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832-2">
              <text:number>-</text:number>
              <text:p text:style-name="al">het geluid van het traditioneel ten gehore brengen van muziek tijdens het hijsen en strijken van de nationale vlag bij zonsopkomst en zonsondergang op militaire inrichtingen;</text:p>
            </text:list-item>
            <text:list-item text:style-override="id1-3-2-4-832-3">
              <text:number>-</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cur">Tweede lid</text:span>
        </text:p>
          <text:p text:style-name="al">Om vooral amateurgezelschappen in niet professionele oefenruimtes de kans te geven tot het hobbymatig beoefenen van onversterkte muziek, is voor hen in het tweede lid de mogelijkheid gecreëerd om twee uur op één avond in de week uitgezonderd te zijn van de geluidsniveaus. Daarnaast kunnen ze natuurlijk ook overdag oefenen tussen 07:00 en 19:00. Hierbij wordt in overeenstemming met het Activiteitenbesluit expliciet gesproken over “oefenen”. Op deze manier worden festiviteiten en optredens voor publiek uitgesloten. Er is sprake van oefenen als men muziek maakt zonder dat er publiek aanwezig is.</text:p>
          <text:p text:style-name="al"/>
          <text:p text:style-name="al">Vergeleken met de APV 2017, wordt met de APV-wijziging 2018 de oefenperiode in de avonden verkort en gedurende de dag verlengd, doordat muziekgezelschappen ’s avonds maar 2 uur per week kunnen oefenen en dat gedurende de dag onbeperkt kunnen doen.</text:p>
          <text:p text:style-name="al"/>
          <text:p text:style-name="al">
          <text:span text:style-name="nadrukcur">Derde, vierde en vijfde lid</text:span>
        </text:p>
          <text:p text:style-name="al">Het derde, vierde en vijfde lid spreken voor zich en zijn toegevoegd in aansluiting op de model-APV van de VNG en op advies van de DCMR. </text:p>
          <text:p text:style-name="al"/>
          <text:p text:style-name="al">In de vorige APV stond ook de bepaling dat de in 4:5 gestelde geluidsnormen niet gelden indien artikel 4:2 of 4:3 van toepassing is. Deze bepaling is geschrapt, omdat artikel 4:2 lid 1 en artikel 4:3 lid 1 dit al dekken.</text:p>
          <text:p text:style-name="al"/>
          <text:p text:style-name="al">
          <text:span text:style-name="nadrukcur">Lex </text:span>
          <text:span text:style-name="nadrukcur">silencio</text:span>
          <text:span text:style-name="nadrukcur"> positivo artikel 4:5 lid 5 Ontheffing </text:span>
          <text:span text:style-name="nadrukcur">onversterkte</text:span>
          <text:span text:style-name="nadrukcur"> muziek</text:span>
        </text:p>
          <text:p text:style-name="al">Vanwege de overlast en ergernis die geluidsoverlast oplevert is er van afgezien om hier een lex silencio positivo toe te passen. Paragraaf 4.1.3.3 van de Algemene wet bestuursrecht wordt daarom om deze dwingende redenen van algemeen belang niet van toepassing verklaard.</text:p>
          <text:p text:style-name="al"/>
          <text:p text:style-name="al">
          <text:span text:style-name="nadrukvet">Artikel 4:5a tot en met 4:5e m.b.t. geluidhinder</text:span>
        </text:p>
          <text:p text:style-name="al"/>
          <text:p text:style-name="al">De artikelen 4:5a tot en met 4:5e hebben betrekking op verschillende vormen van geluidhinder</text:p>
          <text:list text:style-name="id1-3-2-4-849">
            <text:list-item text:style-override="id1-3-2-4-849-1">
              <text:number>•</text:number>
              <text:p text:style-name="al">De artikelen 4:5a, 4:5b en 4:5d zijn nieuwe aanvullingen in de APV-wijziging 2018</text:p>
            </text:list-item>
            <text:list-item text:style-override="id1-3-2-4-849-2">
              <text:number>•</text:number>
              <text:p text:style-name="al">De artikelen 4:5c en 4:5e – over geluidhinder door motor/bromfietsen en bouwwerkzaamheden – maakten al deel uit van de APV (respectievelijk als artikel 4:6b en 4:6a) maar zijn met de APV-wijziging 2018 verplaatst voor een meer logische en heldere volgorde. De artikelen 4:5c en 4:5e zijn, afgezien van enkele wettechnische aanpassingen in aansluiting op de model-APV van de VNG, inhoudelijk niet aangepast. De toelichtingen bij deze twee artikelen, zoals deze voorheen deel uitmaakten van de APV, blijven ook onverminderd van toepassing.</text:p>
            </text:list-item>
          </text:list>
          <text:p text:style-name="al">
          <text:span text:style-name="nadrukcur">Artikelen 4:5a, 4:5b en 4:5d</text:span>
        </text:p>
          <text:p text:style-name="al">De artikelen 4:5a, 4:5b en 4:5d zijn toegevoegd vanuit de model-APV van de VNG. Ze zijn gebaseerd op de verordenende bevoegdheid krachtens de Gemeentewet en vormen een verdere uitwerking van overlast door geluidhinder. Naast de bepalingen over geluidhinder door motor- en bromfietsen en door bouwwerkzaamheden, die al in de APV stonden, worden enkele andere vormen van geluidhinder nu ook onderscheiden en specifiek genoemd: geluidhinder in de open lucht en door dieren. Tevens kan op basis van artikel 4:5e door het college een route voor vrachtwagens worden aangewezen, dat bijdraagt aan het verder beperken van geluidhinder door vrachtwagens. </text:p>
          <text:p text:style-name="al"/>
          <text:p text:style-name="al">Het nader specificeren van deze vormen van geluidhinder in de drie nieuwe artikelen is wenselijk, omdat er dikwijls meldingen over deze vormen van geluidhinder bij de gemeente binnenkomen. Ook zijn deze artikelen opgenomen met het oog op veranderingen bij het Centraal Justitieel Incassobureau (CJIB) m.b.t. de registratie van processen-verbaal. De APV-artikelen uit deze verordening moeten overeenkomen met de artikelen uit de model-APV van de VNG, anders bestaat het risico dat de politie en buitengewoon opsporingsambtenaren van de gemeente geen boetes meer kunnen uitschrijven voor het overtreden van de APV-artikelen.</text:p>
          <text:p text:style-name="al"/>
          <text:p text:style-name="al">Op de ontheffingen als bedoeld in artikel 4:5a lid 2 en artikel 4:5d lid twee wordt afgezien van het toepassen van een lex silencio positivo. </text:p>
          <text:p text:style-name="al"/>
          <text:p text:style-name="al">
          <text:span text:style-name="nadrukcur">Lex </text:span>
          <text:span text:style-name="nadrukcur">silencio</text:span>
          <text:span text:style-name="nadrukcur"> positivo artikel 4:5a lid 2 Ontheffing verbod geluidhinder in de openlucht</text:span>
        </text:p>
          <text:p text:style-name="al">Vanwege de overlast en ergernis die geluidsoverlast oplevert is er van afgezien om hier een lex silencio positivo toe te passen. Paragraaf 4.1.3.3 van de Algemene wet bestuursrecht wordt daarom om deze dwingende redenen van algemeen belang niet van toepassing verklaard.</text:p>
          <text:p text:style-name="al"/>
          <text:p text:style-name="al">
          <text:span text:style-name="nadrukcur">Lex </text:span>
          <text:span text:style-name="nadrukcur">silencio</text:span>
          <text:span text:style-name="nadrukcur"> positivo artikel 4:5d lid 2 Ontheffing routering</text:span>
        </text:p>
          <text:p text:style-name="al">Tot een routering voor vrachtauto’s wordt besloten over te gaan om verschillende redenen, bijvoorbeeld om geluidhinder tegen te gaan, om de leefbaarheid van een woonwijk te beschermen en/of om een veilige route voor gevaarlijke stoffen te regelen. Om dezelfde redenen is het niet wenselijk om een ontheffing voor de routering van rechtswege toe te laten. Paragraaf 4.1.3.3 van de Algemene wet bestuursrecht wordt daarom om deze dwingende redenen van algemeen belang niet van toepassing verklaard.</text:p>
          <text:p text:style-name="al"/>
          <text:p text:style-name="al">
          <text:span text:style-name="nadrukcur">Artikel 4:5c (Geluid)hinder door motorvoertuigen en bromfietsen </text:span>
        </text:p>
          <text:p text:style-name="al">Artikel 4:5c regelt het verbod om buiten een inrichting in de zin van de Wet milieubeheer zich met een motorvoertuig of een bromfiets zodanig te gedragen, dat daardoor voor een omwonende of overigens voor de omgeving (geluid)hinder ontstaat. Artikel 4:5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cur">Artikel 4:5e Geluidhinder door handelingen t.b.v. bouwwerkzaamheden </text:span>
        </text:p>
          <text:p text:style-name="al">Artikel 4:5e beoogt geluidhinder voor omwonenden van een bouwterrein te voorkomen. Onder de werking van deze bepaling vallen handelingen die ten behoeve van bouwwerkzaamheden worden verricht. Te denken valt hierbij aan de aan¬ en afvoer van materieel, het laden en lossen van vrachtauto’s met bouwmaterialen enz. In dit artikel is een verbod opgenomen om vóór 7.00 uur en na 19.00 uur dergelijke handelingen te verrichten of te laten verrichten wanneer daardoor geluidhinder voor een omwonende of overigens voor de omgeving wordt veroorzaakt. </text:p>
          <text:p text:style-name="al"/>
          <text:p text:style-name="al">Voor wat betreft de afbakening met hogere regelgeving geldt op grond van artikel 122 van de Gemeentewet dat de bepalingen van de APV van rechtswege vervallen als in het onderwerp door een wet of een provinciale verordening wordt voorzien (derde lid).</text:p>
          <text:p text:style-name="al"/>
          <text:p text:style-name="al">
          <text:span text:style-name="nadrukcur">Lex </text:span>
          <text:span text:style-name="nadrukcur">silencio</text:span>
          <text:span text:style-name="nadrukcur"> positivo artikel 4:5e lid 2 Ontheffing verbod bouwwerkzaamheden</text:span>
        </text:p>
          <text:p text:style-name="al">Vanwege de overlast en ergernis die het geluid van bouwwerkzaamheden kan opleveren is er van afgezien om hier een lex silencio positivo toe te passen. Paragraaf 4.1.3.3 van de Algemene wet bestuursrecht wordt daarom om deze dwingende redenen van algemeen belang niet van toepassing verklaard.</text:p>
          <text:p text:style-name="al"/>
          <text:p text:style-name="al">
          <text:span text:style-name="nadrukvet">Artikel 4:6 Overige geluidhinder </text:span>
        </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 </text:p>
          <text:p text:style-name="al"/>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text:p>
          <text:p text:style-name="al"/>
          <text:p text:style-name="al">In de praktijk zullen vooral de Zondagswet, Wet Geluidhinder, Wet openbare manifestaties, het Vuurwerkbesluit een afbakeningsdiscussie opleveren. Daarom is gekozen om deze wetten afzonderlijk te benoemen in lid 3. 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Artikel 4:6 heeft betrekking op de vormen van geluidhinder waarin de andere regelingen niet voorzien. Onder andere valt te denken aan: </text:p>
          <text:list text:style-name="id1-3-2-4-881">
            <text:list-item text:style-override="id1-3-2-4-881-1">
              <text:number>-</text:number>
              <text:p text:style-name="al">een niet permanente activiteit in een niet besloten ruimte, zoals een kermis, een heidefeest, een braderie, een rally, enz.; </text:p>
            </text:list-item>
            <text:list-item text:style-override="id1-3-2-4-881-2">
              <text:number>-</text:number>
              <text:p text:style-name="al">het door middel van luidsprekers op voertuigen of anderszins reclame of muziek maken of mededelingen doen; </text:p>
            </text:list-item>
            <text:list-item text:style-override="id1-3-2-4-881-3">
              <text:number>-</text:number>
              <text:p text:style-name="al">het ten gehore brengen van achtergrondmuziek in winkelstraten; ¬ het gebruik van diverse geluidproducerende recreatietoestellen; </text:p>
            </text:list-item>
            <text:list-item text:style-override="id1-3-2-4-881-4">
              <text:number>-</text:number>
              <text:p text:style-name="al">het gebruik van bouwmachines, zoals compressors, cirkelzagen, trilhamers en heistellingen;</text:p>
            </text:list-item>
            <text:list-item text:style-override="id1-3-2-4-881-5">
              <text:number>-</text:number>
              <text:p text:style-name="al">het toepassen van knalapparatuur om vogels te verjagen, enz., enz. ¬ 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text:p>
          <text:p text:style-name="al"/>
          <text:p text:style-name="al">In de APV-wijziging 2018 is de formulering van lid 1 aangepast om aan te sluiten bij de model-APV van de VNG. De aansluiting bij de model-APV van de VNG is voor dit artikel noodzakelijk vanwege veranderingen bij het Centraal Justitieel Incassobureau (CJIB) m.b.t. de registratie van processen-verbaal. Zie voor verdere toelichting hierover artikel 2:57.</text:p>
          <text:p text:style-name="al"/>
          <text:p text:style-name="al">
          <text:span text:style-name="nadrukcur">Lex </text:span>
          <text:span text:style-name="nadrukcur">silencio</text:span>
          <text:span text:style-name="nadrukcur"> positivo </text:span>
        </text:p>
          <text:p text:style-name="al">Het tweede lid maakt een ontheffing van het verbod in het eerste lid mogelijk. Vanwege de overlast en ergernis die geluidsoverlast oplevert is ervan afgezien om hier een lex silencio positivo toe te passen. Paragraaf 4.1.3.3. van de Algemene wet bestuursrecht wordt niet van toepassing verklaard.</text:p>
          <text:p text:style-name="al"/>
          <text:p text:style-name="al">
          <text:span text:style-name="nadrukvet">Artikel 4:6a </text:span>
          <text:span text:style-name="nadrukvet">Mosquito</text:span>
        </text:p>
          <text:p text:style-name="al"/>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uropese Verdrag voor de Rechten van de Mens (EVRM). De mosquito dient daarom alleen gebruikt te worden als alle andere maatregelen hebben gefaald.</text:p>
          <text:p text:style-name="al"/>
          <text:p text:style-name="al">Desondanks wordt geadviseerd het artikel wel in de APV op te nemen om, als de noodzaak zich aandient, regelgeving te hebben en snel te kunnen optreden. </text:p>
          <text:p text:style-name="al"/>
          <text:p text:style-name="al">De duur van de periode, gedurende welke de mosquito kan worden aangebracht, wordt gesteld op zes maanden. De lengte van de tijdsduur komt overeen met de APV van Rotterdam. Deze termijn is een redelijk gebruikelijke termijn. </text:p>
          <text:p text:style-name="al"/>
          <text:p text:style-name="al">
          <text:span text:style-name="nadrukvet">Artikel 4:6b (Geluid)hinder door bromfietsen en dergelijke </text:span>
        </text:p>
          <text:p text:style-name="al"/>
          <text:p text:style-name="al">(Vervallen)</text:p>
          <text:p text:style-name="al"/>
          <text:p text:style-name="al">
          <text:span text:style-name="nadrukvet">
            <text:span text:style-name="nadrukondlijn">Afdeling 2 Bodem-, weg- en milieuverontreiniging</text:span>
          </text:span>
        </text:p>
          <text:p text:style-name="al"/>
          <text:p text:style-name="al">
          <text:span text:style-name="nadrukvet">Artikel 4:7 Straatvegen </text:span>
        </text:p>
          <text:p text:style-name="al"/>
          <text:p text:style-name="al">Het artikel is in de model¬APV facultatief opgenomen. Omdat dit artikel in de praktijk (volgens de vorige APV) een slapend artikel is gebleken, is het met het oog op de vereenvoudiging geschrapt.</text:p>
          <text:p text:style-name="al"/>
          <text:p text:style-name="al">
          <text:span text:style-name="nadrukvet">
            <text:span text:style-name="nadrukondlijn">Afdeling 3 Het bewaren van houtopstanden </text:span>
          </text:span>
        </text:p>
          <text:p text:style-name="al"/>
          <text:p text:style-name="al">
          <text:span text:style-name="nadrukvet">Artikel 4:10 Begripsbepalingen</text:span>
        </text:p>
          <text:p text:style-name="al"/>
          <text:p text:style-name="al">Ten aanzien van artikel 4:10 lid 1 zijn de volgende wijzigen doorgevoerd. </text:p>
          <text:p text:style-name="al"/>
          <text:p text:style-name="al">Artikel 4:10 lid 1g. boomwaarde is aangepast. De richtlijnen van de Nederlandse Vereniging van Taxateurs van Bomen en houtige gewassen (NVTB)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text:p>
          <text:p text:style-name="al"/>
          <text:p text:style-name="al">Artikel 4:10 lid 1h, vellen, is aangepast. Kandelaberen of het snoeien van meer dan 30 procent van het kroonvolume, vallen nu onder vellen. Dit om het ernstig beschadigen of ontsieren van een boom(kroon) tegen te kunnen gaan. </text:p>
          <text:p text:style-name="al"/>
          <text:p text:style-name="al">Artikel 4:10 lid 1i , Bomen Effect Analyseis toegevoegd. Om bomen goed in te passen en schade te voorkomen bij de bouw en aanleg van huizen, wegen, rioleringen of kabels en leidingen dient er in sommige gevallen een Bomen effectanalyse te worden uitgevoerd.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 </text:p>
          <text:p text:style-name="al"/>
          <text:p text:style-name="al">In de APV-wijziging 2018 zijn de wetsverwijzingen geactualiseerd. </text:p>
          <text:p text:style-name="al"/>
          <text:p text:style-name="al">
          <text:span text:style-name="nadrukvet">Artikel 4:11 Omgevingsvergunning voor het vellen van houtopstanden </text:span>
        </text:p>
          <text:p text:style-name="al"/>
          <text:p text:style-name="al">
          <text:span text:style-name="nadrukcur">Lex </text:span>
          <text:span text:style-name="nadrukcur">Silencio</text:span>
          <text:span text:style-name="nadrukcur"> Positivo </text:span>
        </text:p>
          <text:p text:style-name="al">Voor omgevingsvergunningen geldt altijd een LSP. Paragraaf 4.1.3.3. van de Algemene wet bestuursrecht wordt dan ook van toepassing verklaard. </text:p>
          <text:p text:style-name="al"/>
          <text:p text:style-name="al">Voorts zijn er een aantal wijzigingen doorgevoerd in dit artikel. De leden 4:11 lid 2 a, b, c en d zijn komen te vervallen. Onderstaand wordt artikelgewijs de motivering hiervoor gegeven. </text:p>
          <text:list text:style-name="id1-3-2-4-927">
            <text:list-item text:style-override="id1-3-2-4-927-1">
              <text:number>-</text:number>
              <text:p text:style-name="al">2a. wegbeplantingen en eenrijige beplanting langs landbouwgronden komen in Maasluis niet voor; </text:p>
            </text:list-item>
            <text:list-item text:style-override="id1-3-2-4-927-2">
              <text:number>-</text:number>
              <text:p text:style-name="al">b. vruchtbomen en windschermen vallen onder het regulier boombeleid en hoeven niet te worden uitgezonderd; </text:p>
            </text:list-item>
            <text:list-item text:style-override="id1-3-2-4-927-3">
              <text:number>-</text:number>
              <text:p text:style-name="al">c. fijnsparren en coniferen vallen onder het regulier boombeleid en hoeven niet te worden uitgezonderd; </text:p>
            </text:list-item>
            <text:list-item text:style-override="id1-3-2-4-927-4">
              <text:number>-</text:number>
              <text:p text:style-name="al">d. kweekgoed valt onder het regulier boombeleid en hoeft niet te worden uitgezonderd. </text:p>
            </text:list-item>
          </text:list>
          <text:p text:style-name="al">Vervolgens zijn aan artikel 4:11 toegevoegd:</text:p>
          <text:p text:style-name="al">2b. voor knotten en kandelaberen als beheermaatregel geldt een vrijstelling;</text:p>
          <text:p text:style-name="al">d. in het kader van deregulering geldt er voor kleine voortuinen ≤ 20 m2 een vrijstelling. </text:p>
          <text:p text:style-name="al"/>
          <text:p text:style-name="al">
          <text:span text:style-name="nadrukvet">Artikel 4:11c Bijzondere vergunningsvoorschriften </text:span>
        </text:p>
          <text:p text:style-name="al"/>
          <text:p text:style-name="al">Aan dit artikel is een extra lid 3 toegevoegd. In projecten waar geen herplant kan plaatsvinden, kan er een financiële compensatie worden opgelegd zodat er elders in de stad nieuwe bomen kunnen worden geplant. Om voortijdige of onnodige kap te voorkomen dient de noodzaak van de kap te worden aangetoond. </text:p>
          <text:p text:style-name="al"/>
          <text:p text:style-name="al">
          <text:span text:style-name="nadrukvet">Artikel 4:11d </text:span>
          <text:span text:style-name="nadrukvet">Herplant</text:span>
          <text:span text:style-name="nadrukvet">¬/instandhoudingsplicht </text:span>
        </text:p>
          <text:p text:style-name="al"/>
          <text:p text:style-name="al">Aan dit artikel zijn toevoegingen opgenomen in lid 3 (onder punt a en b) dat om instandhouding van een houtopstand te kunnen borgen het bevoegd gezag verplichtingen kan voorschrijven in de vorm van aanwijzingen of het laten opstellen van een Bomen Effect Analyse (BEA). </text:p>
          <text:p text:style-name="al"/>
          <text:p text:style-name="al">
          <text:span text:style-name="nadrukvet">Artikel 4:1</text:span>
          <text:span text:style-name="nadrukvet">1e </text:span>
          <text:span text:style-name="nadrukvet">Schadevergoeding</text:span>
        </text:p>
          <text:p text:style-name="al"/>
          <text:p text:style-name="al">De Boswet is vervallen en overgegaan in de Wet Natuurbescherming. Wat betreft artikel 4:11e, is in de Wet Natuurbescherming geen soortgelijk artikel opgenomen als artikel 17 van de Boswet. Andere gemeenten hebben er daarom voor gekozen om het bepaalde in artikel 17 van de Boswet integraal over te nemen in de APV. Daarvoor is ook in de APV-wijziging 2018 gekozen.</text:p>
          <text:p text:style-name="al"/>
          <text:p text:style-name="al">
          <text:span text:style-name="nadrukvet">Artikel 4:11h Afstand tot de erfgrens</text:span>
        </text:p>
          <text:p text:style-name="al"/>
          <text:p text:style-name="al">Dit is een nieuw artikel dat wordt toegevoegd in de APV-wijziging 2018. Het bepaalt de toegestane afstand tot de erfgrenslijn van bomen, heggen en heesters. In artikel 5:42 van het Burgerlijk Wetboek (BW) staat aangegeven dat bomen op minimaal 2 meter en heggen en heesters op minimaal 0,5 meter van de erfgrens moeten staan. Ingevolge artikel 5:42 lid 2 BW mag in een plaatselijke verordening van deze afstanden worden afgeweken. Met het nieuwe artikel 4:11h wordt dat gedaan voor bomen, heggen en heesters die op de openbare weg staan.</text:p>
          <text:p text:style-name="al"/>
          <text:p text:style-name="al">Het is wenselijk en nodig om af te wijken van de in artikel 5:42 BW bepaalde afstanden ter bescherming van geplante bomen, heesters en heggen op gemeentegrond. In de huidige situatie kan de gemeente onbedoeld door derden worden opgedragen om bestaande bomen, heesters en heggen te verwijderen, wanneer deze zich bevinden op de binnen de in artikel 5:42 BW gestelde afstanden. Met de voorgestelde wijziging wordt de verplichte afstand tot de erfgrenslijn vastgesteld op 0,5 meter voor bomen en op nihil voor heesters en heggen. Hiermee worden de bomen en de heersers en heggen beschermd die nu op de openbare weg staan en die binnen een afstand van 2 en 0,5 meter of een afstand van 0,5 en 0 meter van de erfgrens staan. Ook kunnen met het nieuwe artikel bomen dichterbij de erfgrens worden geplant indien de beschikbare plantruimte te beperkt is en het wel wenselijk is bomen op een openbare weg te planten.</text:p>
          <text:p text:style-name="al"/>
          <text:p text:style-name="al">Een uitspraak van het Gerechtshof ’s-Hertogenbosch (ECLI:NL:GHSHE:2009:BI4753) heeft extra duidelijk gemaakt dat het bepalen van afwijkende erfgrensafstanden nodig is voor de bescherming van gemeentelijke beplanting. In artikel 5:42 lid 1 BW worden uitzonderingen op de verplichte erfgrensafstanden genoemd die openbare grond betreffen maar weleens onjuist geïnterpreteerd zijn. Daarin staat dat “het niet is geoorloofd [om] binnen de in [artikel 5:42] lid 2 bepaalde afstand van de grenslijn van eens anders erf bomen, heesters of heggen te hebben, tenzij dat erf een openbare weg of een openbaar water is.”</text:p>
          <text:p text:style-name="al"/>
          <text:p text:style-name="al">In de zaak van het Gerechtshof heeft de gedaagde, een gemeente, op basis van de hierboven genoemde uitzondering aangegeven dat de regels voor verplichte afstanden tot de erfgrens niet gelden voor bomen en beplanting op openbare grond. De bomen, heggen of heesters in eigendom van de gemeente zouden dus wel dichter tegen de erfgrens aan mogen worden geplant. Het Gerechtshof heeft deze uitleg van de in artikel 5:42 lid 1 genoemde uitzondering echter weerlegd: “Art. 5:42 BW staat niet toe dat de eigenaar van een openbare weg binnen twee meter van eens anders erf bomen plant. Dat de consequentie is dat aan een particulier wiens grond aan de openbare weg grenst, in dit opzicht meer is toegestaan dan de eigenaar van die openbare grond, brengt niet mee dat de duidelijke wettekst anders zou moeten worden uitgelegd.”</text:p>
          <text:p text:style-name="al"/>
          <text:p text:style-name="al">De verplichte erfgrensafstanden in artikel 5:42 gelden kortom ook voor openbare beplanting. Gemeentelijke bomen, heggen en heesters kunnen enkel worden beschermd door in de APV afwijkende erfgrensafstanden te bepalen.</text:p>
          <text:p text:style-name="al"/>
          <text:p text:style-name="al">
          <text:span text:style-name="nadrukvet">Artikel 4:12 Vergunning van rechtswege/Artikel 4:12a Vervaltermijn vergunning</text:span>
        </text:p>
          <text:p text:style-name="al"/>
          <text:p text:style-name="al">Om een te snelle of onnodige kap te voorkomen is er geen vervaltermijn opgenomen. Houtopstanden mogen pas worden gekapt indien de noodzaak van de kap is aangetoond. Voortijdige kap is conform artikel 4.11c lid 3 niet toegestaan. </text:p>
          <text:p text:style-name="al"/>
          <text:p text:style-name="al">
          <text:span text:style-name="nadrukvet">
            <text:span text:style-name="nadrukondlijn">Afdeling 4 Maatregelen tegen ontsiering en stankoverlast</text:span>
          </text:span>
        </text:p>
          <text:p text:style-name="al"/>
          <text:p text:style-name="al">
          <text:span text:style-name="nadrukvet">Artikel 4:13a Verontreiniging bij werkzaamheden op een openbare plaats </text:span>
        </text:p>
          <text:p text:style-name="al"/>
          <text:p text:style-name="al">Artikel 4:13 verschaft een basis voor het treffen van maatregelen tegen een uit oogpunt van welstand en bescherming van de openbare gezondheid ontoelaatbare opslag van bromfietsen en caravans e.d., en landbouwproducten. De weg niet reinigen na verontreiniging bij laden, lossen, vervoer of andere werkzaamheden terstond bij gevaar voor de verkeersveiligheid of voor beschadiging van het wegdek, komt in Maassluis (regelmatig) voor (zie artikel 2:10; voorwerpen of stoffen aan, op, in of boven een openbare plaats). Het onderhavige, aanvullende artikel stelt verplicht de weg, indien er gevaar dreigt voor de verkeersveiligheid of beschadiging van het wegdek, na verontreiniging ervan bij laden, lossen, vervoer of andere werkzaamheden, terstond te reinigen. </text:p>
          <text:p text:style-name="al"/>
          <text:p text:style-name="al">
          <text:span text:style-name="nadrukvet">Artikel 4:15</text:span>
          <text:span text:style-name="nadrukvet">Verbod hinderlijke of gevaarlijke reclames</text:span>
        </text:p>
          <text:p text:style-name="al"/>
          <text:p text:style-name="al">In de APV-wijziging 2018 zijn de wetsverwijzingen geactualiseerd. </text:p>
          <text:p text:style-name="al"/>
          <text:p text:style-name="al">
          <text:span text:style-name="nadrukvet">
            <text:span text:style-name="nadrukondlijn">Afdeling 5 Kamperen buiten kampeerterrein </text:span>
          </text:span>
        </text:p>
          <text:p text:style-name="al"/>
          <text:p text:style-name="al">
          <text:span text:style-name="nadrukvet">Artikel 4:17 Begripsbepaling </text:span>
        </text:p>
          <text:p text:style-name="al"/>
          <text:p text:style-name="al">Dit artikel is gewijzigd conform de tekst van de modelverordening APV. De oude tekst verwees nog naar artikel 40 woningwet voor een bouwvergunning. Met de inwerkingtreding van de WABO is dit gewijzigd in artikel 2.1, eerste lid onder a van de Wet algemene bepalingen omgevingsrecht. </text:p>
          <text:p text:style-name="al"/>
          <text:p text:style-name="al">
          <text:span text:style-name="nadrukvet">Artikel 4:18 Recreatief nachtverblijf buiten kampeerterreinen </text:span>
        </text:p>
          <text:p text:style-name="al"/>
          <text:p text:style-name="al">
          <text:span text:style-name="nadrukcur">Lex </text:span>
          <text:span text:style-name="nadrukcur">silencio</text:span>
          <text:span text:style-name="nadrukcur"> positivo </text:span>
        </text:p>
          <text:p text:style-name="al">Dit artikel dient met name de bescherming van natuur en milieu. Het zou hoogst onwaarschijnlijk zijn als er een vergunning van rechtswege zou ontstaan die toestaat dat in een kwetsbaar natuurgebied gekampeerd wordt. Paragraaf 4.1.3.3. Awb wordt niet van toepassing verklaard. Voorts is dit artikel in overeenstemming gebracht met de modelverordening APV. Op grond van dit artikel is het verboden ten behoeve van recreatief nachtverblijf kampeermiddelen te plaatsen of geplaatst te houden buiten een kampeerterrein dat zodanig in het bestemmingsplan, beheersverordening, exploitatieplan of voorbereidingsbesluit is bestemd of mede bestemd. </text:p>
          <text:p text:style-name="al"/>
          <text:p text:style-name="al">
          <text:span text:style-name="nadrukvet">Artikel 4:19 Aanwijzing kampeerplaatsen </text:span>
        </text:p>
          <text:p text:style-name="al"/>
          <text:p text:style-name="al">Het verbod opgenomen in artikel 4:18 eerste lid wordt niet van toepassing verklaard op door het college aangewezen plaatsen. Voorts kan het college op grond van lid 2 en 3 nadere regels stellen ten aanzien van de duur en periode waarbij dit verbod niet geldt alsmede regels stellen ter bescherming van de natuur en/of landschap en/of het stadsgezicht. </text:p>
          <text:p text:style-name="al"/>
          <text:p text:style-name="al">
          <text:span text:style-name="nadrukvet">Hoofdstuk 5 Andere onderwerpen betreffende de huishouding van de gemeente </text:span>
        </text:p>
          <text:p text:style-name="al"/>
          <text:p text:style-name="al">
          <text:span text:style-name="nadrukvet">
            <text:span text:style-name="nadrukondlijn">Afdeling 1 Parkeerexcessen</text:span>
          </text:span>
        </text:p>
          <text:p text:style-name="al"/>
          <text:p text:style-name="al">
          <text:span text:style-name="nadrukvet">Artikel 5:1 Begripsbepalingen</text:span>
        </text:p>
          <text:p text:style-name="al"/>
          <text:p text:style-name="al">Zie de toelichting onder artikel 1:1.</text:p>
          <text:p text:style-name="al"/>
          <text:p text:style-name="al">
          <text:span text:style-name="nadrukvet">Artikel 5:2 Parkeren van voertuigen van autobedrijf en dergelijke </text:span>
        </text:p>
          <text:p text:style-name="al"/>
          <text:p text:style-name="al">Lid 4 van het artikel wordt geschrapt in de APV-wijziging 2018. Hiermee vervalt de ontheffingsmogelijkheid voor autobedrijven om meer dan 3 voertuigen op de weg te parkeren of de weg als werkplaats voor voertuigen te gebruiken, en komt hiervoor in de plaats een absoluut verbod. De praktijk wijst uit dat er geen gebruik wordt gemaakt van deze ontheffingsmogelijkheid. Er zijn ook geen beleidsregels op basis waarvan de ontheffingsaanvraag kan worden getoetst. Dit maakt het een overbodige bepaling. Daarnaast is een algeheel verbod wenselijk, omdat autobedrijven over een eigen terrein beschikken voor het stallen/herstellen/slopen/verhuren/verhandelen van voertuigen. Het is onredelijk en niet te rechtvaardigen om autobedrijven ook gebruik te laten maken van openbare parkeerplaatsen en daarmee extra druk te zetten op de al beperkte parkeerruimte.</text:p>
          <text:p text:style-name="al"/>
          <text:p text:style-name="al">
          <text:span text:style-name="nadrukvet">Artikel 5:3 Te koop aanbieden van voertuigen </text:span>
        </text:p>
          <text:p text:style-name="al"/>
          <text:p text:style-name="al">Door het schrappen van “op een door het college aangewezen weg” onder lid 1 en van de ontheffingsmogelijkheid onder lid 2 is het verbod om voertuigen te koop aan te bieden op de openbare weg absoluut geworden. De redenen hiervoor zijn dat het gebruik van de openbare weg voor het te koop aanbieden van auto’s zelden voorkomt en dat van de ontheffingsmogelijkheid nooit gebruik wordt gemaakt. Ook is het niet wenselijk om de openbare weg te gebruiken voor het te koop aanbieden van voertuigen. Websites als http://www.marktplaats.nl lenen zich beter hiervoor.</text:p>
          <text:p text:style-name="al"/>
          <text:p text:style-name="al">
          <text:span text:style-name="nadrukvet">Artikel 5:6 Kampeermiddelen en dergelijke </text:span>
        </text:p>
          <text:p text:style-name="al"/>
          <text:p text:style-name="al">
          <text:span text:style-name="nadrukcur">Lex </text:span>
          <text:span text:style-name="nadrukcur">silencio</text:span>
          <text:span text:style-name="nadrukcur"> positivo </text:span>
        </text:p>
          <text:p text:style-name="al">In verband met situaties waarbij de openbare orde/verkeersveiligheid in het geding kan raken of dat de beperkte parkeerruimte door caravans e.d. overbelast zou raken zou het onwenselijk zijn dat een ontheffing zoals opgenomen in lid 3 zou ontstaan als er een beslistermijn wordt overschreden. Om die reden is van een lex silencio positivo afgezien. Paragraaf 4.1.3.3 van de Algemene wet bestuursrecht is niet van toepassing. </text:p>
          <text:p text:style-name="al"/>
          <text:p text:style-name="al">
          <text:span text:style-name="nadrukcur">Eerste lid, onder a </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text:p>
          <text:p text:style-name="al"/>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text:p>
          <text:p text:style-name="al">“a. langer dan gedurende drie achtereenvolgende dagen (binnen de bebouwde kom) op de weg te plaatsen of te hebben;” </text:p>
          <text:p text:style-name="al"/>
          <text:p text:style-name="al">
          <text:span text:style-name="nadrukcur">Eerste lid, onder b </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 In lid 2 is opgenomen dat de zogenoemde “driedagenregeling” niet geldt in de periode 1 juli tot 1 september. </text:p>
          <text:p text:style-name="al"/>
          <text:p text:style-name="al">
          <text:span text:style-name="nadrukcur">Eerste lid, onder c</text:span>
        </text:p>
          <text:p text:style-name="al">Conform lid 1 sub c is het college bevoegd plaatsen aan te wijzen waar het is verboden kampeermiddelen e.d. te parkeren, en worden de redenen op basis waarvan het college dat kan doen met de APV-wijziging 2018 uitgebreid. Het college kan ook plaatsen aanwijzen “waar dit naar zijn oordeel buitensporig is met het oog op de verdeling van beschikbare parkeerruimte”. Deze toevoeging bleek wenselijk en nodig, omdat er in Maassluis een hoge parkeerdruk is en deze vanwege het toenemende aantal campers en caravans verder onder druk kan komen te staan.</text:p>
          <text:p text:style-name="al"/>
          <text:p text:style-name="al">
          <text:span text:style-name="nadrukcur">Derde lid</text:span>
        </text:p>
          <text:p text:style-name="al">De mogelijkheid van een ontheffing voor het in het lid 1 onder a gestelde verbod – langer dan drie dagen een voor recreatie gebruikt voertuig parkeren – blijft ongewijzigd in de APV. Hieraan wordt met de APV-wijziging 2018 toegevoegd dat ook voor het in artikel 1 lid c gestelde verbod een ontheffing kan worden verleend. Met een aanwijzingsbesluit zijn recentelijk gebieden aangewezen waar het verbod als bedoeld in artikel 1 lid c geldt, dit om parkeerexcessen tegen te gaan. Met het aanwijzingsbesluit wordt het parkeren van voertuigen als bedoeld in lid 1 ten allen tijden verboden. Voor de bewoners van dit gebied is er nu, middels het aanvragen van een ontheffing, de mogelijkheid om een camper, caravan of ander voertuig als bedoeld in lid 1 wel in het gebied te parkeren, bijvoorbeeld ter voorbereiding of afronding van hun vakantie.</text:p>
          <text:p text:style-name="al"/>
          <text:p text:style-name="al">
          <text:span text:style-name="nadrukvet">Artikel 5:6a Parkeren van caravans, aanhangwagens in een parkeerschijfzone </text:span>
        </text:p>
          <text:p text:style-name="al"/>
          <text:p text:style-name="al">Op diverse plaatsen is een zogenaamde parkeerschijfzone ingesteld. Dit houdt in dat alleen in de aangelegde parkeervakken geparkeerd mag worden (aangelegd met een blauwe streep). Bij deze parkeervakken is het gebruik van de parkeerschijf verplicht. De bedoeling van een parkeerzone is het langdurig parkeren verhinderen. Het gebruik van de parkeerschijf is alleen verplicht gedurende de tijd die op het onderbord staat aangegeven. </text:p>
          <text:p text:style-name="al"/>
          <text:p text:style-name="al">Dit artikel als aanvulling op artikel 5:6, wil voor alle duidelijkheid aangeven dat onverminderd de caravanregeling, het nimmer is toegestaan caravans, campers en aanhangwagens te mogen plaatsen in een parkeerschijfzone. </text:p>
          <text:p text:style-name="al"/>
          <text:p text:style-name="al">
          <text:span text:style-name="nadrukvet">Artikel 5:7 Parkeren van reclamevoertuigen</text:span>
        </text:p>
          <text:p text:style-name="al"/>
          <text:p text:style-name="al">In lijn met artikel 5:2 en 5:3 wordt ook in dit artikel de ontheffingsmogelijkheid geschrapt in de APV-wijziging 2018. Het parkeren van reclamevoertuigen aan de weg wordt daarmee een absoluut verbod. De redenen hiervoor zijn dezelfde als die ten grondslag liggen aan het schrappen van de ontheffingsmogelijkheid in artikel 5:2 en 5:3: ook van deze ontheffingsmogelijkheid wordt in de praktijk geen gebruik gemaakt en er zijn geen beleidsregels als toetsingskader. De hoge parkeerdruk is een andere reden om voor een absoluut verbod te kiezen. En ten slotte is het wenselijk om reclame-uitingen en in het bijzonder zeer opvallende reclame-uitingen, zoals op voertuigen, in openbaar gebied te beperken om het uiterlijk aanzien van de gemeenten niet te schaden. Bedrijven hebben andere reclamemogelijkheden die minder impact hebben op het gebruik van de openbare weg en het aanzien van de gemeente, en daarom de voorkeur hebben.</text:p>
          <text:p text:style-name="al"/>
          <text:p text:style-name="al">Het in dit artikel omschreven verbod is beperkt tot het maken van handelsreclame (commerciële reclame). De definitie van handelsreclame staat genoemd in artikel 1:1. Er is bewust gekozen voor de term handelsreclame, en niet reclame, in aansluiting op de model-APV van de VNG en op de Grondwet. Uit jurisprudentie en uit artikel 7 vierde lid van de Grondwet, betreffende de vrijheid van meningsuiting en daarmee ook de verspreiding van gedrukte stukken, blijkt dat de gemeentelijke wetgever het maken van handelsreclame aan beperkingen mag onderwerpen. In artikel 7 vierde lid van de Grondwet wordt handelsreclame namelijk buiten de werking van het artikel geplaatst. De uitzondering heeft slechts betrekking op reclame voor commerciële doeleinden en omvat daarmee elk aanbod van goederen en diensten, maar is niet van toepassing op reclame voor ideële doeleinden. Met de term handelsreclame wordt afgebakend dat het gaat om reclame-uitingen enkel voor commerciële doeleinden.</text:p>
          <text:p text:style-name="al"/>
          <text:p text:style-name="al">Met de zinsnede “met het kennelijke doel om handelsreclame te maken” wordt afgebakend dat het in het artikel omschreven verbod niet geldt voor bedrijfswagens die weliswaar een handelsnaam of logo hebben maar die voornamelijk als vervoersmiddel worden gebruikt. Als handelsreclame in de zin van deze bepaling geldt niet de vermelding op een voertuig van de naam van het bedrijf waarbij het voertuig in gebruik is en een (korte) aanduiding van de goederen of diensten die het bedrijf pleegt aan te bieden. Deze voertuigen worden immers niet primair gebruikt “met het kennelijke doel om daarmee handelsreclame te maken”, maar vooral als vervoersmiddel. Het maken van reclame staat dus voorop.</text:p>
          <text:p text:style-name="al"/>
          <text:p text:style-name="al">
          <text:span text:style-name="nadrukvet">Artikel 5:8 Parkeren van grote voertuigen </text:span>
        </text:p>
          <text:p text:style-name="al"/>
          <text:p text:style-name="al">De formulering van het eerste en tweede lid zijn aangepast en daarmee wordt aangesloten bij de model-APV van de VNG. De nieuwe formulering is duidelijker en helderder dan de vorige. </text:p>
          <text:p text:style-name="al"/>
          <text:p text:style-name="al">Op basis van de vorige formulering is het verboden <text:span text:style-name="nadrukcur">op een andere dan door het college aangewezen plaats te parkeren waar dit naar zijn oordeel schadelijk is voor het uiterlijk aanzien van de gemeente of voor de verdeling van de parkeerruimte</text:span>. Dit betekent letterlijk, omdat de bepalingen m.b.t het uiterlijk aanzien en de parkeerruimte terugverwijzen naar de plaats, dat het parkeren van een groot voertuig alleen is verboden op de niet-aangewezen plaatsen die schadelijk zijn voor het uiterlijk aanzien van de gemeente of voor de verdeling van beschikbare parkeerruimte. Daar waar parkeren niet schadelijk is voor het uiterlijk aanzien of voor de parkeerruimte, mag dus wel worden geparkeerd. Letterlijk gezien moet per individueel geval de afweging worden gemaakt of het parkeren schadelijk is of niet. Dit strookt niet met het verkeersbord bij het inrijden van de bebouwde kom van Maassluis, dat het parkeren van grote voertuigen in de hele gemeente verbiedt. Deze formulering wekt kortom verwarring op.</text:p>
          <text:p text:style-name="al"/>
          <text:p text:style-name="al">In de nieuwe formulering is het verboden <text:span text:style-name="nadrukcur">op een door het college aangewezen plaats te parkeren waar dit naar zijn oordeel schadelijk is voor het uiterlijk aanzien van de gemeente of voor de verdeling van de parkeerruimte</text:span>. In deze formulering is het duidelijk dat de bepalingen m.b.t. het uiterlijk aanzien en de parkeerruimte terugverwijzen naar de aangewezen plaatsen; ofwel dat de gemeente een verbodszone mag aanwijzen waar het parkeren van grote voertuigen schadelijk is voor het uiterlijk aanzien en/of voor de beschikbare parkeerruimte. Veel gemeenten hebben het model artikel overgenomen en in een aanwijzingsbesluit alle binnen de gemeente gelegen openbare wegen aangewezen als parkeerverbodzone, en enkel een paar straten uitgezonderd waar het parkeren wel is toegestaan. Dat is logischer en geeft geen verwarring.</text:p>
          <text:p text:style-name="al"/>
          <text:p text:style-name="al">
          <text:span text:style-name="nadrukcur">Lex </text:span>
          <text:span text:style-name="nadrukcur">silencio</text:span>
          <text:span text:style-name="nadrukcur"> positivo </text:span>
        </text:p>
          <text:p text:style-name="al">In verband met situaties waarbij de openbare orde/verkeersveiligheid in het geding kan raken of dat de beperkte parkeerruimte overbelast zou raken zou het onwenselijk zijn dat een ontheffing zoals opgenomen in lid 4 zou ontstaan als er een beslistermijn wordt overschreden. Om die reden is van een lex silencio positivo afgezien. Paragraaf 4.1.3.3 van de Algemene wet bestuursrecht is niet van toepassing. </text:p>
          <text:p text:style-name="al"/>
          <text:p text:style-name="al">
          <text:span text:style-name="nadrukvet">Artikel 5:9a Parkeren op aanbiedplaats huishoudelijk afval </text:span>
        </text:p>
          <text:p text:style-name="al"/>
          <text:p text:style-name="al">Deze aanvullende bepaling spreekt eigenlijk voor zich. Er zijn (parkeer)plaatsen aangewezen waarop de burgers hun afval moeten aanbieden. Het verbod houdt in dat op het aangegeven moment (dag) daar dan niet geparkeerd mag worden. </text:p>
          <text:p text:style-name="al"/>
          <text:p text:style-name="al">
          <text:span text:style-name="nadrukvet">Artikel 5:10 Parkeren anders dan op de rijbaan </text:span>
        </text:p>
          <text:p text:style-name="al"/>
          <text:p text:style-name="al">Dit is een nieuw artikel in de APV, toegevoegd met de APV-wijziging 2018. Het college kan conform de Wegenverkeerswet 1994 (WVW 1994) door middel van een verkeersbesluit parkeer- of stopverboden voor de weg instellen, waarvoor de verkeerstekens worden gebruikt die in bijlage 1 van het RVV 1990 zijn opgenomen. Onder ‘weg’ vallen ook de tot de weg behorende paden, bermen en zijkanten, zoals bepaald in artikel 1 eerste lid onder b van de WVW 1994. In de APV wordt deze definitie van ‘weg’ gevolgd (artikel 1:1).</text:p>
          <text:p text:style-name="al"/>
          <text:p text:style-name="al">Sinds de uitspraak van het Hof Arnhem-Leeuwarden op 23-05-2016 (ECLI:NL:GHARL:2016:3927) geldt dat de plaatsing van de verbodsborden E1, E2 en E3 uit bijlage 1 bij het RVV 1990 niet het parkeren (of laten staan) in de berm of een braakliggend terrein verbieden, maar alleen het parkeren (of laten staan) op de rijbaan. Deze verbodsborden betreffen respectievelijk het parkeerverbod, het stopverbod en het verbod fietsen en bromfietsen te plaatsen. Artikel 65, tweede lid, van het RVV 1990 bepaalt dat deze verkeersborden slechts gelden voor de zijde van de weg waar zij zijn geplaatst. Volgens het hof moet ‘weg’ hier niet worden opgevat in de zin van artikel 1, eerste lid, onder b, van de WVW 1994 en beperkt het parkeerverbod volgens bord E1 zich uitsluitend tot de rijbaan. Het bovenstaande geldt ook bij gebruik van genoemde verbodsborden met de aanduiding ‘zone’.</text:p>
          <text:p text:style-name="al"/>
          <text:p text:style-name="al">Als een gemeente een parkeer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 deze niet in strijd zijn met de WVW 1994 en verkeerstekens krachtens die wet zich daar niet toe lenen. Aan deze voorwaarden wordt voldaan als de gemeente een parkeerverbod wil instellen voor andere weggedeelten dan de rijbaan. Artikel 5:10 voorziet in de grondslag voor een verkeersbesluit met die strekking. Voor het ter plaatse kenbaar maken van een parkeerverbod dient de gemeente wel een zelf ontworpen verbodsbord te plaatsen. </text:p>
          <text:p text:style-name="al"/>
          <text:p text:style-name="al">Het verbod geldt niet voor voertuigen die worden gebruikt voor wegwerkzaamheden in opdracht van een bestuursorgaan of openbaar lichaam (tweede lid).</text:p>
          <text:p text:style-name="al"/>
          <text:p text:style-name="al">Op basis van artikel 5:11 (zie de toelichting hieronder) is het al verboden om <text:span text:style-name="nadrukcur">een voertuig te parkeren in een park of plantsoen of in een van gemeentewege aangelegde beplanting of groenstrook</text:span>. Veel groenstroken zijn gelegen langs de rijbaan. Artikel 5:10 dient ter aanvulling van artikel 5:11: op basis van artikel 5:11 kan worden opgetreden tegen parkeren in een groenstrook naast de rijbaan, en op basis van artikel 5:11 kan, indien dat nodig blijkt, worden opgetreden tegen parkeren in een ander weggedeelte dan de rijbaan dat geen groenstrook is.</text:p>
          <text:p text:style-name="al"/>
          <text:p text:style-name="al">
          <text:span text:style-name="nadrukvet">Artikel 5:11 Aantasting groenvoorziening door voertuigen </text:span>
        </text:p>
          <text:p text:style-name="al"/>
          <text:p text:style-name="al">Het bepaalde onder artikel 5:11 stond al in de APV onder artikel 2:46 maar wordt nu overgeheveld naar artikel 5:11, zonder het artikel inhoudelijk aan te passen. Voor de verplaatsing van het artikel is gekozen, omdat artikel 5:11 betrekking heeft op parkeerovertredingen en daarom beter hoort onder afdeling 1 parkeerexcessen van hoofdstuk 5. Ook volgt artikel 5:11 over parkeren in groenvoorzieningen nu precies na artikel 5:10 dat betrekking heeft op parkeren in de berm. Deze twee artikelen liggen in elkaar verlengde en ook daarom is ervoor gekozen om de twee artikelen vlakbij elkaar te plaatsen in de APV.</text:p>
          <text:p text:style-name="al"/>
          <text:p text:style-name="al">
          <text:span text:style-name="nadrukcur">Lex </text:span>
          <text:span text:style-name="nadrukcur">silencio</text:span>
          <text:span text:style-name="nadrukcur"> positivo artikel 5:11 lid 3 Ontheffing rijden door een park of plantsoen of voertuig daarin doen of laten staan</text:span>
        </text:p>
          <text:p text:style-name="al">Gezien het belang dat hier aan de orde is, namelijk het voorkomen van schade aan groenvoorzieningen, is het niet wenselijk om hier een lex silencio postivio toe te passen. Paragraaf 4.1.3.3 van de Algemene wet bestuursrecht wordt daarom niet van toepassing verklaard.</text:p>
          <text:p text:style-name="al"/>
          <text:p text:style-name="al">
          <text:span text:style-name="nadrukvet">Artikel 5:12 Overlast van fiets of bromfiets</text:span>
        </text:p>
          <text:p text:style-name="al"/>
          <text:p text:style-name="al">Dit artikel heeft betrekking op het hinderlijk parkeren van (brom)fietsen. Lid 1 van het artikel biedt de juridische basis om op te treden indien (brom)fietsen hinderlijk of gevaarlijk staan geparkeerd.</text:p>
          <text:p text:style-name="al"/>
          <text:p text:style-name="al">Een nieuw tweede lid is toegevoegd aan het artikel in de APV-wijziging 2018. Deze nieuwe bepaling maakte voorheen wel deel uit van de APV, maar is onbedoeld weggevallen en daarom nu opnieuw toegevoegd. Het tweede lid maakt het verwijderen van (brom)fietsen mogelijk die door de eigenaar of gebruiker in de openbare ruimte zijn achtergelaten nadat er technische mankementen zijn opgetreden of schade is ontstaan, zoals een verbogen of ontbrekend wiel, een ontbrekend zadel, stuur of trapper, een gebroken ketting of als de fiets zichtbaar lange tijd niet is gebruikt (weesfietsen). Reparatie kan in deze gevallen nog wel de moeite waard zijn maar wordt kennelijk niet gedaan. In de praktijk wordt, alvorens een fiets van de weg te verwijderen op grond van deze bepaling, de betreffende fiets eerst voorzien van een label om de eigenaar/gebruiker in de gelegenheid te stellen zelf de fiets te verwijderen.</text:p>
          <text:p text:style-name="al"/>
          <text:p text:style-name="al">Het nieuwe derde lid van dit artikel geeft het college de mogelijkheid om gebieden aan te wijzen waar fietsen en bromfietsen slechts een beperkte tijd geplaatst mogen worden, ongeacht of ze in of buiten de daartoe bestemde fietsparkeervoorzieningen zijn geplaatst. Gedacht kan worden aan gebieden met een hoge fietsparkeerdruk, zoals rondom treinstations, onderwijsinstellingen, uitgaans- en winkelgebieden. Daar is het onwenselijk dat de schaarse fietsparkeercapaciteit en overige plekken in de openbare ruimte worden ingenomen door fietsen die niet of nauwelijks worden gebruikt. De duur van de maximaal toegestane parkeertijd kan worden afgestemd op de aard van de locatie waar dit verbod geldt.</text:p>
          <text:p text:style-name="al"/>
          <text:p text:style-name="al">
          <text:span text:style-name="nadrukvet">
            <text:span text:style-name="nadrukondlijn">Afdeling 2 Collecteren</text:span>
          </text:span>
        </text:p>
          <text:p text:style-name="al"/>
          <text:p text:style-name="al">
          <text:span text:style-name="nadrukvet">Artikel 5:13 Inzameling van geld of goederen of leden- of </text:span>
          <text:span text:style-name="nadrukvet">donateurwerving</text:span>
        </text:p>
          <text:p text:style-name="al"/>
          <text:p text:style-name="al">
          <text:span text:style-name="nadrukcur">Algemeen </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 </text:p>
          <text:p text:style-name="al"/>
          <text:p text:style-name="al">
          <text:span text:style-name="nadrukcur">De rol van het Centraal Bureau Fondsenwerving </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ï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text:p>
          <text:p text:style-name="al"/>
          <text:p text:style-name="al">
          <text:span text:style-name="nadrukcur">Huidige ontwikkelingen </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 </text:p>
          <text:p text:style-name="al"/>
          <text:p text:style-name="al">De manieren waarop wordt ingezameld zijn steeds indringender geworden: via de post (direct mail), de telefoon, het aanspreken op straat (direct dialogue), door shows op tv (het Glazen Huis) en concerten (Live Aid, ) direct of indirect aangesproken. </text:p>
          <text:p text:style-name="al"/>
          <text:p text:style-name="al">De goede doelen¬branche is steeds verder geprofessionaliseerd; denk aan de professionele (commerciële) en wervingsbedrijven. Deze sales¬ en marketingbedrijven zijn gericht op het werven van klanten (leden of donateurs) voor hun opdrachtgevers. </text:p>
          <text:p text:style-name="al"/>
          <text:p text:style-name="al">Er zijn daarnaast nog steeds kwetsbare groepen in de samenleving die enige bescherming nodig hebben. Niet voor niets wordt regelmatig aangegeven dat het bij bezoek aan de deur, voor wat voor reden dan ook, verstandig is een legitimatie te vragen. Dit alles doet vermoeden dat de gevolgen van het afschaffen van een inzamelingsvergunning ongewenst zijn. Dit is voor de gemeente dan ook de reden om de inzamelingsvergunning niet te schrappen uit de verordening. </text:p>
          <text:p text:style-name="al"/>
          <text:p text:style-name="al">
          <text:span text:style-name="nadrukcur">Werven van donateurs of leden</text:span>
        </text:p>
          <text:p text:style-name="al">Met de APV-wijziging 2018 zijn lid 1 en 3 aangepast door daarin expliciet het werven van donateurs of leden op te nemen. Naast de klassieke inzamelingsacties (de collectes)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viteiten door het feit dat er geen geld of zaken worden ingezameld en geen intekenlijsten worden ingevuld. In plaats daarvan werft de betreffende instelling leden of donateurs. In de praktijk bestaat onduidelijkheid over de vraag of voor deze wervingsactiviteiten nu wel of geen vergunning moet worden aangevraagd en zo ja wat voor soort vergunning daarvoor precies benodigd is. Om die reden worden wervingsacties nu expliciet geregeld in dit artikel.</text:p>
          <text:p text:style-name="al"/>
          <text:p text:style-name="al">
          <text:span text:style-name="nadrukcur">Vergunningvrij</text:span>
          <text:span text:style-name="nadrukcur"> collecteren voor instellingen ingedeeld in door CBF vastgesteld collecte- en wervingsrooster</text:span>
        </text:p>
          <text:p text:style-name="al">Verschillende instellingen kunnen een collectevergunning bij de gemeente aanvragen.</text:p>
          <text:list text:style-name="id1-3-2-4-1105">
            <text:list-item text:style-override="id1-3-2-4-1105-1">
              <text:number>1.</text:number>
              <text:p text:style-name="al">landelijke organisaties, die zijn ingedeeld in het per kalenderjaar vastgestelde collecterooster van het CBF</text:p>
            </text:list-item>
            <text:list-item text:style-override="id1-3-2-4-1105-2">
              <text:number>2.</text:number>
              <text:p text:style-name="al">overige organisaties, die <text:span text:style-name="nadrukondlijn">niet</text:span> zijn ingedeeld in het per kalenderjaar vastgestelde collecterooster van het CBF</text:p>
            </text:list-item>
          </text:list>
          <text:p text:style-name="al">In de huidige situatie hanteert de gemeente voor de verlening van een collectevergunning het landelijk collecterooster zoals dat per kalenderjaar door het CBF wordt opgesteld. De categorie waartoe een organisatie behoort is daarbij bepalend voor de vergunningverlening. </text:p>
          <text:p text:style-name="al"/>
          <text:p text:style-name="al">Aan de organisaties, die vallen onder categorie 1, wordt een vergunning voor de duur van één week verstrekt. Met deze vergunning mag de betreffende organisatie geld inzamelen in de collecteweek die het CBF in het landelijke collecterooster aan deze organisatie heeft toebedeeld. Dit zijn de grote landelijke collecterende fondsen.</text:p>
          <text:p text:style-name="al"/>
          <text:p text:style-name="al">Aan de organisaties, die vallen onder categorie 2, kan een vergunning worden verstrekt. Zij kunnen alleen collecteren in de zogenoemde “vrije periodes” van het collecterooster, oftewel in de weken die door het CBF vrij zijn gehouden en gedurende welke de grote landelijke fondsen niet collecteren. Deze organisaties dienen hun aanvraag voor een vergunning 8 weken van tevoren te doen.</text:p>
          <text:p text:style-name="al"/>
          <text:p text:style-name="al">In de voorgestelde wijzigingen wordt de vergunningverlening voor de categorie 1-organisaties gewijzigd. Terwijl voorheen elk jaar opnieuw een vergunning voor de duur van één week werd verstrekt aan deze organisaties, worden de categorie 1-organisaties nu vrijgesteld van de vergunningplicht. Oftewel: de fondsen die in een per kalenderjaar vastgesteld collecterooster een vaste collecteweek hebben, hoeven daarvoor niet meer een vergunning aan te vragen en kunnen vergunningvrij collecteren gedurende hun, door het collecterooster bepaalde collecteweek. Dat scheelt administratieve lasten voor zowel de organisaties als voor de gemeente. </text:p>
          <text:p text:style-name="al"/>
          <text:p text:style-name="al">Door alleen die instellingen vrij te stellen van de vergunningplicht die zijn opgenomen in het landelijke collecterooster van het CBF, wordt er geborgd dat er in een bepaalde week slechts één collecte of werving wordt gehouden en worden de uitgangspunten van het gemeentelijk beleid (een gelijkmatige verdeling van activiteiten door bonafide instellingen) geborgd zonder dat het volledig instandhouden van het vergunningstelsel hiervoor noodzakelijk is.</text:p>
          <text:p text:style-name="al"/>
          <text:p text:style-name="al">De vrijstelling van de vergunningplicht vervalt natuurlijk wanneer de instelling niet langer op het landelijke collecterooster van het CBF vermeld staat.</text:p>
          <text:p text:style-name="al"/>
          <text:p text:style-name="al">De vergunningverlening voor de categorie 2-organisaties blijft vooralsnog ongewijzigd. Op basis van lid 3 sub c en lid 4 kunnen op een later tijdstip, na nog nader uit te voeren onderzoek, nadere regels worden opgesteld om te bepalen welke organisaties een vergunningsplicht blijven houden, welke organisaties enkel een meldingsplicht krijgen en/of aan welke organisaties geen vergunning wordt verleend op basis van te stellen voorwaarden.</text:p>
          <text:p text:style-name="al"/>
          <text:p text:style-name="al">
          <text:span text:style-name="nadrukcur">Door college vastgesteld collecte- en wervingsrooster, lid 3b</text:span>
        </text:p>
          <text:p text:style-name="al">In de APV-wijziging 2018 zijn de instellingen, die zijn ingedeeld in het per kalenderjaar vastgestelde collecte- en wervingsrooster van het Centraal Bureau Fondsenwerving (CBF), vrijgesteld van de vergunningplicht. Destijds was ervoor gekozen om dat als volgt te regelen. Allereerst was in artikel 3b opgenomen dat de instellingen vergunningsvrij kunnen collecteren/werven die zijn ingedeeld in het door het college voor het betreffende kalenderjaar vastgestelde collecte- en wervingsrooster. Vervolgens wees het college jaarlijks een collecte- en wervingsrooster aan in een apart aanwijzingsbesluit. Het college wees hiervoor het collecte- en wervingsrooster van het CBF aan. De VNG adviseerde deze procedure, omdat aan het CBF geen wetgevende bevoegdheid toekomt.</text:p>
          <text:p text:style-name="al"/>
          <text:p text:style-name="al">In de APV-wijziging 2020 wordt de tweeledige procedure geschrapt en wordt artikel 3b als volgt: instellingen zijn vrijgesteld van de vergunningsplicht, die zijn ingedeeld in het per kalenderjaar vastgestelde collecte- en wervingsrooster van het CBF. Door het artikel op deze manier te wijzigen, is er geen jaarlijks apart aanwijzingsbesluit meer nodig. Ondanks dat aan het CBF geen wetgevende bevoegdheid toekomt, is het juridisch mogelijk om het collecte- en wervingsrooster van het CBF direct in de APV aan te wijzen. Meerdere gemeenten hebben het op deze wijze in de APV geregeld.</text:p>
          <text:p text:style-name="al"/>
          <text:p text:style-name="al">
          <text:span text:style-name="nadrukcur">Lex </text:span>
          <text:span text:style-name="nadrukcur">silencio</text:span>
          <text:span text:style-name="nadrukcur"> positivo </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Paragraaf 4.1.3.3. Algemene wet bestuursrecht wordt van toepassing verklaard. </text:p>
          <text:p text:style-name="al"/>
          <text:p text:style-name="al">
          <text:span text:style-name="nadrukvet">
            <text:span text:style-name="nadrukondlijn">Afdeling 3 Venten</text:span>
          </text:span>
        </text:p>
          <text:p text:style-name="al"/>
          <text:p text:style-name="al">
          <text:span text:style-name="nadrukvet">Artikel 5:14 Begripsbepaling</text:span>
        </text:p>
          <text:p text:style-name="al"/>
          <text:p text:style-name="al">In de APV-wijziging 2018 is de formulering in lid 1 en 2 aangepast conform de model-APV van de VNG.</text:p>
          <text:p text:style-name="al"/>
          <text:p text:style-name="al">
          <text:span text:style-name="nadrukvet">Artikel 5:15 Venten en dergelijke </text:span>
        </text:p>
          <text:p text:style-name="al"/>
          <text:p text:style-name="al">Mede met het oog op de ontwikkelingen van de laatste tijd is gekozen voor een algeheel verbod op het venten, behoudens indien met een door het college verstrekte vergunning wordt gehandeld. Het verbod te venten zonder vergunning was overigens ook opgenomen in de vorige APV. De VNG gaat in haar model ook uit van een verbod maar zonder vergunningenvereiste. In deze verordening is gekozen voor een vergunningenstelsel om reden als vermeld in de toelichting bij artikel 2:10. </text:p>
          <text:p text:style-name="al"/>
          <text:p text:style-name="al">In de APV-wijziging 2018 is de definitie van venten in lid 1 geschrapt, aangezien de definitie al staat in artikel 5:14.</text:p>
          <text:p text:style-name="al"/>
          <text:p text:style-name="al">
          <text:span text:style-name="nadrukcur">Lex </text:span>
          <text:span text:style-name="nadrukcur">silencio</text:span>
          <text:span text:style-name="nadrukcur"> positivo </text:span>
        </text:p>
          <text:p text:style-name="al">Aan de verlening of weigering van een ventvergunning ligt een relatief eenvoudige afweging ten grondslag en zullen de gevolgen van een ventvergunning doorgaans beperkt zijn. Er zijn geen dwingende redenen van algemeen belang aanwezig om van een lex silencio positivo af te zien. Paragraaf 4.1.3.3 Awb wordt op het artikel van toepassing verklaard. </text:p>
          <text:p text:style-name="al"/>
          <text:p text:style-name="al">
          <text:span text:style-name="nadrukvet">Artikel 5:16 Vrijheid van meningsuiting </text:span>
        </text:p>
          <text:p text:style-name="al"/>
          <text:p text:style-name="al">
          <text:span text:style-name="nadrukcur">Algemeen </text:span>
        </text:p>
          <text:p text:style-name="al">Artikel 7 Grondwet bepaalt dat geen vergunning mag worden geë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 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ë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 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 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 </text:p>
          <text:p text:style-name="al"/>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ële straatkantverkopers zijn. </text:p>
          <text:p text:style-name="al"/>
          <text:p text:style-name="al">
          <text:span text:style-name="nadrukcur">Lex </text:span>
          <text:span text:style-name="nadrukcur">silencio</text:span>
          <text:span text:style-name="nadrukcur"> positivo </text:span>
        </text:p>
          <text:p text:style-name="al">Er is voor gekozen hier wel een lex silencio positivo op te nemen. De vrijheid van meningsuiting is een zaak van belang, en het zou niet wenselijk zijn als de overheid hier door niet te beslissen de zaak in het onzekere zou laten. Paragraaf 4.1.3.3. Algemene wet bestuursrecht wordt van toepassing verklaard.</text:p>
          <text:p text:style-name="al"/>
          <text:p text:style-name="al">
          <text:span text:style-name="nadrukvet">
            <text:span text:style-name="nadrukondlijn">Afdeling 4 Standplaatsen</text:span>
          </text:span>
        </text:p>
          <text:p text:style-name="al"/>
          <text:p text:style-name="al">
          <text:span text:style-name="nadrukvet">Artikel 5:18 Standplaatsen en weigeringsgronden </text:span>
        </text:p>
          <text:p text:style-name="al"/>
          <text:p text:style-name="al">
          <text:span text:style-name="nadrukcur">Lid 4</text:span>
        </text:p>
          <text:p text:style-name="al">In januari 2017 zijn de beleidsregels m.b.t. venten en standplaatsen gewijzigd. Een van de wijzigingen was dat de standplaatsvergunningen voortaan voor een periode van vijf jaar werden verleend. Tot dan toe werden vergunningen jaarlijks verstrekt. In het kader van deregulering en vereenvoudiging van het vergunningstelsel is in 2017 gekozen voor een termijn van vijf jaar. Het is nodig om de APV hierop aan te passen en de geldigheidsduur in het 4e lid te wijzigen van één naar maximaal 5 jaar.</text:p>
          <text:p text:style-name="al"/>
          <text:p text:style-name="al">
          <text:span text:style-name="nadrukcur">Lex </text:span>
          <text:span text:style-name="nadrukcur">silencio</text:span>
          <text:span text:style-name="nadrukcur"> positivo </text:span>
        </text:p>
          <text:p text:style-name="al">Een vergunning voor het hebben van een standplaats zoals opgenomen in lid 1 achten wij noodzakelijk en evenredig. De vergunning dient om te voorkomen dat de openbare orde wordt verstoord en overlast wordt tegengegaan. Gedacht kan worden aan bijvoorbeeld: geluidsoverlast, stankoverlast, verkeershinder en overlast door zwerfafval. Er zijn dwingende redenen van algemeen belang aanwezig om van een lex silencio positivo af te zien. Indien niet tijdig wordt besloten is het onwenselijk ten aanzien van de openbare orde en de veiligheid dat een standplaats zonder enige regulering word ingenomen. Paragraaf 4.1.3.3 Awb wordt niet van toepassing verklaard. </text:p>
          <text:p text:style-name="al"/>
          <text:p text:style-name="al">
          <text:span text:style-name="nadrukvet">
            <text:span text:style-name="nadrukondlijn">Afdeling 5 Snuffelmarkten</text:span>
          </text:span>
        </text:p>
          <text:p text:style-name="al"/>
          <text:p text:style-name="al">
          <text:span text:style-name="nadrukvet">Artikel 5:22 Begripsbepaling</text:span>
        </text:p>
          <text:p text:style-name="al"/>
          <text:p text:style-name="al">In de APV-wijziging 2018 is de verwijzing naar de titel van het hoofdstuk gecorrigeerd.</text:p>
          <text:p text:style-name="al"/>
          <text:p text:style-name="al">
          <text:span text:style-name="nadrukvet">Artikel 5:23 Organiseren van een snuffelmarkt </text:span>
        </text:p>
          <text:p text:style-name="al"/>
          <text:p text:style-name="al">Het organiseren van een snuffelmarkt is als evenement aangemerkt en derhalve verplaatst naar afdeling 7 Evenementen. De artikelen 5:22 en 5:23 zijn hierdoor komen te vervallen. </text:p>
          <text:p text:style-name="al">In de APV-wijziging 2018 is de verwijzing naar de titel van het hoofdstuk gecorrigeerd.</text:p>
          <text:p text:style-name="al">Artikel 5:24 Voorwerpen op, in of boven openbaar water</text:p>
          <text:p text:style-name="al">In de APV-wijziging 2018 zijn de wetsverwijzingen geactualiseerd.</text:p>
          <text:p text:style-name="al"/>
          <text:p text:style-name="al">
          <text:span text:style-name="nadrukvet">
            <text:span text:style-name="nadrukondlijn">Afdeling 6 Openbaar water</text:span>
          </text:span>
        </text:p>
          <text:p text:style-name="al"/>
          <text:p text:style-name="al">
          <text:span text:style-name="nadrukvet">Artikel 5:25 Ligplaats woonschepen en overige vaartuigen </text:span>
        </text:p>
          <text:p text:style-name="al"/>
          <text:p text:style-name="al">
          <text:span text:style-name="nadrukcur">Lex </text:span>
          <text:span text:style-name="nadrukcur">silencio</text:span>
          <text:span text:style-name="nadrukcur"> positivo </text:span>
        </text:p>
          <text:p text:style-name="al">Er zijn dwingende redenen van algemeen belang aanwezig om van een lex silencio positivo af te zien. Indien niet tijdig wordt besloten is het onwenselijk ten aanzien van de openbare orde en de veiligheid dat in en rondom het water zonder enige regulering worden ingenomen. Paragraaf 4.1.3.3 Awb wordt niet van toepassing verklaard. </text:p>
          <text:p text:style-name="al">Conform het Reglement Ligplaatsen Pleziervaartuigen Maassluis is in artikel 1 van dit artikel een vergunningsvereiste toegevoegd. De vergunningvereiste achten wij een goed instrument om het innemen van ligplaatsen te kunnen reguleren. </text:p>
          <text:p text:style-name="al"/>
          <text:p text:style-name="al">
          <text:span text:style-name="nadrukvet">Artikel 5:28</text:span>
          <text:span text:style-name="nadrukvet">Beschadigen van waterstaatswerken en oevers</text:span>
        </text:p>
          <text:p text:style-name="al"/>
          <text:p text:style-name="al">In de APV-wijziging 2018 is de formulering in lid 1 aangepast conform de model-APV van de VNG en zijn de wetsverwijzingen geactualiseerd.</text:p>
          <text:p text:style-name="al"/>
          <text:p text:style-name="al">
          <text:span text:style-name="nadrukvet">Artikel 5:30a Zwemmen in openbaar water</text:span>
        </text:p>
          <text:p text:style-name="al"/>
          <text:p text:style-name="al">In de APV 2017 stond dat het verboden is om zonder vergunning van het college in openbaar water te zwemmen. Met de APV-wijziging 2018 wordt de vergunningplicht voor zwemmen in openbaar water opgeheven. Het instandhouden van een vergunningplicht wijkt af van de regelgeving in andere gemeenten en wordt daarom geschrapt.</text:p>
          <text:p text:style-name="al"/>
          <text:p text:style-name="al">In plaats daarvan vormt de aangepaste formulering van artikel 5:30a nu een aanvulling op het bepaalde in het Binnenvaartpolitiereglement (BPR). Het BPR stelt al regelingen op het gebied van zwemmen in openbare wateren: op basis van artikel 8.08, lid 2 van het BPR is het verboden om te zwemmen in de onmiddellijke nabijheid van een brug, sluis of stuw, in gedeelten van de vaarweg bestemd voor de doorgaande scheepvaart en in havens. Het college wordt de mogelijkheid gegeven om, indien dat nodig blijkt met het oog op de veiligheid, openbare orde, of gezondheid, andere plaatsen aan te wijzen waar een zwemverbod geldt. </text:p>
          <text:p text:style-name="al"/>
          <text:p text:style-name="al">Vanwege de al landelijke bepaalde regelgeving kan overwogen worden om, tegelijk met het schrappen van de vergunningplicht, artikel 5:30a helemaal te laten vervallen of om de mogelijkheid van het aanwijzen van een zwemverbod in andere openbare wateren te laten bestaan. Voorgesteld wordt om voor de tweede optie te kiezen. Mocht het nodig blijken, heeft het college de bevoegdheid hiertoe om snel op te treden. </text:p>
          <text:p text:style-name="al"/>
          <text:p text:style-name="al">
          <text:span text:style-name="nadrukvet">
            <text:span text:style-name="nadrukondlijn">Afdeling 7 Crossterreinen en gemotoriseerd en ruiterverkeer in natuurgebieden</text:span>
          </text:span>
        </text:p>
          <text:p text:style-name="al"/>
          <text:p text:style-name="al">
          <text:span text:style-name="nadrukvet">Artikel 5:32 Crossterreinen </text:span>
        </text:p>
          <text:p text:style-name="al"/>
          <text:p text:style-name="al">Het gaat in het VNG-¬model en in de vorige APV om het crossen op enig terrein, niet zijnde een weg. Gelet op de praktijk is er een afweging gemaakt over het aanhouden van deze bepaling. Besloten is deze bepaling te handhaven in de APV-wijziging 2014. </text:p>
          <text:p text:style-name="al"/>
          <text:p text:style-name="al">In de APV-wijziging 2018 is de formulering van lid 2 aangepast conform de model-APV van de VNG.</text:p>
          <text:p text:style-name="al"/>
          <text:p text:style-name="al">
          <text:span text:style-name="nadrukvet">Artikel 5:33 Beperking verkeer in natuurgebieden </text:span>
        </text:p>
          <text:p text:style-name="al"/>
          <text:p text:style-name="al">In de APV-wijziging 2018 zijn de voorheen onder artikel 5:33 lid 1 genoemde definities overgeheveld naar artikel 1:1, is de formulering hier en daar aangepast conform de model-APV van de VNG en zijn de wetsverwijzingen geactualiseerd.</text:p>
          <text:p text:style-name="al"/>
          <text:p text:style-name="al">
          <text:span text:style-name="nadrukcur">Lex </text:span>
          <text:span text:style-name="nadrukcur">silencio</text:span>
          <text:span text:style-name="nadrukcur"> positivo </text:span>
        </text:p>
          <text:p text:style-name="al">Gezien de belangen die met dit artikel worden beschermd: de rust en recreatie in natuurgebieden, lijkt het niet bijzonder wenselijk om hier een ontheffingsmogelijkheid zoals opgenomen in lid 6 van rechtswege in het leven te roepen. Paragraaf 4.1.3.3. van de Algemene wet bestuursrecht wordt niet van toepassing verklaard. </text:p>
          <text:p text:style-name="al"/>
          <text:p text:style-name="al">
          <text:span text:style-name="nadrukvet">
            <text:span text:style-name="nadrukondlijn">Afdeling 8 Verbod vuur te stoken</text:span>
          </text:span>
        </text:p>
          <text:p text:style-name="al"/>
          <text:p text:style-name="al">
          <text:span text:style-name="nadrukvet">Artikel 5:34 Verbod afvalstoffen te verbranden buiten inrichtingen of anderszins vuur te stoken </text:span>
        </text:p>
          <text:p text:style-name="al"/>
          <text:p text:style-name="al">
          <text:span text:style-name="nadrukcur">Lex </text:span>
          <text:span text:style-name="nadrukcur">silencio</text:span>
          <text:span text:style-name="nadrukcur"> positivo </text:span>
        </text:p>
          <text:p text:style-name="al">Op de ontheffing zoals opgenomen in lid 3 is paragraaf 4.1.3.3 van de Algemene wet bestuursrecht om dwingende redenen ten aanzien van de openbare orde en veiligheid, niet van toepassing. </text:p>
          <text:p text:style-name="al"/>
          <text:p text:style-name="al">
          <text:span text:style-name="nadrukvet">
            <text:span text:style-name="nadrukondlijn">Afdeling 9 Verstrooiing van as</text:span>
          </text:span>
        </text:p>
          <text:p text:style-name="al"/>
          <text:p text:style-name="al">
          <text:span text:style-name="nadrukvet">Artikel 5:36 Verboden plaatsen </text:span>
        </text:p>
          <text:p text:style-name="al"/>
          <text:p text:style-name="al">In de APV-wijziging 2018 is de formulering in lid 3 aangepast conform de model-APV van de VNG.</text:p>
          <text:p text:style-name="al"/>
          <text:p text:style-name="al">
          <text:span text:style-name="nadrukcur">Lex </text:span>
          <text:span text:style-name="nadrukcur">silencio</text:span>
          <text:span text:style-name="nadrukcur"> positivo </text:span>
        </text:p>
          <text:p text:style-name="al">De ontheffingsmogelijkheid genoemd in lid 3 is zeldzaam en er zijn doorgaans emoties van nabestaanden in het geding. Het is daarom mogelijk en wenselijk dat er snel en tijdig wordt beslist. Om die reden is ervoor gekozen hier wel een lex silencio positivo op te nemen. Paragraaf 4.1.3.3. van de Algemene wet bestuursrecht wordt van toepassing verklaard. </text:p>
          <text:p text:style-name="al"/>
          <text:p text:style-name="al">
          <text:span text:style-name="nadrukvet">Hoofdstuk 6 Straf¬, </text:span>
          <text:span text:style-name="nadrukvet">Overgangs</text:span>
          <text:span text:style-name="nadrukvet">¬- en Slotbepalingen </text:span>
        </text:p>
          <text:p text:style-name="al"/>
          <text:p text:style-name="al">
          <text:span text:style-name="nadrukvet">Artikel 6:1 Strafbepaling</text:span>
        </text:p>
          <text:p text:style-name="al"/>
          <text:p text:style-name="al">
          <text:span text:style-name="nadrukcur">Eerste lid - Strafbaarstelling artikelen van deze verordening </text:span>
        </text:p>
          <text:p text:style-name="al">Op grond van artikel 154 van de Gemeentewet kan de raad op overtreding van zijn verordeningen straf stellen. Artikel 6:1 regelt dat het niet-naleven van de hier genoemde artikelen een strafbaar feit oplevert. De op te leggen straf mag niet zwaarder zijn dan hechtenis van ten hoogste drie maanden of een geldboete van de tweede categorie, al dan niet met openbaarmaking van de rechterlijke uitspraak. In het Wetboek van Strafvordering (WvSr) zijn de maxima van de boetecategorieën opgenomen. Het is uiteindelijk de strafrechter die de soort en de maat van de straf in een concreet geval bepaalt, tot de grens van de door de raad gekozen boetecategorie. Op grond van artikel 91 juncto 51 van het WvSr vallen ook rechtspersonen onder de werking van de sanctiebepaling.</text:p>
          <text:p text:style-name="al"/>
          <text:p text:style-name="al">
          <text:span text:style-name="nadrukcur">Eerste lid - Strafbaarstelling nadere regels en vergunningsvoorschriften </text:span>
        </text:p>
          <text:p text:style-name="al">Niet alleen de overtreding van in de verordening opgenomen bepalingen wordt in artikel 6:1 lid 1 met straf bedreigd. In een aantal bepalingen wordt aan het college de bevoegdheid gedelegeerd nadere regels te stellen, en bij de bevoegdheid om een vergunning of ontheffing te verlenen, hoort tegelijk de bevoegdheid om hieraan voorschriften (verplichtingen die de houder moet naleven) of beperkingen (begrenzingen in tijd, plaats of anderszins) te verbinden. Ook het overtreden van de door het college gestelde nadere regels en het niet-naleven van voorschriften of beperkingen die aan een vergunning of een ontheffing zijn verbonden leveren strafbare feiten op. Als reactie op deze overtreding zijn verschillende bestuursrechtelijke handhavingsinstrumenten beschikbaar, zoals het intrekken van de vergunning of ontheffing. Strafrechtelijke handhaving is op basis van artikel 6:1 lid 1 eveneens mogelijk.</text:p>
          <text:p text:style-name="al"/>
          <text:p text:style-name="al">
          <text:span text:style-name="nadrukcur">Tweede lid – Strafbaarstelling artikelen vallend onder Wetboek van Strafrecht</text:span>
        </text:p>
          <text:p text:style-name="al">De op te leggen straf bij overtreding van de artikelen 2:67, 2:68 en 2:69, die de bestrijding van heling regelen, is bepaald in artikel 437 en 437ter in het Wetboek van Strafrecht. De op te leggen straf bij overtreding van deze artikelen wijkt af van de strafmaat van de onder lid 1 genoemde artikelen, deze artikelen worden daarom apart genoemd onder lid 2.</text:p>
          <text:p text:style-name="al"/>
          <text:p text:style-name="al">
          <text:span text:style-name="nadrukcur">Derde lid – Strafbaarstelling artikelen vallend onder Wet algemene bepalingen omgevingsrecht</text:span>
        </text:p>
          <text:p text:style-name="al">De vergunning voor het plaatsen van voorwerpen op of aan de weg voor zover deze onder de Wet Algemene Bepalingen Omgevingsrecht vallen (artikel 2:10 lid 2), voor het aanleggen of veranderen van een weg (artikel 2:11), voor het maken of veranderen van een uitweg (artikel 2:12) en voor het vellen van houtopstanden (artikel 4:11) vallen bij inwerkingtreding van de Wet algemene bepalingen omgevingsrecht (Wabo) onder de Wabo. Hiervoor worden omgevingsvergunningen afgegeven.</text:p>
          <text:p text:style-name="al">Het handelen zonder of in strijd met omgevingsvergunningen en het overtreden van de voorschriften van omgevingsvergunningen worden aangeduid als economische delicten en zijn strafbaar op grond van de Wet Economische Delicten (WED). Dat heeft gevolgen voor de strafmaat, die onder de WED anders is dan onder de APV. Om deze reden zijn de strafbepalingen van de APV niet van toepassing op de naleving van deze vergunningen en worden de artikelen 2:10 lid 2, 2:11, 2:12 en 4:11 niet genoemd in de opsomming van artikelen in artikel 6:1 lid 1. Om het onderscheid tussen de APV en WED onderscheid duidelijk te maken is het derde lid toegevoegd.</text:p>
          <text:p text:style-name="al"/>
          <text:p text:style-name="al">
          <text:span text:style-name="nadrukcur">APV-wijziging 2018</text:span>
        </text:p>
          <text:p text:style-name="al">In de APV-wijziging 2018 is de lijst van artikelen onder artikel 6:1 bijgewerkt. Dit jaar en de afgelopen jaren zijn er wijzigingen in de APV aangebracht, met onder andere de toevoeging van nieuwe artikelen en de verwijdering van artikelen. Deze aanpassingen hebben gevolgen voor de lijst onder artikel 6:1 lid 1. Deze lijst is nu in overeenstemming gebracht met de in dit jaar en afgelopen jaren doorgevoerde wijzigingen.</text:p>
          <text:p text:style-name="al"/>
          <text:p text:style-name="al">
          <text:span text:style-name="nadrukvet">Artikel 6:2 Toezichthouders</text:span>
        </text:p>
          <text:p text:style-name="al"/>
          <text:p text:style-name="al">In de APV-wijziging 2018 is de formulering aangepast conform de model-APV van de VNG.</text:p>
          <text:p text:style-name="al"/>
          <text:p text:style-name="al">
          <text:span text:style-name="nadrukvet">Artikel 6.4 Inwerkingtreding nieuwe en intrekking oude verordening </text:span>
        </text:p>
          <text:p text:style-name="al"/>
          <text:p text:style-name="al">
          <text:span text:style-name="nadrukcur">Eerste lid </text:span>
        </text:p>
          <text:p text:style-name="al">Op de inwerkingtreding van verordeningen is de regeling van artikel 142 van de Gemeentewet van toepassing. Deze luidt dat alle verordeningen in werking treden op de achtste dag na bekendmaking, tenzij een ander tijdstip daarvoor is aangewezen. In artikel 6.4, eerste lid is als tijdstip voor inwerkingtreding de dag na publicatie van de APV in het Gemeenteblad aangewezen. 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text:p>
          <text:p text:style-name="al"/>
          <text:p text:style-name="al">In verband met artikel 1 van het Wetboek van Strafrecht is het uiteraard niet mogelijk aan de bepalingen van een strafverordening terugwerkende kracht te verlenen. </text:p>
          <text:p text:style-name="al"/>
          <text:p text:style-name="al">
          <text:span text:style-name="nadrukcur">Tweede lid </text:span>
        </text:p>
          <text:p text:style-name="al">In het eerste lid van artikel 6.4 wordt geen tijdstip vermeld waarop de oude verordening wordt ingetrokken. Dat is ook niet nodig. De datum waarop de nieuwe verordening in werking treedt, is de datum waarop de oude verordening vervalt. </text:p>
          <text:p text:style-name="al"/>
          <text:p text:style-name="al">
          <text:span text:style-name="nadrukvet">Artikel 6.5 Overgangsbepaling </text:span>
        </text:p>
          <text:p text:style-name="al"/>
          <text:p text:style-name="al">Van belang is in de overgangsbepalingen aan te geven of bestaande vergunningen, ontheffingen, enz. al dan niet hun rechtskracht blijven behouden na de inwerkingtreding van deze verordening. Het betreft in dit artikel besluiten, genomen krachtens de verordening bedoeld in artikel 6:4, tweede lid, dus de oude verordening. De besluiten waar het om gaat zijn vergunningen, ontheffingen (het oude eerste lid), voorschriften en beperkingen (het oude tweede lid) als bedoeld in artikel 1:4 (het oude tweede lid), nadere regels, beleidsregels en aanwijzingsbesluiten (het oude zevende lid). </text:p>
          <text:p text:style-name="al"/>
          <text:p text:style-name="al">Op aanvragen om een besluit, ingediend onder de oude verordening, wordt volgens de Algemene wet bestuursrecht beslist overeenkomstig de nieuwe verordening (toetsing ex nunc). </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 </text:p>
          <text:p text:style-name="al"/>
          <text:p text:style-name="al">
          <text:span text:style-name="nadrukvet">Artikel 6.6 Citeertitel </text:span>
        </text:p>
          <text:p text:style-name="al"/>
          <text:p text:style-name="al">Deze bepaling is geformuleerd overeenkomstig aanbeveling 75 van de “100 ideeën voor de gemeentelijke regelgever” (VNG, 2011).</text:p>
          <text:p text:style-name="al"/>
          <text:p text:style-name="al">Aldus besloten in de openbare vergadering van de raad van de gemeente Maassluis van 2 februari 2021.</text:p>
          <text:p text:style-name="al"/>
          <text:p text:style-name="al">De griffier,</text:p>
          <text:p text:style-name="al">Mr. R. van der Hoek</text:p>
          <text:p text:style-name="al"/>
          <text:p text:style-name="al">de voorzitter,</text:p>
          <text:p text:style-name="al">dr. T.J. H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38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Maassluis 2021</meta:user-defined>
    <dc:language>nl</dc:language>
    <meta:user-defined meta:name="OVERHEID.Gemeente/DC.spatial">Maassluis</meta:user-defined>
    <meta:user-defined meta:name="DC.title">Verordening van de gemeenteraad van de gemeente Maassluis houdende regels omtrent de openbare orde en veiligheid (Algemene plaatselijke verordening Maassluis 2021)</meta:user-defined>
    <meta:user-defined meta:name="DCTERMS.W3CDTF/DCTERMS.available">2021-03-04</meta:user-defined>
    <meta:user-defined meta:name="DCTERMS.W3CDTF/OVERHEIDop.jaargang">2021</meta:user-defined>
    <meta:user-defined meta:name="OVERHEIDop.publicationIssue">63896</meta:user-defined>
    <meta:user-defined meta:name="OVERHEIDop.betreftRegeling">CVDR654869_1</meta:user-defined>
    <meta:user-defined meta:name="xs:date/OVERHEIDop.startdatum">2021-03-05</meta:user-defined>
    <meta:user-defined meta:name="OVERHEIDop.GmbID/DC.identifier">gmb-2021-63896</meta:user-defined>
    <meta:user-defined meta:name="OVERHEIDop.versieInformatie"/>
  </office:meta>
</office:document-meta>
</file>