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AALSTRAAT 17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aalstraat 173 Vught, plaatsen dakkapel en dakraam en vervangen kozijnen, OV20211060, ingekomen 25 februari 2021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8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10.239 407966.566</meta:user-defined>
    <meta:user-defined meta:name="DC.title">GEMEENTE VUGHT - INGEKOMEN AANVRAAG OMGEVINGSVERGUNNING BOUW –TAALSTRAAT 173 VUGHT</meta:user-defined>
    <meta:user-defined meta:name="OVERHEID.PostcodeHuisnummer/OVERHEIDop.postcodeHuisnummer">5261BD 173</meta:user-defined>
    <meta:user-defined meta:name="OVERHEIDop.straatnaam">Taal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889</meta:user-defined>
    <meta:user-defined meta:name="OVERHEIDop.GmbID/DC.identifier">gmb-2021-63889</meta:user-defined>
    <meta:user-defined meta:name="OVERHEIDop.versieInformatie"/>
  </office:meta>
</office:document-meta>
</file>