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aamgeving  Dokter Stumphius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.d. 2 februari 2021 besloten over te gaan tot het benoemen van het nog aan te leggen park in het gebied Scheldewijk te Vlissi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
                  <text:span text:style-name="nadrukcur">Dokter Stumphiuspark</text:span>
                </text:span>
              </text:p>
              </text:list-item>
            </text:list>
            <text:p text:style-name="common-al">Inzage:</text:p>
            <text:p text:style-name="common-al">De stukken liggen vanaf 4 maart 2021 tot en met 14 april 2021 ter inzage in de publiekshal van het stadhuis aan de Paul Krugerstraat 1, te Vlissingen.</text:p>
            <text:p text:style-name="common-al">Belanghebbenden kunnen binnen 6 weken na de datum van het bovengenoemde besluit een bezwaarschrift indienen. Het bezwaarschrift richt u aan:</text:p>
            <text:p text:style-name="common-al">Burgemeester en wethouders van Vlissingen, Postbus 3000, 4380 GV Vlissingen.</text:p>
            <text:p text:style-name="common-al">In het bezwaarschrift vermeldt u uw naam en adres, de datum, een omschrijving van het besluit waartegen u bezwaar maakt, de reden waarom u bezwaar maakt en uw handtekening.</text:p>
            <text:p text:style-name="common-al">Het bezwaar schorst niet de werking van het besluit waartegen het is gerich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lissingen</text:span>
            <text:span text:style-name="datum">3 maart 2021</text:span>
          </text:p>
          </text:section>
          <text:section text:name="ondertekening_id1-3-2-2-2">
            <text:p><text:span text:style-name="functie">Burgemeester en wethouders van Vlissingen,</text:span></text:p>
            <text:p><text:span text:style-name="deze">Namens deze:</text:span></text:p>
            <text:p><text:span text:style-name="ondertekening_naam">
            <text:span text:style-name="voornaam">de burgemeester drs. A.R.B. van den Tillaar,</text:span>
            <text:span text:style-name="achternaam">de secretaris mr. drs. ing. M. van Vliet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63885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88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88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2.16/xml/MC-DRP-OverigeBvAS-Web-ZM.xml</meta:user-defined>
    <meta:user-defined meta:name="OVERHEID.Gemeente/DC.creator">Vlissing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/OVERHEID.category">Verkeer | Organisatie en beleid</meta:user-defined>
    <meta:user-defined meta:name="DC.source">N.v.t.</meta:user-defined>
    <dc:language>nl</dc:language>
    <meta:user-defined meta:name="OVERHEID.Gemeente/DC.spatial">Vlissingen</meta:user-defined>
    <meta:user-defined meta:name="OVERHEID.EPSG28992/DC.spatial">29406.1 385968.092</meta:user-defined>
    <meta:user-defined meta:name="DC.title">Naamgeving  Dokter Stumphiuspark</meta:user-defined>
    <meta:user-defined meta:name="OVERHEID.PostcodeHuisnummer/OVERHEIDop.postcodeHuisnummer">4381NX 1</meta:user-defined>
    <meta:user-defined meta:name="OVERHEIDop.straatnaam">De Kota Baroestraat</meta:user-defined>
    <meta:user-defined meta:name="OVERHEIDop.woonplaats">Vlissingen</meta:user-defined>
    <meta:user-defined meta:name="DCTERMS.W3CDTF/DCTERMS.available">2021-03-03</meta:user-defined>
    <meta:user-defined meta:name="OVERHEIDop.externeBijlage">Collegenota naamgeving |exb-2021-12513</meta:user-defined>
    <meta:user-defined meta:name="OVERHEIDop.externeBijlage">Besluit college naamgeving|exb-2021-12514</meta:user-defined>
    <meta:user-defined meta:name="DCTERMS.W3CDTF/OVERHEIDop.jaargang">2021</meta:user-defined>
    <meta:user-defined meta:name="OVERHEIDop.publicationIssue">63885</meta:user-defined>
    <meta:user-defined meta:name="OVERHEIDop.GmbID/DC.identifier">gmb-2021-63885</meta:user-defined>
    <meta:user-defined meta:name="OVERHEIDop.versieInformatie"/>
  </office:meta>
</office:document-meta>
</file>