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thv nr. 28 te Goes - Besluit op aanvraag vergunning obstakels op openbare weg voor het plaatsen van een keetwagen, dixi en container van 1 maart t/m 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1 een vergunning obstakels op openbare weg hebben verleend voor het plaatsen van een keetwagen, dixi en container van 1 maart t/m 4 juni 2021 op de locatie Evertsenstraat thv nr. 28 te Goes. Het besluit is geregistreerd onder nummer OOW-2021-086 / Z21.077060.</text:p>
            <text:p text:style-name="common-al">
            <text:span text:style-name="nadrukvet">Procedure</text:span>
          </text:p>
            <text:p text:style-name="last-al">Tegen een verleende vergunning kunnen belanghebbenden binnen zes weken na 28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388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8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8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rtsenstraat thv nr. 28 te Goes - Besluit op aanvraag vergunning obstakels op openbare weg voor het plaatsen van een keetwagen, dixi en container van 1 maart t/m 4 juni 2021</meta:user-defined>
    <dc:language>nl</dc:language>
    <meta:user-defined meta:name="OVERHEID.EPSG28992/DC.spatial">50370.07 391675.4</meta:user-defined>
    <meta:user-defined meta:name="DC.title">Evertsenstraat thv nr. 28 te Goes - Besluit op aanvraag vergunning obstakels op openbare weg voor het plaatsen van een keetwagen, dixi en container van 1 maart t/m 4 juni 2021</meta:user-defined>
    <meta:user-defined meta:name="OVERHEID.PostcodeHuisnummer/OVERHEIDop.postcodeHuisnummer">4461XP 28</meta:user-defined>
    <meta:user-defined meta:name="OVERHEIDop.straatnaam">Evertsenstraat</meta:user-defined>
    <meta:user-defined meta:name="OVERHEIDop.woonplaats">Goes</meta:user-defined>
    <meta:user-defined meta:name="DCTERMS.W3CDTF/DCTERMS.available">2021-03-03</meta:user-defined>
    <meta:user-defined meta:name="DCTERMS.W3CDTF/OVERHEIDop.jaargang">2021</meta:user-defined>
    <meta:user-defined meta:name="OVERHEIDop.publicationIssue">63880</meta:user-defined>
    <meta:user-defined meta:name="OVERHEIDop.GmbID/DC.identifier">gmb-2021-63880</meta:user-defined>
    <meta:user-defined meta:name="OVERHEIDop.versieInformatie"/>
  </office:meta>
</office:document-meta>
</file>