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Borger-Odoor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
                <text:number>b.</text:number>
                <text:p text:style-name="al">griffier: de griffier, bedoeld in artikel 107 van de Gemeentewet </text:p>
              </text:list-item>
              <text:list-item text:style-override="id1-3-2-2-1-5">
                <text:number>c.</text:number>
                <text:p text:style-name="al">raadslid: lid van de gemeenteraad. </text:p>
              </text:list-item>
            </text:list>
            <text:p text:style-name="al"/>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Gereserveerd.</text:p>
            <text:p text:style-name="al"/>
          </text:section>
          <text:section text:name="artikel_id1-3-2-2-3" text:style-name="artikel">
            <text:p text:style-name="artikel_kop_titel"><text:span text:style-name="artikel_kop_label">Artikel</text:span> <text:span text:style-name="artikel_kop_nr">3.</text:span> Toelage raadslid onderzoekscommissie </text:p>
            <text:p text:style-name="al">De raad bepaalt bij het besluit tot het houden van een onderzoek zoals bedoeld in artikel 155a van de Gemeentewet de hoogte van de toelage voor leden van de onderzoekscommissie. </text:p>
            <text:p text:style-name="al"/>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Gereserveerd.</text:p>
            <text:p text:style-name="al"/>
          </text:section>
          <text:section text:name="artikel_id1-3-2-2-6" text:style-name="artikel">
            <text:p text:style-name="artikel_kop_titel"><text:span text:style-name="artikel_kop_label">Artikel</text:span> <text:span text:style-name="artikel_kop_nr">6.</text:span> Loopbaanoriëntatie raadsleden</text:p>
            <text:p text:style-name="al">Gereserveerd.</text:p>
            <text:p text:style-name="al"/>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 </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maximale vergoeding van de scholing bedraagt € 250 per jaar per persoon per jaar en wordt op declaratiebasis betaalbaar gesteld.</text:p>
              </text:list-item>
              <text:list-item text:style-override="id1-3-2-2-7-5">
                <text:number>4.</text:number>
                <text:p text:style-name="al">Het fractievoorzittersoverleg beslist op de aanvraag op basis van de overlegde stukken. </text:p>
              </text:list-item>
            </text:list>
            <text:p text:style-name="al"/>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Gereserveerd </text:p>
            <text:p text:style-name="al"/>
          </text:section>
          <text:section text:name="artikel_id1-3-2-2-9" text:style-name="artikel">
            <text:p text:style-name="artikel_kop_titel"><text:span text:style-name="artikel_kop_label">Artikel</text:span> <text:span text:style-name="artikel_kop_nr">9.</text:span> Informatie- en communicatievoorzieningen raads- en commissieleden </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0" text:style-name="artikel">
            <text:p text:style-name="artikel_kop_titel"><text:span text:style-name="artikel_kop_label">Artikel</text:span> <text:span text:style-name="artikel_kop_nr">10.</text:span> Aanwijzing als eindheffingsbestanddeel </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half jaar plaats met inachtneming van een vergoeding per bijgewoonde vergadering<text:span text:style-name="nadrukcur">.</text:span></text:p>
            <text:p text:style-name="al"/>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of </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Het declaratieformulier en de bewijsstukken worden binnen drie maan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zes weken na het indienen van de aanvraag wordt overgemaakt.</text:p>
              </text:list-item>
            </text:list>
            <text:p text:style-name="al"/>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Borger-Odoorn 2016 wordt ingetrokke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bekendmaking en werkt terug tot en met 1 januari 2019.</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Borger-Odoorn 2020.</text:p>
            <text:p text:style-name="al"/>
          </text:section>
        </text:section>
        <text:section text:name="regeling-sluiting_id1-3-2-3" text:style-name="regeling-sluiting">
          <text:section text:name="ondertekening_id1-3-2-3-1">
            <text:p><text:span text:style-name="functie">Aldus besloten in de openbare vergadering van 21 januari 2021 </text:span></text:p>
            <text:p><text:span text:style-name="functie"/></text:p>
            <text:p><text:span text:style-name="functie">De raad voornoemd,</text:span></text:p>
            <text:p><text:span text:style-name="functie"/></text:p>
            <text:p><text:span text:style-name="functie">De plv griffier, De voorzitter,</text:span></text:p>
            <text:p><text:span text:style-name="functie">E. Gringhuis J. Seton</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Verordening rechtspositie raads- en commissieleden 2020</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Diverse onderwerpen zijn door de landelijke wetgever – dus van rechtswege – geregeld. Te denken valt aan:</text:p>
          <text:list text:style-name="id1-3-2-4-10">
            <text:list-item text:style-override="id1-3-2-4-10-1">
              <text:number>•</text:number>
              <text:p text:style-name="al">verhoging van de raads- en onkostenvergoeding;</text:p>
            </text:list-item>
            <text:list-item text:style-override="id1-3-2-4-10-2">
              <text:number>•</text:number>
              <text:p text:style-name="al">verhoging toelage fractievoorzitters en leden vertrouwenscommissie bij benoemingsprocedure nieuwe burgemeester;</text:p>
            </text:list-item>
            <text:list-item text:style-override="id1-3-2-4-10-3">
              <text:number>•</text:number>
              <text:p text:style-name="al">reiskosten ‘dienstreizen’ en ‘woon-werk-verkeer’ voor raads- en commissieleden. </text:p>
            </text:list-item>
          </text:list>
          <text:p text:style-name="al">Tevens wordt voorgesteld, in overleg met de fractievoorzitters, om géén voorziening te treffen voor arbeidsongeschiktheid, ouderdom en overlijden in de vorm van een dertiende maand. Het raadslidmaatschap is geen hoofdbetrekking, en het raadswerk in Borger-Odoorn is qua tijdsinvestering niet van dien aard, dat raadsleden onevenredig beperkt worden om een betaalde baan te hebben dan wel te vinden. </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Deze mogelijkheid kent de rechtspositieregeling al jaren en is dus niet nieuw. In het licht van de wensen van de raad bestaat er geen noodzaak of behoefte aan een dergelijke bepaling.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bij benoemingsprocedure nieuwe burgemeester),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In onze Rekenkamercommissie hebben geen raadsleden zitting, en de bepaling is niet van toepasing. </text:p>
          <text:p text:style-name="al">De hoogte van de vergoeding aan een lid van onderzoekscommissie wordt bepaald op het moment dat de raad, op grond van artikel 155a van de Gemeentewet, besluit een dergelijke commissie in te stellen.</text:p>
          <text:p text:style-name="al">Wat betreft de hoogte van de toelagen voor het lidmaatschap van de vertrouwenscommissie geldt een vast (belast) bedrag van € 120 per maand(peildatum december 2019).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De te declareren reis- en verblijfskosten hangen samen met activiteiten die bedoeld zijn voor de voltallige raad of samenhangen met activiteiten die één of meer raadsleden doen voor de gehele raad.</text:p>
          <text:p text:style-name="al">Voor reis en verblijfkosten voor reizen buiten de gemeente kan gedacht worden aan het bijwonen van vergaderingen algemene besturen van gemeenschappelijke regelingen waarin een raadslid vertegenwoordigd is, werkbezoeken van de raad als geheel, andere redelijke en noodzakelijk te maken reis- en verblijfkosten die voortvloeien uit een besluit van het college. </text:p>
          <text:p text:style-name="al"/>
          <text:p text:style-name="al">
          <text:span text:style-name="nadrukvet">Artikel 5. Verzekering raadsleden voor arbeidsongeschiktheid, ouderdom en overlijden</text:span>
        </text:p>
          <text:p text:style-name="al">In het licht van de bestuurspraktijk en de wensen van de raad bestaat er geen noodzaak of behoefte aan de een dergelijke bepaling.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cur">De collectieve verzekering</text:span>
        </text:p>
          <text:p text:style-name="al">Sommige gemeenteraden willen deze voorziening treffen voor de raadsleden vanaf de start van de raadsperiode per maart 2018. Terugwerkende kracht is niet mogelijk. De bepaling geldt vanaf 1 januari 2019.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6.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Onze gemeente heeft minder dan 100.000 inwoners zodat de bepaling niet van toepassing is.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dus raadslid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Door het verordening vereiste kan op lokaal niveau een algemene en politieke afweging worden gemaakt. </text:p>
          <text:p text:style-name="al">In het licht van de wensen van de raad bestaat geen noodzaak of behoefte aan een dergelijke bepaling.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Een computer is een desktop, laptop, tablet- of minicomputer. Een smartphone is niet te kwalificeren als computer. Voor het ter beschikking stelling van voorzieningen wordt een bruikleenovereenkomst opgesteld. </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87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7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7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Bestuur | Organisatie en beleid</meta:user-defined>
    <meta:user-defined meta:name="DC.source">Gemeentewet]|[1.0:c:BWBR0005416&amp;g=2021-01-01</meta:user-defined>
    <meta:user-defined meta:name="DC.source">Rechtspositiebesluit decentrale politieke ambtsdragers]|[1.0:c:BWBR0041522&amp;g=2021-01-01</meta:user-defined>
    <meta:user-defined meta:name="DCTERMS.alternative">Verordening rechtspositie raads- en commissieleden gemeente Borger-Odoorn 2020</meta:user-defined>
    <dc:language>nl</dc:language>
    <meta:user-defined meta:name="OVERHEID.Gemeente/DC.spatial">Borger-Odoorn</meta:user-defined>
    <meta:user-defined meta:name="DC.title">Verordening rechtspositie raads- en commissieleden gemeente Borger-Odoorn 2020</meta:user-defined>
    <meta:user-defined meta:name="DCTERMS.W3CDTF/DCTERMS.available">2021-03-02</meta:user-defined>
    <meta:user-defined meta:name="DCTERMS.W3CDTF/OVERHEIDop.jaargang">2021</meta:user-defined>
    <meta:user-defined meta:name="OVERHEIDop.publicationIssue">63873</meta:user-defined>
    <meta:user-defined meta:name="OVERHEIDop.betreftRegeling">CVDR654867_1</meta:user-defined>
    <meta:user-defined meta:name="xs:date/OVERHEIDop.startdatum">2021-03-03</meta:user-defined>
    <meta:user-defined meta:name="OVERHEIDop.GmbID/DC.identifier">gmb-2021-63873</meta:user-defined>
    <meta:user-defined meta:name="OVERHEIDop.versieInformatie"/>
  </office:meta>
</office:document-meta>
</file>