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Fregatlaan 13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3 februari 2021 een omgevingsvergunning verleend voor het bouwen van een woning aan de Fregatlaan 13, 9943 EA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86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6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6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6412.388 594808.762</meta:user-defined>
    <meta:user-defined meta:name="DC.title">Verleende omgevingsvergunning reguliere procedure, bouwen woning Fregatlaan 13 te Delfzijl</meta:user-defined>
    <meta:user-defined meta:name="OVERHEID.PostcodeHuisnummer/OVERHEIDop.postcodeHuisnummer">9934ET 23</meta:user-defined>
    <meta:user-defined meta:name="OVERHEIDop.straatnaam">Fregatlaan</meta:user-defined>
    <meta:user-defined meta:name="OVERHEIDop.woonplaats">Delfzijl</meta:user-defined>
    <meta:user-defined meta:name="DCTERMS.W3CDTF/DCTERMS.available">2021-03-03</meta:user-defined>
    <meta:user-defined meta:name="DCTERMS.W3CDTF/OVERHEIDop.jaargang">2021</meta:user-defined>
    <meta:user-defined meta:name="OVERHEIDop.publicationIssue">63862</meta:user-defined>
    <meta:user-defined meta:name="OVERHEIDop.GmbID/DC.identifier">gmb-2021-63862</meta:user-defined>
    <meta:user-defined meta:name="OVERHEIDop.versieInformatie"/>
  </office:meta>
</office:document-meta>
</file>