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OL inrichting ophogingslocatie Warvenweg nabij Lall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3 februari 2021 een omgevingsvergunning verleend voor de POL inrichting ophogingslocatie aan de Warvenweg nabij Lalleweer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8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63553.377 589986.434</meta:user-defined>
    <meta:user-defined meta:name="DC.title">Verleende omgevingsvergunning reguliere procedure, POL inrichting ophogingslocatie Warvenweg nabij Lalleweer</meta:user-defined>
    <meta:user-defined meta:name="OVERHEID.PostcodeHuisnummer/OVERHEIDop.postcodeHuisnummer">9948PX 21</meta:user-defined>
    <meta:user-defined meta:name="OVERHEIDop.straatnaam">Warvenweg</meta:user-defined>
    <meta:user-defined meta:name="OVERHEIDop.woonplaats">Termunterzij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61</meta:user-defined>
    <meta:user-defined meta:name="OVERHEIDop.GmbID/DC.identifier">gmb-2021-63861</meta:user-defined>
    <meta:user-defined meta:name="OVERHEIDop.versieInformatie"/>
  </office:meta>
</office:document-meta>
</file>