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emen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lemensstraat 54, 3082CJ, het kappen van acht bomen vanwege een boomveiligheidscontrole (datum besluit 17-02-2021, verzonden op 19-02-2021, dossiernummer OMV.21.01.002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4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45.4 434352.88</meta:user-defined>
    <meta:user-defined meta:name="OVERHEID.EPSG28992/DC.spatial">93107.692 433170.526</meta:user-defined>
    <meta:user-defined meta:name="OVERHEID.EPSG28992/DC.spatial">92116.558 433672.46</meta:user-defined>
    <meta:user-defined meta:name="OVERHEID.EPSG28992/DC.spatial">91784.95 433865.4</meta:user-defined>
    <meta:user-defined meta:name="OVERHEID.EPSG28992/DC.spatial">91587.9 434514.9</meta:user-defined>
    <meta:user-defined meta:name="OVERHEID.EPSG28992/DC.spatial">91286.95 431686.88</meta:user-defined>
    <meta:user-defined meta:name="OVERHEID.EPSG28992/DC.spatial">91781.473 434424.88</meta:user-defined>
    <meta:user-defined meta:name="DC.title">Verleende omgevingsvergunning Clemensstraat 54</meta:user-defined>
    <meta:user-defined meta:name="OVERHEID.PostcodeHuisnummer/OVERHEIDop.postcodeHuisnummer">3082CJ 54</meta:user-defined>
    <meta:user-defined meta:name="OVERHEID.PostcodeHuisnummer/OVERHEIDop.postcodeHuisnummer">3084BB 14</meta:user-defined>
    <meta:user-defined meta:name="OVERHEID.PostcodeHuisnummer/OVERHEIDop.postcodeHuisnummer">3083ZC 51</meta:user-defined>
    <meta:user-defined meta:name="OVERHEID.PostcodeHuisnummer/OVERHEIDop.postcodeHuisnummer">3082KT 40</meta:user-defined>
    <meta:user-defined meta:name="OVERHEID.PostcodeHuisnummer/OVERHEIDop.postcodeHuisnummer">3087EG 177</meta:user-defined>
    <meta:user-defined meta:name="OVERHEID.PostcodeHuisnummer/OVERHEIDop.postcodeHuisnummer">3086SV 80</meta:user-defined>
    <meta:user-defined meta:name="OVERHEID.PostcodeHuisnummer/OVERHEIDop.postcodeHuisnummer">3082CA 11</meta:user-defined>
    <meta:user-defined meta:name="OVERHEIDop.straatnaam">Clemensstraat</meta:user-defined>
    <meta:user-defined meta:name="OVERHEIDop.straatnaam">Zuiderparkweg</meta:user-defined>
    <meta:user-defined meta:name="OVERHEIDop.straatnaam">Fazantstraat</meta:user-defined>
    <meta:user-defined meta:name="OVERHEIDop.straatnaam">Boergoensevliet</meta:user-defined>
    <meta:user-defined meta:name="OVERHEIDop.straatnaam">Bonn en Meeswerf</meta:user-defined>
    <meta:user-defined meta:name="OVERHEIDop.straatnaam">Nieuw-Vossemeerweg</meta:user-defined>
    <meta:user-defined meta:name="OVERHEIDop.straatnaam">Clemens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externeBijlage">clemensstraat|exb-2021-12506</meta:user-defined>
    <meta:user-defined meta:name="OVERHEIDop.publicationIssue">63848</meta:user-defined>
    <meta:user-defined meta:name="OVERHEIDop.GmbID/DC.identifier">gmb-2021-63848</meta:user-defined>
    <meta:user-defined meta:name="OVERHEIDop.versieInformatie"/>
  </office:meta>
</office:document-meta>
</file>