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 N.z.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Waalhaven N.z. 111, 3087BK, het kappen van twee bomen vanwege de sloop van het huidige gebouw en het verwijderen van de bestrating, het terrein wordt bouwrijp gemaakt voor nieuwbouw (datum besluit 19-02-2021, zelfde dag verzonden, dossiernummer OMV.21.01.00459)</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84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4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4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441.75 434572.6</meta:user-defined>
    <meta:user-defined meta:name="DC.title">Verleende omgevingsvergunning Waalhaven N.z. 111</meta:user-defined>
    <meta:user-defined meta:name="OVERHEID.PostcodeHuisnummer/OVERHEIDop.postcodeHuisnummer">3087BK 111</meta:user-defined>
    <meta:user-defined meta:name="OVERHEIDop.straatnaam">Waalhaven N.z.</meta:user-defined>
    <meta:user-defined meta:name="OVERHEIDop.woonplaats">Rotterdam</meta:user-defined>
    <meta:user-defined meta:name="DCTERMS.W3CDTF/DCTERMS.available">2021-03-02</meta:user-defined>
    <meta:user-defined meta:name="DCTERMS.W3CDTF/OVERHEIDop.jaargang">2021</meta:user-defined>
    <meta:user-defined meta:name="OVERHEIDop.externeBijlage">waalhaven|exb-2021-12504</meta:user-defined>
    <meta:user-defined meta:name="OVERHEIDop.publicationIssue">63846</meta:user-defined>
    <meta:user-defined meta:name="OVERHEIDop.GmbID/DC.identifier">gmb-2021-63846</meta:user-defined>
    <meta:user-defined meta:name="OVERHEIDop.versieInformatie"/>
  </office:meta>
</office:document-meta>
</file>