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drijventerrein Parkrijk / RichPort, Schiphol-Rijk, Coöperatie Airport Business Center Amsterdam U.A., het vervangen van diverse bestaande bewegwijzeringsborden, datum besluit: 25-02-2021, zaak 9976482, OLO-nummer: 56243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384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4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4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1843.152 477013.906</meta:user-defined>
    <meta:user-defined meta:name="DC.title">Verleende omgevingsvergunning, Bedrijventerrein Parkrijk / RichPort, Schiphol-Rijk, Coöperatie Airport Business Center Amsterdam U.A., het vervangen van diverse bestaande bewegwijzeringsborden, datum besluit: 25-02-2021, zaak 9976482, OLO-nummer: 5624367.</meta:user-defined>
    <meta:user-defined meta:name="OVERHEID.PostcodeHuisnummer/OVERHEIDop.postcodeHuisnummer">1119PA 101</meta:user-defined>
    <meta:user-defined meta:name="OVERHEIDop.straatnaam">Tupolevlaan</meta:user-defined>
    <meta:user-defined meta:name="OVERHEIDop.woonplaats">Schiphol-Rijk</meta:user-defined>
    <meta:user-defined meta:name="DCTERMS.W3CDTF/DCTERMS.available">2021-03-02</meta:user-defined>
    <meta:user-defined meta:name="DCTERMS.W3CDTF/OVERHEIDop.jaargang">2021</meta:user-defined>
    <meta:user-defined meta:name="OVERHEIDop.publicationIssue">63842</meta:user-defined>
    <meta:user-defined meta:name="OVERHEIDop.GmbID/DC.identifier">gmb-2021-63842</meta:user-defined>
    <meta:user-defined meta:name="OVERHEIDop.versieInformatie"/>
  </office:meta>
</office:document-meta>
</file>