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februar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9-02 7943 GK Westerd 12 te Meppel  vergroten van een schuur </text:p>
            <text:p text:style-name="common-al"/>
            <text:p text:style-name="common-al">22-02 7943 SR Lepelaar 125 te Meppel  plaatsen van een dakkapel</text:p>
            <text:p text:style-name="common-al"/>
            <text:p text:style-name="common-al">23-02 7941 BN Brouwersstraat 1-3 te Meppel  realiseren van 3 appartementen in een bestaand pand</text:p>
            <text:p text:style-name="common-al"/>
            <text:p text:style-name="common-al">24-02 7942 NN Zachte Dravik 25 te Meppel  plaatsen overkapping en verplaatsen parkeergelegenheid </text:p>
            <text:p text:style-name="common-al"/>
            <text:p text:style-name="common-al">25-02 7943 AT Papaverstraat 56 te Meppel  realiseren van een dakterras </text:p>
            <text:p text:style-name="common-al"/>
            <text:p text:style-name="tussenkopcur">Nijeveen</text:p>
            <text:p text:style-name="common-al">24-02 7948 LE Nijeveense Bovenboer 43 te Nijeveen  plaatsen van een pelletkachel bij een loods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38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213.176 523375.931</meta:user-defined>
    <meta:user-defined meta:name="OVERHEID.EPSG28992/DC.spatial">211696.807 523111.772</meta:user-defined>
    <meta:user-defined meta:name="OVERHEID.EPSG28992/DC.spatial">209302.178 523479.241</meta:user-defined>
    <meta:user-defined meta:name="OVERHEID.EPSG28992/DC.spatial">208220.381 529811.054</meta:user-defined>
    <meta:user-defined meta:name="OVERHEID.EPSG28992/DC.spatial">208177.1 524731.07</meta:user-defined>
    <meta:user-defined meta:name="OVERHEID.EPSG28992/DC.spatial">209920.948 523005.781</meta:user-defined>
    <meta:user-defined meta:name="DC.title">Aanvragen omgevingsvergunningen week 9</meta:user-defined>
    <meta:user-defined meta:name="OVERHEID.PostcodeHuisnummer/OVERHEIDop.postcodeHuisnummer">7943GK 12</meta:user-defined>
    <meta:user-defined meta:name="OVERHEID.PostcodeHuisnummer/OVERHEIDop.postcodeHuisnummer">7943SR 125</meta:user-defined>
    <meta:user-defined meta:name="OVERHEID.PostcodeHuisnummer/OVERHEIDop.postcodeHuisnummer">7941BN 1</meta:user-defined>
    <meta:user-defined meta:name="OVERHEID.PostcodeHuisnummer/OVERHEIDop.postcodeHuisnummer">7948LE 43</meta:user-defined>
    <meta:user-defined meta:name="OVERHEID.PostcodeHuisnummer/OVERHEIDop.postcodeHuisnummer">7942NN 25</meta:user-defined>
    <meta:user-defined meta:name="OVERHEID.PostcodeHuisnummer/OVERHEIDop.postcodeHuisnummer">7943AT 56</meta:user-defined>
    <meta:user-defined meta:name="OVERHEIDop.straatnaam">Westerd</meta:user-defined>
    <meta:user-defined meta:name="OVERHEIDop.straatnaam">Lepelaar</meta:user-defined>
    <meta:user-defined meta:name="OVERHEIDop.straatnaam">Brouwersstraat</meta:user-defined>
    <meta:user-defined meta:name="OVERHEIDop.straatnaam">Nijeveense Bovenboer</meta:user-defined>
    <meta:user-defined meta:name="OVERHEIDop.straatnaam">Zachte Dravik</meta:user-defined>
    <meta:user-defined meta:name="OVERHEIDop.straatnaam">Papaver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34</meta:user-defined>
    <meta:user-defined meta:name="OVERHEIDop.GmbID/DC.identifier">gmb-2021-63834</meta:user-defined>
    <meta:user-defined meta:name="OVERHEIDop.versieInformatie"/>
  </office:meta>
</office:document-meta>
</file>