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bouwen van een woning  </text:p>
            <text:p text:style-name="common-al">Locatie : Dorpsstraat 11 te Nijeveen </text:p>
            <text:p text:style-name="common-al"/>
            <text:p text:style-name="common-al">De beslistermijn wordt verlengd in afwachting van een advies omtrent de uiterlijke kenmerken van het bouwwerk. Door dit besluit is de nieuwe uiterste beslisdatum 26 maart 2021</text:p>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bouwen overkapping met een inpandige berging</text:p>
            <text:p text:style-name="common-al">Locatie : Gasgracht 53 te Meppel</text:p>
            <text:p text:style-name="common-al"/>
            <text:p text:style-name="common-al">De beslistermijn wordt verlengd in verband met omstandigheden waardoor besluitvorming meer tijd in beslag neemt. Door dit besluit is de nieuwe uiterste beslisdatum  7 april 2021.</text:p>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bouwen van een twee-onder-één-kap woning</text:p>
            <text:p text:style-name="common-al">Locatie : De Ryge 34 en 36 te Nijeveen</text:p>
            <text:p text:style-name="common-al"/>
            <text:p text:style-name="common-al">De beslistermijn wordt verlengd in verband met de benodigde tijd om de aanvulling te beoordelen. Door dit besluit is de nieuwe uiterste beslisdatum  8 april 2021.</text:p>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bouwen van 2 twee-onder-één kapwoningen </text:p>
            <text:p text:style-name="common-al">bestaande uit de activiteiten: bouw.</text:p>
            <text:p text:style-name="common-al">Locatie : Witbolgras 14, 15, 16 en 17 in Meppel</text:p>
            <text:p text:style-name="common-al"/>
            <text:p text:style-name="common-al">De beslistermijn wordt verlengd in verband met een negatief welstandsadvies. Door dit besluit is de nieuwe uiterste beslisdatum 8 april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38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7576.682 527526.947</meta:user-defined>
    <meta:user-defined meta:name="OVERHEID.EPSG28992/DC.spatial">208227.801 527487.042</meta:user-defined>
    <meta:user-defined meta:name="OVERHEID.EPSG28992/DC.spatial">209958.647 523353.829</meta:user-defined>
    <meta:user-defined meta:name="OVERHEID.EPSG28992/DC.spatial">208218.88 524708.15</meta:user-defined>
    <meta:user-defined meta:name="DC.title">Kennisgeving verlenging beslistermijn Wet algemene bepalingen omgevingsrecht</meta:user-defined>
    <meta:user-defined meta:name="OVERHEID.PostcodeHuisnummer/OVERHEIDop.postcodeHuisnummer">7948BL 11</meta:user-defined>
    <meta:user-defined meta:name="OVERHEID.PostcodeHuisnummer/OVERHEIDop.postcodeHuisnummer">7948CP 24</meta:user-defined>
    <meta:user-defined meta:name="OVERHEID.PostcodeHuisnummer/OVERHEIDop.postcodeHuisnummer">7943AA 53</meta:user-defined>
    <meta:user-defined meta:name="OVERHEID.PostcodeHuisnummer/OVERHEIDop.postcodeHuisnummer">7942NS 10</meta:user-defined>
    <meta:user-defined meta:name="OVERHEIDop.straatnaam">Dorpsstraat</meta:user-defined>
    <meta:user-defined meta:name="OVERHEIDop.straatnaam">De Ryge</meta:user-defined>
    <meta:user-defined meta:name="OVERHEIDop.straatnaam">Gasgracht</meta:user-defined>
    <meta:user-defined meta:name="OVERHEIDop.straatnaam">Witbolgras</meta:user-defined>
    <meta:user-defined meta:name="OVERHEIDop.woonplaats">Nijeveen</meta:user-defined>
    <meta:user-defined meta:name="OVERHEIDop.woonplaats">Nijeveen</meta:user-defined>
    <meta:user-defined meta:name="OVERHEIDop.woonplaats">Meppel</meta:user-defined>
    <meta:user-defined meta:name="OVERHEIDop.woonplaats">Meppel</meta:user-defined>
    <meta:user-defined meta:name="DCTERMS.W3CDTF/DCTERMS.available">2021-03-03</meta:user-defined>
    <meta:user-defined meta:name="DCTERMS.W3CDTF/OVERHEIDop.jaargang">2021</meta:user-defined>
    <meta:user-defined meta:name="OVERHEIDop.publicationIssue">63833</meta:user-defined>
    <meta:user-defined meta:name="OVERHEIDop.GmbID/DC.identifier">gmb-2021-63833</meta:user-defined>
    <meta:user-defined meta:name="OVERHEIDop.versieInformatie"/>
  </office:meta>
</office:document-meta>
</file>