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5 februari 2021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6-02 7941 BG Kerkplein 9 te Meppel    aanwezigheid van 2 kansspelautomaten Café De Drie Aapjes </text:p>
            <text:p text:style-name="common-al"/>
            <text:p text:style-name="common-al">17-02 7941 BG Kerkplein 14 te Meppel   aanwezigheid van 2 kansspelautomaten, Murphy's Pub </text:p>
            <text:p text:style-name="common-al"/>
            <text:p text:style-name="common-al">17-02 7941 GA Zuideinde 25 te Meppel   aanwezigheid van 2 kansspelautomaten, Muziekcafé Clouso </text:p>
            <text:p text:style-name="common-al"/>
            <text:p text:style-name="common-al">17-02 7941 BG Kerkplein 17 te Meppel   aanwezigheid van 2 kansspelautomaten, Café Nummer 17 </text:p>
            <text:p text:style-name="common-al"/>
            <text:p text:style-name="common-al">23-02 7941 LA Grote Kerkstraat 19 te Meppel  aanwezigheid van 2 kansspelautomaten, Café De Buren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383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3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3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231.795 523594.64</meta:user-defined>
    <meta:user-defined meta:name="OVERHEID.EPSG28992/DC.spatial">209215.929 523612.628</meta:user-defined>
    <meta:user-defined meta:name="OVERHEID.EPSG28992/DC.spatial">209322.292 523310.666</meta:user-defined>
    <meta:user-defined meta:name="OVERHEID.EPSG28992/DC.spatial">209229.851 523638.058</meta:user-defined>
    <meta:user-defined meta:name="OVERHEID.EPSG28992/DC.spatial">209410.484 523605.014</meta:user-defined>
    <meta:user-defined meta:name="DC.title">Aanvragen vergunningen APV/evenementen/horeca week 9</meta:user-defined>
    <meta:user-defined meta:name="OVERHEID.PostcodeHuisnummer/OVERHEIDop.postcodeHuisnummer">7941BG 9</meta:user-defined>
    <meta:user-defined meta:name="OVERHEID.PostcodeHuisnummer/OVERHEIDop.postcodeHuisnummer">7941BG 14</meta:user-defined>
    <meta:user-defined meta:name="OVERHEID.PostcodeHuisnummer/OVERHEIDop.postcodeHuisnummer">7941GA 25</meta:user-defined>
    <meta:user-defined meta:name="OVERHEID.PostcodeHuisnummer/OVERHEIDop.postcodeHuisnummer">7941BG 17</meta:user-defined>
    <meta:user-defined meta:name="OVERHEID.PostcodeHuisnummer/OVERHEIDop.postcodeHuisnummer">7941LA 19</meta:user-defined>
    <meta:user-defined meta:name="OVERHEIDop.straatnaam">Kerkplein</meta:user-defined>
    <meta:user-defined meta:name="OVERHEIDop.straatnaam">Kerkplein</meta:user-defined>
    <meta:user-defined meta:name="OVERHEIDop.straatnaam">Zuideinde</meta:user-defined>
    <meta:user-defined meta:name="OVERHEIDop.straatnaam">Kerkplein</meta:user-defined>
    <meta:user-defined meta:name="OVERHEIDop.straatnaam">Grote Kerk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831</meta:user-defined>
    <meta:user-defined meta:name="OVERHEIDop.GmbID/DC.identifier">gmb-2021-63831</meta:user-defined>
    <meta:user-defined meta:name="OVERHEIDop.versieInformatie"/>
  </office:meta>
</office:document-meta>
</file>