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2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08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20 februari 2021, 21-140/5842869, plaatsen tijdelijke woonunit, Dragonderweg kavel 1, K4174, 3907, bouwen</text:p>
              </text:list-item>
              <text:list-item text:style-override="id1-3-2-1-1-2-2">
                <text:number>2.</text:number>
                <text:p text:style-name="al">21 februari 2021, 21-142/5844015, plaatsen steiger, Grebbeweg 33, 3902, werk of werkzaamheden uitvoeren</text:p>
              </text:list-item>
              <text:list-item text:style-override="id1-3-2-1-1-2-3">
                <text:number>3.</text:number>
                <text:p text:style-name="al">22 februari 2021, 21-143/5846451, realiseren twee dakkapellen, Zandheuvelweg 5A en 5, 3904, bouwen</text:p>
              </text:list-item>
              <text:list-item text:style-override="id1-3-2-1-1-2-4">
                <text:number>4.</text:number>
                <text:p text:style-name="al">22 februari 2021, 21-144/5847043, kappen van drie bomen, nabij De Schelf 32-40, 3902, kappen</text:p>
              </text:list-item>
              <text:list-item text:style-override="id1-3-2-1-1-2-5">
                <text:number>5.</text:number>
                <text:p text:style-name="al">22 februari 2021, 21-145/5847579, aanleggen vlonder, Turfsteker 5, 3907, bouwen</text:p>
              </text:list-item>
              <text:list-item text:style-override="id1-3-2-1-1-2-6">
                <text:number>6.</text:number>
                <text:p text:style-name="al">23 februari 2021, 20-522/5481231, verbouw winkelpand naar studio’s, Hoofdstraat 86, 3901, bouwen</text:p>
              </text:list-item>
              <text:list-item text:style-override="id1-3-2-1-1-2-7">
                <text:number>7.</text:number>
                <text:p text:style-name="al">24 februari 2021, 21-147/5853427, plaatsen keerwand, vlonder en veranda, Rietveen 23, 3907, bouwen</text:p>
              </text:list-item>
              <text:list-item text:style-override="id1-3-2-1-1-2-8">
                <text:number>8.</text:number>
                <text:p text:style-name="al">24 februari 2021, 21-150/5854323, uitbreiden bedrijfspand, Bobinestraat 44, 3903, bouwen</text:p>
              </text:list-item>
              <text:list-item text:style-override="id1-3-2-1-1-2-9">
                <text:number>9.</text:number>
                <text:p text:style-name="al">24 februari 2021, 21-151/5855809, uitbreiding woning, Mispel 20, 3903, bouwen</text:p>
              </text:list-item>
              <text:list-item text:style-override="id1-3-2-1-1-2-10">
                <text:number>10.</text:number>
                <text:p text:style-name="al">25 februari 2021, 21-153/5851521, plaatsen erfafscheiding, Klipper 40, 3904, erf of perceelafscheiding plaatsen</text:p>
              </text:list-item>
              <text:list-item text:style-override="id1-3-2-1-1-2-11">
                <text:number>11</text:number>
                <text:p text:style-name="al">24 februari 2021, 21-154/5855811, plaatsen van zonnepanelen, Nieuweweg 41, 3905, zonnepaneel of collector plaatsen</text:p>
              </text:list-item>
              <text:list-item text:style-override="id1-3-2-1-1-2-12">
                <text:number>12</text:number>
                <text:p text:style-name="al">25 februari 2021, 21-155/5858475, tijdelijk vaccinatie locatie, Schoolstraat 100, 3901, handelen in strijd regels ruimtelijke ordening</text:p>
              </text:list-item>
              <text:list-item text:style-override="id1-3-2-1-1-2-13">
                <text:number>13</text:number>
                <text:p text:style-name="al">25 februari 2021, 21-157/5859461, verduurzamen en levensloopbestendig maken woning, Emmalaan 74, 3905, bijbehorend bouwwerk bouwen</text:p>
              </text:list-item>
            </text:list>
            <text:p text:style-name="common-al"/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381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Ruimte en infrastructuur | Organisatie en beleid</meta:user-defined>
    <dc:language>nl</dc:language>
    <meta:user-defined meta:name="OVERHEID.Gemeente/DC.spatial">Veenendaal</meta:user-defined>
    <meta:user-defined meta:name="DC.title">Ingediende aanvragen omgevingsvergunningen week 08: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819</meta:user-defined>
    <meta:user-defined meta:name="OVERHEIDop.GmbID/DC.identifier">gmb-2021-63819</meta:user-defined>
    <meta:user-defined meta:name="OVERHEIDop.versieInformatie"/>
  </office:meta>
</office:document-meta>
</file>