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 met bouwhekken, regeneratiemachine, materiaalcontainer, elektrische compress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met bouwhekken, regeneratiemachine, materiaalcontainer, elektrische compressor, watervoorraadtanks en lozingscontainer</text:p>
            <text:p text:style-name="common-al">Locatie: Stationsplein - West</text:p>
            <text:p text:style-name="common-al">Datum: 6 april t/m 30 juli 2021</text:p>
            <text:p text:style-name="common-al">Dossiernummer: 53026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80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0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0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74.303 444115.36</meta:user-defined>
    <meta:user-defined meta:name="DC.title">Gemeente Arnhem - aanvraag oneigenlijk gebruik openbare grond, bouwplaats met bouwhekken, regeneratiemachine, materiaalcontainer, elektrische compressor.</meta:user-defined>
    <meta:user-defined meta:name="OVERHEID.PostcodeHuisnummer/OVERHEIDop.postcodeHuisnummer">6811KM 40</meta:user-defined>
    <meta:user-defined meta:name="OVERHEIDop.straatnaam">Stationsplein-West</meta:user-defined>
    <meta:user-defined meta:name="OVERHEIDop.woonplaats">Arn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807</meta:user-defined>
    <meta:user-defined meta:name="OVERHEIDop.GmbID/DC.identifier">gmb-2021-63807</meta:user-defined>
    <meta:user-defined meta:name="OVERHEIDop.versieInformatie"/>
  </office:meta>
</office:document-meta>
</file>