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- De heer J.M. van Rossum , ontheffing voor het hebben van een knalapparaat, geldig voor onbepaalde tijd , Schaapsweg te Den Bommel (richting het Haringvliet), verzenddatum: 22-02-2021, referentienummer: Z-21-13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80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9210.993 413973.856</meta:user-defined>
    <meta:user-defined meta:name="DC.title">Verleende ontheffing Algemeen plaatselijke verordening burgemeester - De heer J.M. van Rossum , ontheffing voor het hebben van een knalapparaat, geldig voor onbepaalde tijd , Schaapsweg te Den Bommel (richting het Haringvliet), verzenddatum: 22-02-2021, referentienummer: Z-21-130547</meta:user-defined>
    <meta:user-defined meta:name="OVERHEID.PostcodeHuisnummer/OVERHEIDop.postcodeHuisnummer">3258LH 1</meta:user-defined>
    <meta:user-defined meta:name="OVERHEIDop.straatnaam">Hogeweg</meta:user-defined>
    <meta:user-defined meta:name="OVERHEIDop.woonplaats">Den Bomm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04</meta:user-defined>
    <meta:user-defined meta:name="OVERHEIDop.GmbID/DC.identifier">gmb-2021-63804</meta:user-defined>
    <meta:user-defined meta:name="OVERHEIDop.versieInformatie"/>
  </office:meta>
</office:document-meta>
</file>