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aan de Verlengde Hereweg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1 van Jan de Jonge Vastgoed B.V. een melding ‘Besluit uniforme saneringen’, categorie immobiel, ontvangen voor de uitvoering van een bodemsanering aan de Verlengde Hereweg 1-1 te Groningen. Dit ten behoeve van de realisatie van een appartementengebouw.</text:p>
            <text:p text:style-name="last-al">Indien de melding voldoet, kan vanaf 22 maart 2021 worden gestart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3 maart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7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532.946 579989.008</meta:user-defined>
    <meta:user-defined meta:name="DC.title">Kennisgeving melding o.g.v. Besluit uniforme saneringen: aan de Verlengde Hereweg 1-1 te Groningen</meta:user-defined>
    <meta:user-defined meta:name="OVERHEID.PostcodeHuisnummer/OVERHEIDop.postcodeHuisnummer">9721BJ 45</meta:user-defined>
    <meta:user-defined meta:name="OVERHEIDop.straatnaam">Helperveste</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797</meta:user-defined>
    <meta:user-defined meta:name="OVERHEIDop.GmbID/DC.identifier">gmb-2021-63797</meta:user-defined>
    <meta:user-defined meta:name="OVERHEIDop.versieInformatie"/>
  </office:meta>
</office:document-meta>
</file>