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lgemeen plaatselijke verordening burgemeester en wethouders - Casteleijn, plaatsen container, geldig 1 t/m 8 maart 2021, t.o.h. Schoolstraat 24, Middelharnis, verzenddatum: 22/02/2021, referentienummer: 1309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
            <text:span text:style-name="nadrukcur">Op grond van de Algemene wet bestuursrecht kunnen belanghebbenden tegen dit besluit binnen zes weken na de verzending van detoestemming schriftelijk bezwaar indienen bij 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3796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96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96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Openbare orde en veiligheid | Organisatie en beleid</meta:user-defined>
    <dc:language>nl</dc:language>
    <meta:user-defined meta:name="OVERHEID.EPSG28992/DC.spatial">70432 419630</meta:user-defined>
    <meta:user-defined meta:name="DC.title">Verleende vergunning Algemeen plaatselijke verordening burgemeester en wethouders - Casteleijn, plaatsen container, geldig 1 t/m 8 maart 2021, t.o.h. Schoolstraat 24, Middelharnis, verzenddatum: 22/02/2021, referentienummer: 130917</meta:user-defined>
    <meta:user-defined meta:name="OVERHEID.PostcodeHuisnummer/OVERHEIDop.postcodeHuisnummer">3241CT 24</meta:user-defined>
    <meta:user-defined meta:name="OVERHEIDop.straatnaam">Schoolstraat</meta:user-defined>
    <meta:user-defined meta:name="OVERHEIDop.woonplaats">Middelharnis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796</meta:user-defined>
    <meta:user-defined meta:name="OVERHEIDop.GmbID/DC.identifier">gmb-2021-63796</meta:user-defined>
    <meta:user-defined meta:name="OVERHEIDop.versieInformatie"/>
  </office:meta>
</office:document-meta>
</file>