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vergunning Brasserie De Grens, Withuis 22, 6245 K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drank- en horecavergunning is verleend op grond van artikel 3 van de Drank- en horecawet voor het pand Basserie De Grens, gelegen <text:span text:style-name="nadrukvet">Withuis 22</text:span><text:span text:style-name="nadrukvet">, 6245 KB Eijsden</text:span><text:span text:style-name="nadrukvet">. </text:span>(datum besluit 23 februari 2021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met het KlantContactCentrum, telefoonnummer 14 043 of 043 458 8488. In verband met het huidige coronavirus is digitale inzage ook mogelijk.</text:p>
            <text:p text:style-name="common-al"> </text:p>
            <text:p text:style-name="common-al">
            <text:span text:style-name="nadrukvet">Eijsden-Margraten, 2</text:span>
            <text:span text:style-name="nadrukvet"> maart 2021</text:span>
          </text:p>
            <text:p text:style-name="common-al">De burgemeester van Eijsden-Margraten,</text:p>
            <text:p text:style-name="last-al">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79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9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9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Cultuur en recreatie | Organisatie en beleid</meta:user-defined>
    <meta:user-defined meta:name="OVERHEIDop.referentienummer">Z/20/133023</meta:user-defined>
    <meta:user-defined meta:name="DCTERMS.abstract">besluit drank en horecavergunning</meta:user-defined>
    <dc:language>nl</dc:language>
    <meta:user-defined meta:name="OVERHEID.EPSG28992/DC.spatial">178549.423 308499.907</meta:user-defined>
    <meta:user-defined meta:name="DC.title">Besluit drank- en horecavergunning Brasserie De Grens, Withuis 22, 6245 KB Eijsden</meta:user-defined>
    <meta:user-defined meta:name="OVERHEID.PostcodeHuisnummer/OVERHEIDop.postcodeHuisnummer">6245KB 22</meta:user-defined>
    <meta:user-defined meta:name="OVERHEIDop.straatnaam">Withuis</meta:user-defined>
    <meta:user-defined meta:name="OVERHEIDop.woonplaats">Eijsd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795</meta:user-defined>
    <meta:user-defined meta:name="OVERHEIDop.GmbID/DC.identifier">gmb-2021-63795</meta:user-defined>
    <meta:user-defined meta:name="OVERHEIDop.versieInformatie"/>
  </office:meta>
</office:document-meta>
</file>