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40</text:span>
          </text:p>
            <text:p text:style-name="common-al">
            <text:span text:style-name="nadrukvet">Aanvraag Lulboompop Megen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2413</text:span>
          </text:p>
            <text:p text:style-name="common-al"/>
            <text:p text:style-name="common-al">De burgemeester heeft op 22 februar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413</meta:user-defined>
    <meta:user-defined meta:name="DCTERMS.abstract">aanvraag Lulboompop Megen 2021</meta:user-defined>
    <dc:language>nl</dc:language>
    <meta:user-defined meta:name="OVERHEID.EPSG28992/DC.spatial">167397.391761285 426281.857904227</meta:user-defined>
    <meta:user-defined meta:name="DC.title">Evenementenvergunning aangevraagd</meta:user-defined>
    <meta:user-defined meta:name="OVERHEID.PostcodeHuisnummer/OVERHEIDop.postcodeHuisnummer">5366BA 39</meta:user-defined>
    <meta:user-defined meta:name="OVERHEIDop.straatnaam">Dr. Baptiststraat</meta:user-defined>
    <meta:user-defined meta:name="OVERHEIDop.woonplaats">Me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79</meta:user-defined>
    <meta:user-defined meta:name="OVERHEIDop.GmbID/DC.identifier">gmb-2021-63779</meta:user-defined>
    <meta:user-defined meta:name="OVERHEIDop.versieInformatie"/>
  </office:meta>
</office:document-meta>
</file>