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rena 2 tm 36, Sportlaan 1 tm 69, Podium 2 tm 18 1 tm 55, Olympia 37 tm 51</text:span>
          </text:p>
            <text:p text:style-name="common-al">
            <text:span text:style-name="nadrukvet">Het realiseren van 98 woningen en tuinbergingen, Oijense Zij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32601</text:span>
          </text:p>
            <text:p text:style-name="common-al"/>
            <text:p text:style-name="common-al">Burgemeester en wethouders hebben een omgevingsvergunning verleend. Op 24 febr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377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7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7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2601</meta:user-defined>
    <meta:user-defined meta:name="DCTERMS.abstract">het realiseren van 98 woningen en tuinbergingen, Oijense Zij</meta:user-defined>
    <dc:language>nl</dc:language>
    <meta:user-defined meta:name="OVERHEID.EPSG28992/DC.spatial">164460.113553243 421430.92768812</meta:user-defined>
    <meta:user-defined meta:name="OVERHEID.EPSG28992/DC.spatial">164245.493708211 421479.215032928</meta:user-defined>
    <meta:user-defined meta:name="OVERHEID.EPSG28992/DC.spatial">164382.142769008 421403.255478943</meta:user-defined>
    <meta:user-defined meta:name="DC.title">Omgevingsvergunning verleend</meta:user-defined>
    <meta:user-defined meta:name="OVERHEID.PostcodeHuisnummer/OVERHEIDop.postcodeHuisnummer">5346KT 35</meta:user-defined>
    <meta:user-defined meta:name="OVERHEID.PostcodeHuisnummer/OVERHEIDop.postcodeHuisnummer">5346KR 24</meta:user-defined>
    <meta:user-defined meta:name="OVERHEID.PostcodeHuisnummer/OVERHEIDop.postcodeHuisnummer">5346KW 20</meta:user-defined>
    <meta:user-defined meta:name="OVERHEIDop.straatnaam">Olympia</meta:user-defined>
    <meta:user-defined meta:name="OVERHEIDop.straatnaam">Stadion</meta:user-defined>
    <meta:user-defined meta:name="OVERHEIDop.straatnaam">Podium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772</meta:user-defined>
    <meta:user-defined meta:name="OVERHEIDop.GmbID/DC.identifier">gmb-2021-63772</meta:user-defined>
    <meta:user-defined meta:name="OVERHEIDop.versieInformatie"/>
  </office:meta>
</office:document-meta>
</file>