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Engelbeemd 19 (K43)</text:span>
          </text:p>
            <text:p text:style-name="common-al">
            <text:span text:style-name="nadrukvet">Voor het bouwen van een twee onder een kap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3856</text:span>
          </text:p>
            <text:p text:style-name="common-al"/>
            <text:p text:style-name="common-al">Burgemeester en wethouders hebben een omgevingsvergunning verleend. Op 24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7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856</meta:user-defined>
    <meta:user-defined meta:name="DCTERMS.abstract">voor het bouwen van een twee onder een kap woning</meta:user-defined>
    <dc:language>nl</dc:language>
    <meta:user-defined meta:name="OVERHEID.EPSG28992/DC.spatial">172325.86120936 420680.501155193</meta:user-defined>
    <meta:user-defined meta:name="DC.title">Omgevingsvergunning verleend</meta:user-defined>
    <meta:user-defined meta:name="OVERHEID.PostcodeHuisnummer/OVERHEIDop.postcodeHuisnummer">5373EW 21</meta:user-defined>
    <meta:user-defined meta:name="OVERHEIDop.straatnaam">Engelbeemd</meta:user-defined>
    <meta:user-defined meta:name="OVERHEIDop.woonplaats">Herp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71</meta:user-defined>
    <meta:user-defined meta:name="OVERHEIDop.GmbID/DC.identifier">gmb-2021-63771</meta:user-defined>
    <meta:user-defined meta:name="OVERHEIDop.versieInformatie"/>
  </office:meta>
</office:document-meta>
</file>