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Stichting Kids2b, plaatselijk bekend kinderdagopvang KDV Kids2b, Kievitstraat 6 Ten Boer, 9791 ER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Stichting Kids2b</text:span>
            <text:span text:style-name="nadrukvet">, plaatselijk bekend kinderdagopvang KDV Kids2b, Kievitstraat 6, 9791 ER, Ten Boer te Groninge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41797.578 588594.817</meta:user-defined>
    <meta:user-defined meta:name="DC.title">Kinderopvang: Stichting Kids2b, plaatselijk bekend kinderdagopvang KDV Kids2b, Kievitstraat 6 Ten Boer, 9791 ER Groningen</meta:user-defined>
    <meta:user-defined meta:name="OVERHEID.PostcodeHuisnummer/OVERHEIDop.postcodeHuisnummer">9791ER 6</meta:user-defined>
    <meta:user-defined meta:name="OVERHEIDop.straatnaam">Kievitstraat</meta:user-defined>
    <meta:user-defined meta:name="OVERHEIDop.woonplaats">Ten Bo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59</meta:user-defined>
    <meta:user-defined meta:name="OVERHEIDop.GmbID/DC.identifier">gmb-2021-63759</meta:user-defined>
    <meta:user-defined meta:name="OVERHEIDop.versieInformatie"/>
  </office:meta>
</office:document-meta>
</file>