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nyx (NL) Propco II B.V. (9999215410), Ridderhav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/>
            <text:p text:style-name="common-al">Wet algemene bepalingen omgevingsrecht</text:p>
            <text:p text:style-name="common-al"/>
            <text:p text:style-name="common-al">Burgemeester en wethouders van de gemeente Ridderkerk maken bekend dat zij de volgende aanvraag voor een omgevingsvergunning, waarop de reguliere voorbereidingsprocedure van toepassing is, hebben ontvangen.</text:p>
            <text:p text:style-name="common-al"/>
            <text:p text:style-name="common-al">Bedrijf : Onyx (NL) Propco II B.V.</text:p>
            <text:p text:style-name="common-al">Locatie : Ridderhaven 7, 2984 BT Ridderkerk</text:p>
            <text:p text:style-name="common-al">Activiteit : Milieuneutraal wijzigen</text:p>
            <text:p text:style-name="common-al">Voor : Het milieuneutraal veranderen van de inrichting</text:p>
            <text:p text:style-name="common-al">Aanvraagdatum : 19 februari 2021</text:p>
            <text:p text:style-name="common-al">Zaaknummer : 99992154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9999215410</meta:user-defined>
    <meta:user-defined meta:name="DCTERMS.abstract">Ridderhaven 7, milieuneutraal veranderen van de inrichting</meta:user-defined>
    <dc:language>nl</dc:language>
    <meta:user-defined meta:name="OVERHEID.EPSG28992/DC.spatial">102440.629 432514.905</meta:user-defined>
    <meta:user-defined meta:name="DC.title">Kennisgeving aanvraag Onyx (NL) Propco II B.V. (9999215410), Ridderhaven 7</meta:user-defined>
    <meta:user-defined meta:name="OVERHEID.PostcodeHuisnummer/OVERHEIDop.postcodeHuisnummer">2984BT 3</meta:user-defined>
    <meta:user-defined meta:name="OVERHEIDop.straatnaam">Ridderhaven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50</meta:user-defined>
    <meta:user-defined meta:name="OVERHEIDop.GmbID/DC.identifier">gmb-2021-63750</meta:user-defined>
    <meta:user-defined meta:name="OVERHEIDop.versieInformatie"/>
  </office:meta>
</office:document-meta>
</file>