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heerelindje 2A, 6255 N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vangen bestaande gasstation<text:span text:style-name="nadrukvet">,</text:span> gelegen op het adres <text:span text:style-name="nadrukvet">Mheerelindje 2A, 6255 NG Noorbeek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</text:span>
            <text:span text:style-name="nadrukvet">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74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4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4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0770</meta:user-defined>
    <meta:user-defined meta:name="DCTERMS.abstract">het vervangen bestaande gasstation</meta:user-defined>
    <dc:language>nl</dc:language>
    <meta:user-defined meta:name="OVERHEID.EPSG28992/DC.spatial">184290.571 309305.005</meta:user-defined>
    <meta:user-defined meta:name="DC.title">Melding Activiteitenbesluit milieubeheer Mheerelindje 2A, 6255 NG Noorbeek</meta:user-defined>
    <meta:user-defined meta:name="OVERHEID.PostcodeHuisnummer/OVERHEIDop.postcodeHuisnummer">6255NG 2</meta:user-defined>
    <meta:user-defined meta:name="OVERHEIDop.straatnaam">Mheerelindje</meta:user-defined>
    <meta:user-defined meta:name="OVERHEIDop.woonplaats">Noorbeek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746</meta:user-defined>
    <meta:user-defined meta:name="OVERHEIDop.GmbID/DC.identifier">gmb-2021-63746</meta:user-defined>
    <meta:user-defined meta:name="OVERHEIDop.versieInformatie"/>
  </office:meta>
</office:document-meta>
</file>