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uitgebreide procedure voor omgevingsvergunning GB20-0089 Brandveiliggebruik Bruckner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
            <text:p text:style-name="common-al">Brucknerstraat 23 2983 VA Ridderkerk (GB20-0089), voor het brandveilig gebruik van een kinderdagverblijf (verz. 24-03-2020).</text:p>
            <text:p text:style-name="common-al"/>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 verzending van de beschikking,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wijzigingen die bij het nemen van het besluit ten opzichte van het ontwerp zijn aangebracht.</text:p>
              </text:list-item>
              <text:list-item text:style-override="id1-3-2-1-1-9-5">
                <text:number/>
                <text:p text:style-name="al"/>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7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GB20-0089</meta:user-defined>
    <meta:user-defined meta:name="DCTERMS.abstract">Brucknerstraat 23, brandveilig gebruik van kinderdagverblijf  </meta:user-defined>
    <dc:language>nl</dc:language>
    <meta:user-defined meta:name="OVERHEID.EPSG28992/DC.spatial">100886 433394</meta:user-defined>
    <meta:user-defined meta:name="DC.title">Beschikking uitgebreide procedure voor omgevingsvergunning GB20-0089 Brandveiliggebruik Brucknerstraat 23</meta:user-defined>
    <meta:user-defined meta:name="OVERHEID.PostcodeHuisnummer/OVERHEIDop.postcodeHuisnummer">2983VA 23</meta:user-defined>
    <meta:user-defined meta:name="OVERHEIDop.straatnaam">Brucknerstraat</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743</meta:user-defined>
    <meta:user-defined meta:name="OVERHEIDop.GmbID/DC.identifier">gmb-2021-63743</meta:user-defined>
    <meta:user-defined meta:name="OVERHEIDop.versieInformatie"/>
  </office:meta>
</office:document-meta>
</file>