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ast Mr Iman Caustraat 32 en 32a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1 besloten om de beslistermijn voor de aanvraag met zaaknummer W2020-0852 voor een omgevingsvergunning betreffende het bouwen van 2 woningen op locatie naast Mr Iman Caustraat 32 en 32a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373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3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3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335.54 424880.44</meta:user-defined>
    <meta:user-defined meta:name="DC.title">Kennisgeving verlenging beslistermijn omgevingsvergunning naast Mr Iman Caustraat 32 en 32a te Stellendam</meta:user-defined>
    <meta:user-defined meta:name="OVERHEID.PostcodeHuisnummer/OVERHEIDop.postcodeHuisnummer">3251AR 14</meta:user-defined>
    <meta:user-defined meta:name="OVERHEIDop.straatnaam">Mr Iman Caustraat</meta:user-defined>
    <meta:user-defined meta:name="OVERHEIDop.woonplaats">Stellenda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738</meta:user-defined>
    <meta:user-defined meta:name="OVERHEIDop.GmbID/DC.identifier">gmb-2021-63738</meta:user-defined>
    <meta:user-defined meta:name="OVERHEIDop.versieInformatie"/>
  </office:meta>
</office:document-meta>
</file>