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Bickersstraat 74 1013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Bickersstraat 74 1013KS Amsterdam voor het aanbrengen van verlichte reclame (Spaces) aan de oost- en noordgevel van het gebouw, 16-02-2021.</text:p>
            <text:p text:style-name="common-al">Dossiernummer Z2021-C00085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verlichte reclame (Spaces) aan de oost- en noordgevel  van het gebouw</meta:user-defined>
    <dc:language>nl</dc:language>
    <meta:user-defined meta:name="OVERHEID.EPSG28992/DC.spatial">121135.000090659 488828.000462504</meta:user-defined>
    <meta:user-defined meta:name="DC.title">Aanvraag omgevingsvergunning Grote Bickersstraat 74 1013KS Amsterdam</meta:user-defined>
    <meta:user-defined meta:name="OVERHEID.PostcodeHuisnummer/OVERHEIDop.postcodeHuisnummer">1013KS 74</meta:user-defined>
    <meta:user-defined meta:name="OVERHEIDop.straatnaam">Grote Bickersstraat</meta:user-defined>
    <meta:user-defined meta:name="OVERHEIDop.woonplaats">Ams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28</meta:user-defined>
    <meta:user-defined meta:name="OVERHEIDop.GmbID/DC.identifier">gmb-2021-63728</meta:user-defined>
    <meta:user-defined meta:name="OVERHEIDop.versieInformatie"/>
  </office:meta>
</office:document-meta>
</file>