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65 reguliere procedure verleend, Lorentz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Lorentzstraat 6 2984 EK Ridderkerk (R210311165), voor het vervangen van de garagedeur door een kozijn met raam en deur (verz. 25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72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65</meta:user-defined>
    <meta:user-defined meta:name="DCTERMS.abstract">Lorentzstraat 6, vervangen garagedeur door kozijn met raam en deur  </meta:user-defined>
    <dc:language>nl</dc:language>
    <meta:user-defined meta:name="OVERHEID.EPSG28992/DC.spatial">102357 431262</meta:user-defined>
    <meta:user-defined meta:name="DC.title">Omgevingsvergunning R210311165 reguliere procedure verleend, Lorentzstraat 6</meta:user-defined>
    <meta:user-defined meta:name="OVERHEID.PostcodeHuisnummer/OVERHEIDop.postcodeHuisnummer">2984EK 6</meta:user-defined>
    <meta:user-defined meta:name="OVERHEIDop.straatnaam">Lorentzstraat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23</meta:user-defined>
    <meta:user-defined meta:name="OVERHEIDop.GmbID/DC.identifier">gmb-2021-63723</meta:user-defined>
    <meta:user-defined meta:name="OVERHEIDop.versieInformatie"/>
  </office:meta>
</office:document-meta>
</file>